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94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0.998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border-line-width-left="0.044cm 0.044cm 0.044cm" style:border-line-width-top="0.044cm 0.044cm 0.044cm" style:border-line-width-bottom="0.044cm 0.044cm 0.044cm" fo:padding-left="0.191cm" fo:padding-right="0.191cm" fo:padding-top="0cm" fo:padding-bottom="0cm" fo:border-left="3.75pt double #000000" fo:border-right="0.5pt solid #000000" fo:border-top="3.75pt double #000000" fo:border-bottom="3.75pt double #000000" style:writing-mode="lr-tb"/>
    </style:style>
    <style:style style:name="表格1.B1" style:family="table-cell">
      <style:table-cell-properties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D1" style:family="table-cell">
      <style:table-cell-properties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1.919cm"/>
    </style:style>
    <style:style style:name="表格1.B2" style:family="table-cell">
      <style:table-cell-properties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D2" style:family="table-cell">
      <style:table-cell-properties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3" style:family="table-row">
      <style:table-row-properties style:min-row-height="2.381cm"/>
    </style:style>
    <style:style style:name="表格1.4" style:family="table-row">
      <style:table-row-properties style:min-row-height="2.413cm"/>
    </style:style>
    <style:style style:name="表格1.5" style:family="table-row">
      <style:table-row-properties style:min-row-height="2.448cm"/>
    </style:style>
    <style:style style:name="表格1.6" style:family="table-row">
      <style:table-row-properties style:min-row-height="1.289cm"/>
    </style:style>
    <style:style style:name="P1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82cm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text-properties fo:font-size="16pt" style:font-name-asian="標楷體" style:font-size-asian="16pt" style:font-size-complex="16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>
      <style:paragraph-properties fo:margin-left="0.847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2.822cm" fo:margin-right="0cm" fo:text-indent="-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2.822cm" fo:margin-right="0cm" fo:text-align="justify" style:justify-single-word="false" fo:text-indent="-2.822cm" style:auto-text-indent="false">
        <style:tab-stops/>
      </style:paragraph-properties>
    </style:style>
    <style:style style:name="P13" style:family="paragraph" style:parent-style-name="Text_20_body">
      <style:paragraph-properties fo:margin-left="3.997cm" fo:margin-right="0cm" fo:text-align="justify" style:justify-single-word="false" fo:text-indent="-3.997cm" style:auto-text-indent="false">
        <style:tab-stops/>
      </style:paragraph-properties>
    </style:style>
    <style:style style:name="P14" style:family="paragraph" style:parent-style-name="Text_20_body">
      <style:paragraph-properties fo:margin-left="3.997cm" fo:margin-right="0cm" style:line-height-at-least="0cm" fo:text-indent="-3.997cm" style:auto-text-indent="false">
        <style:tab-stops/>
      </style:paragraph-properties>
    </style:style>
    <style:style style:name="P15" style:family="paragraph" style:parent-style-name="Text_20_body">
      <style:paragraph-properties fo:margin-left="1.129cm" fo:margin-right="0cm" fo:text-indent="-1.129cm" style:auto-text-indent="false">
        <style:tab-stops/>
      </style:paragraph-properties>
    </style:style>
    <style:style style:name="P16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2.748cm" fo:margin-right="0cm" style:line-height-at-least="0cm" fo:text-indent="-2.748cm" style:auto-text-indent="false">
        <style:tab-stops/>
      </style:paragraph-properties>
    </style:style>
    <style:style style:name="P18" style:family="paragraph" style:parent-style-name="Text_20_body">
      <style:paragraph-properties fo:margin-left="0.808cm" fo:margin-right="0cm" fo:line-height="0.882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808cm" fo:margin-right="0cm" fo:line-height="0.882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21" style:family="paragraph" style:parent-style-name="Text_20_body" style:list-style-name="L1"/>
    <style:style style:name="P22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 style:list-style-name="L2"/>
    <style:style style:name="P24" style:family="paragraph" style:parent-style-name="Text_20_body">
      <style:text-properties fo:font-size="16pt" style:font-name-asian="標楷體" style:font-size-asian="16pt" style:font-size-complex="16pt"/>
    </style:style>
    <style:style style:name="P25" style:family="paragraph" style:parent-style-name="Text_20_body" style:list-style-name="L2">
      <style:text-properties fo:font-size="16pt" style:font-name-asian="標楷體" style:font-size-asian="16pt" style:font-size-complex="16pt"/>
    </style:style>
    <style:style style:name="P26" style:family="paragraph" style:parent-style-name="Text_20_body" style:list-style-name="L3">
      <style:text-properties fo:font-size="16pt" style:font-name-asian="標楷體" style:font-size-asian="16pt" style:font-size-complex="16pt"/>
    </style:style>
    <style:style style:name="P27" style:family="paragraph" style:parent-style-name="Text_20_body" style:list-style-name="L4"/>
    <style:style style:name="P28" style:family="paragraph" style:parent-style-name="Text_20_body" style:list-style-name="L3">
      <style:paragraph-properties fo:margin-left="2.501cm" fo:margin-right="0cm" fo:text-indent="-1.231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9" style:family="paragraph" style:parent-style-name="Text_20_body" style:list-style-name="L4">
      <style:paragraph-properties fo:margin-left="2.501cm" fo:margin-right="0cm" fo:text-align="justify" style:justify-single-word="false" fo:text-indent="-1.231cm" style:auto-text-indent="false">
        <style:tab-stops/>
      </style:paragraph-properties>
    </style:style>
    <style:style style:name="P30" style:family="paragraph" style:parent-style-name="Text_20_body" style:list-style-name="L4">
      <style:paragraph-properties fo:margin-left="2.501cm" fo:margin-right="0cm" fo:text-indent="-1.231cm" style:auto-text-indent="false">
        <style:tab-stops/>
      </style:paragraph-properties>
    </style:style>
    <style:style style:name="P31" style:family="paragraph" style:parent-style-name="Text_20_body" style:list-style-name="L5">
      <style:paragraph-properties fo:margin-left="2.501cm" fo:margin-right="0cm" fo:text-indent="-1.231cm" style:auto-text-indent="false">
        <style:tab-stops/>
      </style:paragraph-properties>
    </style:style>
    <style:style style:name="P32" style:family="paragraph" style:parent-style-name="Text_20_body" style:list-style-name="L4">
      <style:paragraph-properties fo:margin-left="2.501cm" fo:margin-right="0cm" fo:text-indent="-1.251cm" style:auto-text-indent="false">
        <style:tab-stops/>
      </style:paragraph-properties>
    </style:style>
    <style:style style:name="P33" style:family="paragraph" style:parent-style-name="Text_20_body" style:list-style-name="L5">
      <style:paragraph-properties fo:margin-left="2.501cm" fo:margin-right="0cm" fo:text-indent="-1.251cm" style:auto-text-indent="false">
        <style:tab-stops/>
      </style:paragraph-properties>
    </style:style>
    <style:style style:name="P34" style:family="paragraph">
      <loext:graphic-properties draw:fill="solid" draw:fill-color="#ffffff" draw:opacity="10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3" style:family="text">
      <style:text-properties style:font-name="標楷體" fo:font-size="16pt" style:font-name-asian="標楷體" style:font-size-asian="16pt" style:language-asian="ja" style:country-asian="JP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size-complex="16pt"/>
    </style:style>
    <style:style style:name="T13" style:family="text">
      <style:text-properties style:font-name="華康中圓體" style:font-name-asian="華康中圓體"/>
    </style:style>
    <style:style style:name="T14" style:family="text">
      <style:text-properties style:font-name="華康中圓體" fo:font-style="italic" fo:font-weight="bold" style:font-name-asian="華康中圓體" style:font-style-asian="italic" style:font-weight-asian="bold"/>
    </style:style>
    <style:style style:name="T15" style:family="text">
      <style:text-properties style:font-name="華康中圓體" fo:font-weight="bold" style:font-name-asian="華康中圓體" style:font-weight-asian="bold"/>
    </style:style>
    <style:style style:name="T16" style:family="text">
      <style:text-properties style:font-name="華康中圓體" fo:font-weight="bold" fo:background-color="#ffffff" loext:char-shading-value="0" style:font-name-asian="華康中圓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桃園區戶政事務所</text:p>
      <text:p text:style-name="P1">到府、到院之戶政服務作業計畫</text:p>
      <text:p text:style-name="P10">107年3月5日修訂</text:p>
      <text:p text:style-name="P11">壹、依據：依據桃園市政府民政局103年4月23日局務會議決議。</text:p>
      <text:p text:style-name="P12"><text:span text:style-name="預設段落字型"><text:span text:style-name="T1">貳、目的：</text:span></text:span><text:span text:style-name="預設段落字型"><text:span text:style-name="T10">為提升為民服務品質，有關</text:span></text:span><text:span text:style-name="預設段落字型"><text:span text:style-name="T2">依規定不得委託他人辦理，需由本人親自至戶政事務所申辦之業務，提供</text:span></text:span><text:span text:style-name="預設段落字型"><text:span text:style-name="T10">傷病、身心障礙或在監等原因致無法親至戶政事務所申辦之民眾到</text:span></text:span><text:span text:style-name="預設段落字型"><text:span text:style-name="T2">府(院、監)服務</text:span></text:span><text:span text:style-name="預設段落字型"><text:span text:style-name="T1">。</text:span></text:span></text:p>
      <text:p text:style-name="P2"><text:span text:style-name="預設段落字型"><text:span text:style-name="T3">参</text:span></text:span><text:span text:style-name="預設段落字型"><text:span text:style-name="T4">、</text:span></text:span><text:span text:style-name="預設段落字型"><text:span text:style-name="T1">服務對象：</text:span></text:span><text:span text:style-name="預設段落字型"><text:span text:style-name="T2">設籍本區居民，有下列情形之一者：</text:span></text:span></text:p>
      <text:list xml:id="list509797342" text:style-name="L1">
        <text:list-item>
          <text:p text:style-name="P21"><text:span text:style-name="預設段落字型"><text:span text:style-name="T2">因年邁或身心障礙而有行動不便無法外出者。</text:span></text:span></text:p>
        </text:list-item>
        <text:list-item>
          <text:p text:style-name="P21"><text:span text:style-name="預設段落字型"><text:span text:style-name="T2">重大傷病住院或在家療養無法外出者。</text:span></text:span></text:p>
        </text:list-item>
        <text:list-item>
          <text:p text:style-name="P22">其他有正當理由無法外出，經戶政事務所核准者。</text:p>
        </text:list-item>
      </text:list>
      <text:p text:style-name="P3">肆、服務項目：</text:p>
      <text:list xml:id="list3259570034" text:style-name="L2">
        <text:list-item>
          <text:p text:style-name="P25">印鑑登記、變更、註銷，印鑑證明核發。</text:p>
        </text:list-item>
        <text:list-item>
          <text:p text:style-name="P25">補發國民身分證。</text:p>
        </text:list-item>
        <text:list-item>
          <text:p text:style-name="P25">結婚登記。</text:p>
        </text:list-item>
        <text:list-item>
          <text:p text:style-name="P25">協議離婚登記。</text:p>
        </text:list-item>
        <text:list-item>
          <text:p text:style-name="P23"><text:span text:style-name="預設段落字型"><text:span text:style-name="T10">其他</text:span></text:span><text:span text:style-name="預設段落字型"><text:span text:style-name="T2">經戶所核准辦理之事項</text:span></text:span><text:span text:style-name="預設段落字型"><text:span text:style-name="T10">。</text:span></text:span></text:p>
        </text:list-item>
      </text:list>
      <text:p text:style-name="P11">伍、辦理人員：</text:p>
      <text:list xml:id="list2966231363" text:style-name="L3">
        <text:list-item>
          <text:p text:style-name="P26">原則由各項戶籍登記或證明核發之綜合受理人員自行辦理。</text:p>
        </text:list-item>
        <text:list-item>
          <text:p text:style-name="P28">所內現場即時性申辦案件過多致洽公等待人數逾30人時，由全所行政業務人員輪流或指派責任里人員辦理。</text:p>
        </text:list-item>
        <text:list-item>
          <text:p text:style-name="P26">有其他特殊情形者，由主管指派專人辦理。</text:p>
        </text:list-item>
      </text:list>
      <text:p text:style-name="P13"><text:span text:style-name="預設段落字型"><text:span text:style-name="T10">陸</text:span></text:span><text:span text:style-name="預設段落字型"><text:span text:style-name="T1">、服務時間：原則為</text:span></text:span><text:span text:style-name="預設段落字型"><text:span text:style-name="T2">週一至週五上班時段，</text:span></text:span><text:span text:style-name="預設段落字型"><text:span text:style-name="T11">視現場洽公人數、人力狀</text:span></text:span><text:soft-page-break/><text:span text:style-name="預設段落字型"><text:span text:style-name="T11">況以及案件需求，</text:span></text:span><text:span text:style-name="預設段落字型"><text:span text:style-name="T2">派員提供服務。但有特殊情形經專案核准者，不在此限。</text:span></text:span></text:p>
      <text:p text:style-name="P14"><text:span text:style-name="預設段落字型"><text:span text:style-name="T2">柒</text:span></text:span><text:span text:style-name="預設段落字型"><text:span text:style-name="T10">、服務地點：</text:span></text:span><text:span text:style-name="預設段落字型"><text:span text:style-name="T2">以本所轄區為原則，如申辦服務地點為所轄以外地區，則考量得否請當地之戶政機關進行行政協助。</text:span></text:span></text:p>
      <text:p text:style-name="P14"><text:span text:style-name="預設段落字型"><text:span text:style-name="T1">捌</text:span></text:span><text:span text:style-name="預設段落字型"><text:span text:style-name="T2">、申請流程：</text:span></text:span></text:p>
      <text:list xml:id="list1665131914" text:style-name="L4">
        <text:list-item>
          <text:p text:style-name="P29"><text:span text:style-name="預設段落字型"><text:span text:style-name="T10">由</text:span></text:span><text:span text:style-name="預設段落字型"><text:span text:style-name="T2">配偶、親屬或實際照顧者至本所櫃檯填具到府(院、監)服務申請書預約申請。</text:span></text:span></text:p>
        </text:list-item>
        <text:list-item>
          <text:p text:style-name="P27"><text:span text:style-name="預設段落字型"><text:span text:style-name="T2">審核申請人資格及相關證件。</text:span></text:span></text:p>
        </text:list-item>
        <text:list-item>
          <text:p text:style-name="P30"><text:span text:style-name="預設段落字型"><text:span text:style-name="T2">由本所排定時間派員到府(院、監)服務查證辦理，並應填具到府服務紀錄表。</text:span></text:span></text:p>
        </text:list-item>
        <text:list-item>
          <text:p text:style-name="P32"><text:span text:style-name="預設段落字型"><text:span text:style-name="T2">經查證無誤時，到府服務紀錄表及案件申請書應於當場請當事人及配偶或親屬、實際照顧者簽名以示同意辦理，無法簽名時得按指印(需有2位證明人簽名)。</text:span></text:span></text:p>
        </text:list-item>
        <text:list-item>
          <text:p text:style-name="P27"><text:span text:style-name="預設段落字型"><text:span text:style-name="T2">配偶、親屬或實際照顧者至本所領取書證及繳納規費</text:span></text:span><text:span text:style-name="預設段落字型"><text:span text:style-name="T10">。</text:span></text:span></text:p>
        </text:list-item>
        <text:list-item>
          <text:p text:style-name="P30"><text:span text:style-name="預設段落字型"><text:span text:style-name="T5">申請到府服務申辦事項，依法令規定必須當事人具行為能力意思表示者，本所派員到府服務時，如查明當事人係為無行為能力人者，應予以不受理申辦事項，但仍應填具</text:span></text:span><text:span text:style-name="預設段落字型"><text:span text:style-name="T2">到府服務紀錄表，以供備查</text:span></text:span><text:span text:style-name="預設段落字型"><text:span text:style-name="T5">。</text:span></text:span></text:p>
        </text:list-item>
        <text:list-item>
          <text:p text:style-name="P30"><text:span text:style-name="預設段落字型"><text:span text:style-name="T6">如當事人意識不清，無意思表示能力，應依民法第14條第1項規定向法院聲請監護宣告，由監護人辦理。</text:span></text:span></text:p>
        </text:list-item>
      </text:list>
      <text:p text:style-name="P15"><text:span text:style-name="預設段落字型"><text:span text:style-name="T1">玖、</text:span></text:span><text:span text:style-name="預設段落字型"><text:span text:style-name="T5">服務人員之派遣：</text:span></text:span></text:p>
      <text:list xml:id="list1028209341" text:style-name="L5">
        <text:list-item>
          <text:p text:style-name="P33"><text:span text:style-name="預設段落字型"><text:span text:style-name="T12">視各所現場洽公人數及人力狀況，且不影響現場即時受理案件之進行之下，儘速</text:span></text:span><text:span text:style-name="預設段落字型"><text:span text:style-name="T2">派員服務；但至遲應於3個工作日內完成，除民眾有特殊延後到府要求例外。</text:span></text:span></text:p>
        </text:list-item>
        <text:list-item>
          <text:p text:style-name="P33"><text:soft-page-break/><text:span text:style-name="預設段落字型"><text:span text:style-name="T2">人員之派遣應考慮員工人身安全，因本所員工多為女性，至私宅或他轄服務，如派遣女性員工前往，應另指派替代役人員或男性同仁陪同，必要時得商請當地里長或警察機關協助，以確保到府服務人員之人身安全。</text:span></text:span></text:p>
        </text:list-item>
        <text:list-item>
          <text:p text:style-name="P31"><text:span text:style-name="預設段落字型"><text:span text:style-name="T2">遇有家屬非理性情形時，服務人員應委婉解釋，得另約定時間及另指派專人再行服務，以確保服務人員人身安全。</text:span></text:span></text:p>
        </text:list-item>
      </text:list>
      <text:p text:style-name="P17"><text:span text:style-name="預設段落字型"><text:span text:style-name="T1">拾、管制：到府服務案件，除應填具</text:span></text:span><text:span text:style-name="預設段落字型"><text:span text:style-name="T2">到府服務紀錄表外，本所設登記暨管制表(如附件1)，服務人員應於出勤服務前至審核區填寫，填報受服務民眾姓名、出生日期、國民身分證統一編號、服務地點及服務人員手機號碼等，以利掌控出勤人員之服務安全；於服務完成返所後，應續填報服務情形，以利管制與統計。</text:span></text:span></text:p>
      <text:p text:style-name="P16">拾壹、本計畫於奉核定後實施，如有未盡事宜，並得隨時修正之。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ext_20_body"><draw:frame draw:style-name="fr1" draw:name="Text Box 29" text:anchor-type="paragraph" svg:x="-0.462cm" svg:y="-0.928cm" svg:width="1.699cm" style:rel-width="scale" svg:height="1.027cm" style:rel-height="scale" draw:z-index="27"><draw:text-box><text:p text:style-name="P8">附件1</text:p></draw:text-box></draw:frame><text:soft-page-break/><text:span text:style-name="預設段落字型"><text:span text:style-name="T7">桃園市桃園區戶政事務所到府（院）服務登記暨管制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序號</text:p>
            <text:p text:style-name="P4">：</text:p>
          </table:table-cell>
          <table:table-cell table:style-name="表格1.B1" office:value-type="string">
            <text:p text:style-name="P4">服務日期： <text:s text:c="6"/>年 <text:s text:c="4"/>月 <text:s text:c="4"/>日</text:p>
            <text:p text:style-name="P4">當事人(受服務民眾)姓名：</text:p>
            <text:p text:style-name="P4">服務地址：</text:p>
            <text:p text:style-name="P4"/>
          </table:table-cell>
          <table:table-cell table:style-name="表格1.B1" office:value-type="string">
            <text:p text:style-name="P5">申請事項</text:p>
          </table:table-cell>
          <table:table-cell table:style-name="表格1.D1" office:value-type="string">
            <text:p text:style-name="P18"><draw:custom-shape text:anchor-type="paragraph" draw:z-index="0" draw:name="Rectangle 2" draw:style-name="gr1" draw:text-style-name="P34" svg:width="0.422cm" svg:height="0.422cm" svg:x="0.243cm" svg:y="0.325cm"><text:p/><draw:enhanced-geometry svg:viewBox="0 0 21600 21600" draw:type="non-primitive" draw:enhanced-path="M 0 0 L 21600 0 21600 21600 0 21600 Z N"/></draw:custom-shape><text:span text:style-name="預設段落字型"><text:span text:style-name="T8">印鑑登記/變更/註銷</text:span></text:span></text:p>
            <text:p text:style-name="P18"><draw:custom-shape text:anchor-type="paragraph" draw:z-index="2" draw:name="Rectangle 4" draw:style-name="gr1" draw:text-style-name="P34" svg:width="0.422cm" svg:height="0.422cm" svg:x="0.243cm" svg:y="0.332cm"><text:p/><draw:enhanced-geometry svg:viewBox="0 0 21600 21600" draw:type="non-primitive" draw:enhanced-path="M 0 0 L 21600 0 21600 21600 0 21600 Z N"/></draw:custom-shape><text:span text:style-name="預設段落字型"><text:span text:style-name="T8">印鑑證明__份</text:span></text:span></text:p>
            <text:p text:style-name="P18"><draw:custom-shape text:anchor-type="paragraph" draw:z-index="1" draw:name="Rectangle 3" draw:style-name="gr1" draw:text-style-name="P34" svg:width="0.422cm" svg:height="0.422cm" svg:x="0.243cm" svg:y="0.339cm"><text:p/><draw:enhanced-geometry svg:viewBox="0 0 21600 21600" draw:type="non-primitive" draw:enhanced-path="M 0 0 L 21600 0 21600 21600 0 21600 Z N"/></draw:custom-shape><text:span text:style-name="預設段落字型"><text:span text:style-name="T8">補領國民身分證</text:span></text:span></text:p>
            <text:p text:style-name="P19"><draw:custom-shape text:anchor-type="paragraph" draw:z-index="3" draw:name="Rectangle 5" draw:style-name="gr1" draw:text-style-name="P34" svg:width="0.422cm" svg:height="0.422cm" svg:x="0.21cm" svg:y="0.524cm"><text:p/><draw:enhanced-geometry svg:viewBox="0 0 21600 21600" draw:type="non-primitive" draw:enhanced-path="M 0 0 L 21600 0 21600 21600 0 21600 Z N"/></draw:custom-shape>其他：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本所服務人員(含陪同人)：</text:p>
            <text:p text:style-name="P6"/>
            <text:p text:style-name="P4">聯絡電話：</text:p>
            <text:p text:style-name="P9"><draw:custom-shape text:anchor-type="paragraph" draw:z-index="8" draw:name="Rectangle 10" draw:style-name="gr1" draw:text-style-name="P34" svg:width="0.422cm" svg:height="0.422cm" svg:x="6.678cm" svg:y="0.36cm"><text:p/><draw:enhanced-geometry svg:viewBox="0 0 21600 21600" draw:type="non-primitive" draw:enhanced-path="M 0 0 L 21600 0 21600 21600 0 21600 Z N"/></draw:custom-shape><draw:custom-shape text:anchor-type="paragraph" draw:z-index="7" draw:name="Rectangle 9" draw:style-name="gr1" draw:text-style-name="P34" svg:width="0.422cm" svg:height="0.422cm" svg:x="2.614cm" svg:y="0.339cm"><text:p/><draw:enhanced-geometry svg:viewBox="0 0 21600 21600" draw:type="non-primitive" draw:enhanced-path="M 0 0 L 21600 0 21600 21600 0 21600 Z N"/></draw:custom-shape><text:span text:style-name="預設段落字型"><text:span text:style-name="T8">交通工具：</text:span></text:span><text:span text:style-name="預設段落字型"><text:span text:style-name="T9"> <text:s text:c="2"/>自行開/騎車前往 <text:s text:c="3"/>大眾交通工具</text:span></text:span></text:p>
          </table:table-cell>
          <table:table-cell table:style-name="表格1.B2" office:value-type="string">
            <text:p text:style-name="P4">服務結果</text:p>
          </table:table-cell>
          <table:table-cell table:style-name="表格1.D2" office:value-type="string">
            <text:p text:style-name="P18"><draw:custom-shape text:anchor-type="paragraph" draw:z-index="4" draw:name="Rectangle 6" draw:style-name="gr1" draw:text-style-name="P34" svg:width="0.422cm" svg:height="0.422cm" svg:x="0.243cm" svg:y="0.367cm"><text:p/><draw:enhanced-geometry svg:viewBox="0 0 21600 21600" draw:type="non-primitive" draw:enhanced-path="M 0 0 L 21600 0 21600 21600 0 21600 Z N"/></draw:custom-shape><text:span text:style-name="預設段落字型"><text:span text:style-name="T8">可予受理</text:span></text:span></text:p>
            <text:p text:style-name="P18"><draw:custom-shape text:anchor-type="paragraph" draw:z-index="5" draw:name="Rectangle 7" draw:style-name="gr1" draw:text-style-name="P34" svg:width="0.422cm" svg:height="0.422cm" svg:x="0.243cm" svg:y="0.353cm"><text:p/><draw:enhanced-geometry svg:viewBox="0 0 21600 21600" draw:type="non-primitive" draw:enhanced-path="M 0 0 L 21600 0 21600 21600 0 21600 Z N"/></draw:custom-shape><text:span text:style-name="預設段落字型"><text:span text:style-name="T8">不予受理</text:span></text:span></text:p>
            <text:p text:style-name="P18"><draw:custom-shape text:anchor-type="paragraph" draw:z-index="6" draw:name="Rectangle 8" draw:style-name="gr1" draw:text-style-name="P34" svg:width="0.422cm" svg:height="0.422cm" svg:x="0.243cm" svg:y="0.339cm"><text:p/><draw:enhanced-geometry svg:viewBox="0 0 21600 21600" draw:type="non-primitive" draw:enhanced-path="M 0 0 L 21600 0 21600 21600 0 21600 Z N"/></draw:custom-shape><text:span text:style-name="預設段落字型"><text:span text:style-name="T8">其他：</text:span>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4">序號</text:p>
            <text:p text:style-name="P4">：</text:p>
          </table:table-cell>
          <table:table-cell table:style-name="表格1.B1" office:value-type="string">
            <text:p text:style-name="P4">服務日期： <text:s text:c="6"/>年 <text:s text:c="4"/>月 <text:s text:c="4"/>日</text:p>
            <text:p text:style-name="P4">當事人(受服務民眾)姓名：</text:p>
            <text:p text:style-name="P4">服務地址：</text:p>
            <text:p text:style-name="P4"/>
          </table:table-cell>
          <table:table-cell table:style-name="表格1.B1" office:value-type="string">
            <text:p text:style-name="P5">申請事項</text:p>
          </table:table-cell>
          <table:table-cell table:style-name="表格1.D1" office:value-type="string">
            <text:p text:style-name="P18"><draw:custom-shape text:anchor-type="paragraph" draw:z-index="9" draw:name="Rectangle 11" draw:style-name="gr1" draw:text-style-name="P34" svg:width="0.422cm" svg:height="0.422cm" svg:x="0.243cm" svg:y="0.325cm"><text:p/><draw:enhanced-geometry svg:viewBox="0 0 21600 21600" draw:type="non-primitive" draw:enhanced-path="M 0 0 L 21600 0 21600 21600 0 21600 Z N"/></draw:custom-shape><text:span text:style-name="預設段落字型"><text:span text:style-name="T8">印鑑登記/變更/註銷</text:span></text:span></text:p>
            <text:p text:style-name="P18"><draw:custom-shape text:anchor-type="paragraph" draw:z-index="11" draw:name="Rectangle 13" draw:style-name="gr1" draw:text-style-name="P34" svg:width="0.422cm" svg:height="0.422cm" svg:x="0.243cm" svg:y="0.332cm"><text:p/><draw:enhanced-geometry svg:viewBox="0 0 21600 21600" draw:type="non-primitive" draw:enhanced-path="M 0 0 L 21600 0 21600 21600 0 21600 Z N"/></draw:custom-shape><text:span text:style-name="預設段落字型"><text:span text:style-name="T8">印鑑證明__份</text:span></text:span></text:p>
            <text:p text:style-name="P18"><draw:custom-shape text:anchor-type="paragraph" draw:z-index="10" draw:name="Rectangle 12" draw:style-name="gr1" draw:text-style-name="P34" svg:width="0.422cm" svg:height="0.422cm" svg:x="0.243cm" svg:y="0.339cm"><text:p/><draw:enhanced-geometry svg:viewBox="0 0 21600 21600" draw:type="non-primitive" draw:enhanced-path="M 0 0 L 21600 0 21600 21600 0 21600 Z N"/></draw:custom-shape><text:span text:style-name="預設段落字型"><text:span text:style-name="T8">補領國民身分證</text:span></text:span></text:p>
            <text:p text:style-name="P19"><draw:custom-shape text:anchor-type="paragraph" draw:z-index="12" draw:name="Rectangle 14" draw:style-name="gr1" draw:text-style-name="P34" svg:width="0.422cm" svg:height="0.422cm" svg:x="0.277cm" svg:y="0.524cm"><text:p/><draw:enhanced-geometry svg:viewBox="0 0 21600 21600" draw:type="non-primitive" draw:enhanced-path="M 0 0 L 21600 0 21600 21600 0 21600 Z N"/></draw:custom-shape>其他：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4">本所服務人員(含陪同人)：</text:p>
            <text:p text:style-name="P6"/>
            <text:p text:style-name="P4">聯絡電話：</text:p>
            <text:p text:style-name="P9"><draw:custom-shape text:anchor-type="paragraph" draw:z-index="17" draw:name="Rectangle 19" draw:style-name="gr1" draw:text-style-name="P34" svg:width="0.422cm" svg:height="0.422cm" svg:x="6.699cm" svg:y="0.36cm"><text:p/><draw:enhanced-geometry svg:viewBox="0 0 21600 21600" draw:type="non-primitive" draw:enhanced-path="M 0 0 L 21600 0 21600 21600 0 21600 Z N"/></draw:custom-shape><draw:custom-shape text:anchor-type="paragraph" draw:z-index="16" draw:name="Rectangle 18" draw:style-name="gr1" draw:text-style-name="P34" svg:width="0.422cm" svg:height="0.422cm" svg:x="2.614cm" svg:y="0.339cm"><text:p/><draw:enhanced-geometry svg:viewBox="0 0 21600 21600" draw:type="non-primitive" draw:enhanced-path="M 0 0 L 21600 0 21600 21600 0 21600 Z N"/></draw:custom-shape><text:span text:style-name="預設段落字型"><text:span text:style-name="T8">交通工具：</text:span></text:span><text:span text:style-name="預設段落字型"><text:span text:style-name="T9"> <text:s text:c="2"/>自行開/騎車前往 <text:s text:c="3"/>大眾交通工具</text:span></text:span></text:p>
          </table:table-cell>
          <table:table-cell table:style-name="表格1.B2" office:value-type="string">
            <text:p text:style-name="P4">服務結果</text:p>
          </table:table-cell>
          <table:table-cell table:style-name="表格1.D2" office:value-type="string">
            <text:p text:style-name="P18"><draw:custom-shape text:anchor-type="paragraph" draw:z-index="13" draw:name="Rectangle 15" draw:style-name="gr1" draw:text-style-name="P34" svg:width="0.422cm" svg:height="0.422cm" svg:x="0.243cm" svg:y="0.367cm"><text:p/><draw:enhanced-geometry svg:viewBox="0 0 21600 21600" draw:type="non-primitive" draw:enhanced-path="M 0 0 L 21600 0 21600 21600 0 21600 Z N"/></draw:custom-shape><text:span text:style-name="預設段落字型"><text:span text:style-name="T8">可予受理</text:span></text:span></text:p>
            <text:p text:style-name="P18"><draw:custom-shape text:anchor-type="paragraph" draw:z-index="14" draw:name="Rectangle 16" draw:style-name="gr1" draw:text-style-name="P34" svg:width="0.422cm" svg:height="0.422cm" svg:x="0.243cm" svg:y="0.353cm"><text:p/><draw:enhanced-geometry svg:viewBox="0 0 21600 21600" draw:type="non-primitive" draw:enhanced-path="M 0 0 L 21600 0 21600 21600 0 21600 Z N"/></draw:custom-shape><text:span text:style-name="預設段落字型"><text:span text:style-name="T8">不予受理</text:span></text:span></text:p>
            <text:p text:style-name="P18"><draw:custom-shape text:anchor-type="paragraph" draw:z-index="15" draw:name="Rectangle 17" draw:style-name="gr1" draw:text-style-name="P34" svg:width="0.422cm" svg:height="0.422cm" svg:x="0.243cm" svg:y="0.339cm"><text:p/><draw:enhanced-geometry svg:viewBox="0 0 21600 21600" draw:type="non-primitive" draw:enhanced-path="M 0 0 L 21600 0 21600 21600 0 21600 Z N"/></draw:custom-shape><text:span text:style-name="預設段落字型"><text:span text:style-name="T8">其他：</text:span>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4">序號</text:p>
            <text:p text:style-name="P4">：</text:p>
          </table:table-cell>
          <table:table-cell table:style-name="表格1.B1" office:value-type="string">
            <text:p text:style-name="P4">服務日期： <text:s text:c="6"/>年 <text:s text:c="4"/>月 <text:s text:c="4"/>日</text:p>
            <text:p text:style-name="P4">當事人(受服務民眾)姓名：</text:p>
            <text:p text:style-name="P4">服務地址：</text:p>
            <text:p text:style-name="P4"/>
          </table:table-cell>
          <table:table-cell table:style-name="表格1.B1" office:value-type="string">
            <text:p text:style-name="P5">申請事項</text:p>
          </table:table-cell>
          <table:table-cell table:style-name="表格1.D1" office:value-type="string">
            <text:p text:style-name="P18"><draw:custom-shape text:anchor-type="paragraph" draw:z-index="18" draw:name="Rectangle 20" draw:style-name="gr1" draw:text-style-name="P34" svg:width="0.422cm" svg:height="0.422cm" svg:x="0.243cm" svg:y="0.325cm"><text:p/><draw:enhanced-geometry svg:viewBox="0 0 21600 21600" draw:type="non-primitive" draw:enhanced-path="M 0 0 L 21600 0 21600 21600 0 21600 Z N"/></draw:custom-shape><text:span text:style-name="預設段落字型"><text:span text:style-name="T8">印鑑登記/變更/註銷</text:span></text:span></text:p>
            <text:p text:style-name="P18"><draw:custom-shape text:anchor-type="paragraph" draw:z-index="20" draw:name="Rectangle 22" draw:style-name="gr1" draw:text-style-name="P34" svg:width="0.422cm" svg:height="0.422cm" svg:x="0.243cm" svg:y="0.332cm"><text:p/><draw:enhanced-geometry svg:viewBox="0 0 21600 21600" draw:type="non-primitive" draw:enhanced-path="M 0 0 L 21600 0 21600 21600 0 21600 Z N"/></draw:custom-shape><text:span text:style-name="預設段落字型"><text:span text:style-name="T8">印鑑證明__份</text:span></text:span></text:p>
            <text:p text:style-name="P18"><draw:custom-shape text:anchor-type="paragraph" draw:z-index="19" draw:name="Rectangle 21" draw:style-name="gr1" draw:text-style-name="P34" svg:width="0.422cm" svg:height="0.422cm" svg:x="0.243cm" svg:y="0.339cm"><text:p/><draw:enhanced-geometry svg:viewBox="0 0 21600 21600" draw:type="non-primitive" draw:enhanced-path="M 0 0 L 21600 0 21600 21600 0 21600 Z N"/></draw:custom-shape><text:span text:style-name="預設段落字型"><text:span text:style-name="T8">補領國民身分證</text:span></text:span></text:p>
            <text:p text:style-name="P19"><draw:custom-shape text:anchor-type="paragraph" draw:z-index="21" draw:name="Rectangle 23" draw:style-name="gr1" draw:text-style-name="P34" svg:width="0.422cm" svg:height="0.422cm" svg:x="0.21cm" svg:y="0.49cm"><text:p/><draw:enhanced-geometry svg:viewBox="0 0 21600 21600" draw:type="non-primitive" draw:enhanced-path="M 0 0 L 21600 0 21600 21600 0 21600 Z N"/></draw:custom-shape>其他：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4">本所服務人員(含陪同人)：</text:p>
            <text:p text:style-name="P6"/>
            <text:p text:style-name="P4"><text:soft-page-break/>聯絡電話：</text:p>
            <text:p text:style-name="P9"><draw:custom-shape text:anchor-type="paragraph" draw:z-index="26" draw:name="Rectangle 28" draw:style-name="gr1" draw:text-style-name="P34" svg:width="0.422cm" svg:height="0.422cm" svg:x="6.678cm" svg:y="0.36cm"><text:p/><draw:enhanced-geometry svg:viewBox="0 0 21600 21600" draw:type="non-primitive" draw:enhanced-path="M 0 0 L 21600 0 21600 21600 0 21600 Z N"/></draw:custom-shape><draw:custom-shape text:anchor-type="paragraph" draw:z-index="25" draw:name="Rectangle 27" draw:style-name="gr1" draw:text-style-name="P34" svg:width="0.422cm" svg:height="0.422cm" svg:x="2.614cm" svg:y="0.339cm"><text:p/><draw:enhanced-geometry svg:viewBox="0 0 21600 21600" draw:type="non-primitive" draw:enhanced-path="M 0 0 L 21600 0 21600 21600 0 21600 Z N"/></draw:custom-shape><text:span text:style-name="預設段落字型"><text:span text:style-name="T8">交通工具：</text:span></text:span><text:span text:style-name="預設段落字型"><text:span text:style-name="T9"> <text:s text:c="2"/>自行開/騎車前往 <text:s text:c="3"/>大眾交通工具</text:span></text:span></text:p>
          </table:table-cell>
          <table:table-cell table:style-name="表格1.B2" office:value-type="string">
            <text:p text:style-name="P4">服務<text:soft-page-break/>結果</text:p>
          </table:table-cell>
          <table:table-cell table:style-name="表格1.D2" office:value-type="string">
            <text:p text:style-name="P18"><draw:custom-shape text:anchor-type="paragraph" draw:z-index="22" draw:name="Rectangle 24" draw:style-name="gr1" draw:text-style-name="P34" svg:width="0.422cm" svg:height="0.422cm" svg:x="0.243cm" svg:y="0.367cm"><text:p/><draw:enhanced-geometry svg:viewBox="0 0 21600 21600" draw:type="non-primitive" draw:enhanced-path="M 0 0 L 21600 0 21600 21600 0 21600 Z N"/></draw:custom-shape><text:span text:style-name="預設段落字型"><text:span text:style-name="T8">可予受理</text:span></text:span></text:p>
            <text:p text:style-name="P18"><draw:custom-shape text:anchor-type="paragraph" draw:z-index="23" draw:name="Rectangle 25" draw:style-name="gr1" draw:text-style-name="P34" svg:width="0.422cm" svg:height="0.422cm" svg:x="0.243cm" svg:y="0.353cm"><text:p/><draw:enhanced-geometry svg:viewBox="0 0 21600 21600" draw:type="non-primitive" draw:enhanced-path="M 0 0 L 21600 0 21600 21600 0 21600 Z N"/></draw:custom-shape><text:span text:style-name="預設段落字型"><text:span text:style-name="T8">不予受理</text:span></text:span></text:p>
            <text:p text:style-name="P18"><draw:custom-shape text:anchor-type="paragraph" draw:z-index="24" draw:name="Rectangle 26" draw:style-name="gr1" draw:text-style-name="P34" svg:width="0.422cm" svg:height="0.422cm" svg:x="0.243cm" svg:y="0.339cm"><text:p/><draw:enhanced-geometry svg:viewBox="0 0 21600 21600" draw:type="non-primitive" draw:enhanced-path="M 0 0 L 21600 0 21600 21600 0 21600 Z N"/></draw:custom-shape><text:soft-page-break/><text:span text:style-name="預設段落字型"><text:span text:style-name="T8">其他：</text:span></text:span></text:p>
          </table:table-cell>
        </table:table-row>
      </table:table>
      <text:p text:style-name="Text_20_body"><text:span text:style-name="預設段落字型"><text:span text:style-name="T13">** 為確保同仁安全，請同仁</text:span></text:span><text:span text:style-name="預設段落字型"><text:span text:style-name="T14">出發前務必注意</text:span></text:span><text:span text:style-name="預設段落字型"><text:span text:style-name="T13">：</text:span></text:span></text:p>
      <text:p text:style-name="Text_20_body"><text:span text:style-name="預設段落字型"><text:span text:style-name="T13"><text:s text:c="2"/>確實填寫本表格，並</text:span></text:span><text:span text:style-name="預設段落字型"><text:span text:style-name="T15">影印1份</text:span></text:span><text:span text:style-name="預設段落字型"><text:span text:style-name="T16">外出查證書</text:span></text:span><text:span text:style-name="預設段落字型"><text:span text:style-name="T15">放入本資料夾，</text:span></text:span><text:span text:style-name="預設段落字型"><text:span text:style-name="T13">告知主管與職務代理人。</text:span></text:span></text:p>
      <text:p text:style-name="Text_20_body"><text:span text:style-name="預設段落字型"><text:span text:style-name="T13">** 返回戶所後，</text:span></text:span><text:span text:style-name="預設段落字型"><text:span text:style-name="T15">不予受理案件</text:span></text:span><text:span text:style-name="預設段落字型"><text:span text:style-name="T13">，請直接放入本資料夾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1.501cm" fo:margin-right="1.801cm" style:writing-mode="lr-tb" style:layout-grid-color="#c0c0c0" style:layout-grid-lines="6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桃園市戶政事務所</dc:title>
    <dc:subject/>
    <meta:initial-creator>行政院主計處中部辦公室案</meta:initial-creator>
    <meta:creation-date>2023-09-14T02:30:00Z</meta:creation-date>
    <dc:date>2023-09-14T10:32:35.589000000</dc:date>
    <meta:print-date>2014-05-29T00:39:00Z</meta:print-date>
    <meta:editing-cycles>3</meta:editing-cycles>
    <meta:editing-duration>PT2M50S</meta:editing-duration>
    <meta:document-statistic meta:table-count="1" meta:image-count="0" meta:object-count="0" meta:page-count="5" meta:paragraph-count="91" meta:word-count="1689" meta:character-count="1778" meta:non-whitespace-character-count="1702"/>
    <meta:template xlink:type="simple" xlink:actuate="onRequest" xlink:title="" xlink:href="Normal"/>
  </office:meta>
</office:document-meta>
</file>