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277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4395in" style:use-optimal-column-width="false"/>
    </style:style>
    <style:style style:name="Table3" style:family="table">
      <style:table-properties style:width="6.7555in" fo:margin-left="-0.0236in" table:align="left"/>
    </style:style>
    <style:style style:name="TableRow17" style:family="table-row">
      <style:table-row-properties style:min-row-height="0.72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0.0208in" style:letter-kerning="false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1.200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208in" style:letter-kerning="false" style:font-size-complex="11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451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7625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4604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565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981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286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320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56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74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0.0451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451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桃園區戶政事務所到府服務申請暨查證書</text:p>
      <text:p text:style-name="P2">民國 <text:s text:c="3"/>年 <text:s text:c="3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當事人</text:p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出生</text:p>
            <text:p text:style-name="P25"><text:span text:style-name="T26">日期</text:span></text:p>
          </table:table-cell>
          <table:covered-table-cell/>
          <table:table-cell table:style-name="TableCell27" table:number-columns-spanned="4">
            <text:p text:style-name="P28"><text:s/>年 <text:s/>月 <text:s/>日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國民身分證</text:p>
            <text:p text:style-name="P31"><text:span text:style-name="T32">統一編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對象</text:span></text:p>
            <text:p text:style-name="P39"><text:span text:style-name="T40">請擇一勾選</text:span></text:p>
          </table:table-cell>
          <table:covered-table-cell/>
          <table:table-cell table:style-name="TableCell41" table:number-columns-spanned="11">
            <text:p text:style-name="P42">□傷病昏迷、植物人確實不能行走(本欄僅適用急需補領國民身分證)。</text:p>
            <text:p text:style-name="P43">□年邁/疾病，確有意思表示但不能行走者。</text:p>
            <text:p text:style-name="P44">□嚴重身心障礙，確有意思表示但無法外出或不能行走者。</text:p>
            <text:p text:style-name="P45"><text:span text:style-name="T46">□其他正當理由：</text:span><text:span text:style-name="T47">　　　　　　　　　　　　　　　　　　　　　　</text:span><text:span text:style-name="T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當事</text:span><text:span text:style-name="T53">人</text:span></text:p>
            <text:p text:style-name="P54">戶籍地址</text:p>
          </table:table-cell>
          <table:covered-table-cell/>
          <table:table-cell table:style-name="TableCell55" table:number-columns-spanned="11">
            <text:p text:style-name="P56">桃園市<text:s text:c="4"/>區 <text:s text:c="8"/>里 <text:s text:c="5"/>鄰 <text:s text:c="11"/>路(街) <text:s text:c="7"/>段</text:p>
            <text:p text:style-name="P57"><text:s text:c="10"/>巷 <text:s text:c="8"/>弄 <text:s text:c="5"/>衖 <text:s text:c="11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申</text:p>
            <text:p text:style-name="P61">請</text:p>
            <text:p text:style-name="P62"><text:span text:style-name="T63">人</text:span></text:p>
          </table:table-cell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><text:span text:style-name="T68"><text:s text:c="9"/></text:span><text:span text:style-name="T69">(簽章)</text:span></text:p>
          </table:table-cell>
          <table:covered-table-cell/>
          <table:table-cell table:style-name="TableCell70" table:number-columns-spanned="3">
            <text:p text:style-name="P71"><text:span text:style-name="T72">國民身分證</text:span><text:span text:style-name="T73">統一編</text:span><text:span text:style-name="T74">號</text:span>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連絡</text:p>
            <text:p text:style-name="P79"><text:span text:style-name="T80">電話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住址</text:p>
          </table:table-cell>
          <table:table-cell table:style-name="TableCell87" table:number-columns-spanned="11">
            <text:p text:style-name="P88"><text:s text:c="5"/>縣(市) <text:s text:c="5"/>市(鄉鎮區) <text:s text:c="6"/>里(村) <text:s text:c="4"/>鄰 <text:s text:c="7"/>路(街)</text:p>
            <text:p text:style-name="P89"><text:s text:c="5"/>段 <text:s text:c="9"/>弄 <text:s text:c="6"/>衖 <text:s text:c="5"/>號 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與當事人關係</text:p>
          </table:table-cell>
          <table:table-cell table:style-name="TableCell94" table:number-columns-spanned="11">
            <text:p text:style-name="P95"><text:span text:style-name="T96">□</text:span><text:span text:style-name="T97">配偶 <text:s text:c="4"/></text:span><text:span text:style-name="T98">□</text:span><text:span text:style-name="T99">父</text:span><text:span text:style-name="T100">/</text:span><text:span text:style-name="T101">母 <text:s text:c="6"/></text:span><text:span text:style-name="T102">□</text:span><text:span text:style-name="T103">子</text:span><text:span text:style-name="T104">/</text:span><text:span text:style-name="T105">女 <text:s text:c="6"/></text:span><text:span text:style-name="T106">□</text:span><text:span text:style-name="T1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訪視</text:span><text:span text:style-name="T112">地點</text:span></text:p>
            <text:p text:style-name="P113">(填寫當事人</text:p>
            <text:p text:style-name="P114">現在所在地點)</text:p>
          </table:table-cell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案件</text:p>
            <text:p text:style-name="P120"><text:span text:style-name="T121">類</text:span><text:span text:style-name="T122">別</text:span></text:p>
          </table:table-cell>
          <table:covered-table-cell/>
          <table:table-cell table:style-name="TableCell123" table:number-columns-spanned="6">
            <text:p text:style-name="P124">□印鑑登記(印鑑變更登記)</text:p>
            <text:p text:style-name="P125"><text:span text:style-name="T126">□補領國民身分證</text:span></text:p>
            <text:p text:style-name="P127">□其他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□印鑑證明</text:span><text:span text:style-name="T131"><text:s text:c="7"/></text:span><text:span text:style-name="T132">份</text:span></text:p>
            <text:p text:style-name="P133">□結婚登記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以下由戶政事務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查證時間</text:p>
          </table:table-cell>
          <table:covered-table-cell/>
          <table:table-cell table:style-name="TableCell140" table:number-columns-spanned="11">
            <text:p text:style-name="P141">民國 <text:s text:c="8"/>年 <text:s text:c="8"/>月 <text:s text:c="7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查證人員</text:p>
            <text:p text:style-name="P145">查證情形</text:p>
          </table:table-cell>
          <table:covered-table-cell/>
          <table:table-cell table:style-name="TableCell146" table:number-columns-spanned="11">
            <text:p text:style-name="P147">□當事人意識清楚，明白表示要辦理上開申請案件。</text:p>
            <text:p text:style-name="P148">□當事人意識不清，無法受理。</text:p>
            <text:p text:style-name="P149">□當事人意識不清，由家屬或實際照顧者切結領取身分證。</text:p>
            <text:p text:style-name="P150"><text:span text:style-name="T151">　</text:span><text:span text:style-name="T152">切結：當事人無法親自申請並領取，由具結人領取如有不實願負一切法律責任</text:span><text:span text:style-name="T153">。</text:span></text:p>
            <text:p text:style-name="P154"><text:span text:style-name="T155"><text:s text:c="2"/>代領人</text:span><text:span text:style-name="T156"><text:s text:c="14"/></text:span><text:span text:style-name="T157">身分證字號</text:span><text:span text:style-name="T158">　　　　　　　</text:span><text:span text:style-name="T159">簽收日期</text:span><text:span text:style-name="T160">　　　　　</text:span></text:p>
            <text:p text:style-name="P161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當事</text:span><text:span text:style-name="T166">人</text:span></text:p>
          </table:table-cell>
          <table:covered-table-cell/>
          <table:table-cell table:style-name="TableCell167" table:number-columns-spanned="4">
            <text:p text:style-name="P168">(簽章)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查證</text:span><text:span text:style-name="T172">人</text:span></text:p>
          </table:table-cell>
          <table:covered-table-cell/>
          <table:covered-table-cell/>
          <table:table-cell table:style-name="TableCell173" table:number-columns-spanned="4">
            <text:p text:style-name="P174">(職章)</text:p>
          </table:table-cell>
          <table:covered-table-cell/>
          <table:covered-table-cell/>
          <table:covered-table-cell/>
        </table:table-row>
      </table:table>
      <text:p text:style-name="內文"><text:span text:style-name="T175">承辦人：　　　　　</text:span><text:span text:style-name="T176">課長</text:span><text:span text:style-name="T177">：</text:span><text:span text:style-name="T178"><text:s text:c="12"/>秘書: <text:s text:c="11"/>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派員實地查證申請書</dc:title>
    <dc:description>派員實地查證申請</dc:description>
    <dc:subject>派員實地查證申請書(A4直印)</dc:subject>
    <meta:keyword>派員實地查證申請</meta:keyword>
    <meta:initial-creator>桃園市觀音區戶政事務所</meta:initial-creator>
    <dc:creator>794 a110</dc:creator>
    <meta:creation-date>2023-09-14T02:57:00Z</meta:creation-date>
    <dc:date>2023-09-14T02:57:00Z</dc:date>
    <meta:print-date>2005-10-20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