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.847cm" fo:margin-right="0cm" fo:text-indent="0.423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>
      <style:paragraph-properties style:writing-mode="lr-tb"/>
    </style:style>
    <style:style style:name="P10" style:family="paragraph">
      <style:paragraph-properties fo:margin-left="0.635cm" fo:margin-right="0cm" fo:text-indent="-0.422cm" style:writing-mode="lr-tb">
        <style:tab-stops/>
      </style:paragraph-properties>
    </style:style>
    <style:style style:name="P11" style:family="paragraph">
      <style:paragraph-properties fo:line-height="0.494cm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8pt" style:font-size-asian="8pt"/>
    </style:style>
    <style:style style:name="T3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13" svg:stroke-opacity="100%" draw:stroke-linejoin="round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background"/>
    </style:style>
    <style:style style:name="gr12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background"/>
    </style:style>
    <style:style style:name="gr13" style:family="graphic">
      <style:graphic-properties draw:stroke="solid" svg:stroke-width="0.026cm" svg:stroke-color="#000000" draw:marker-end="a27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34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36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26cm" svg:stroke-color="#000000" draw:marker-end="a42" svg:stroke-opacity="100%" draw:stroke-linejoin="round" draw:fill="none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000000" draw:marker-end="a47" svg:stroke-opacity="100%" draw:stroke-linejoin="round" draw:fill="none" fo:padding-top="-0.02cm" fo:padding-bottom="-0.02cm" fo:padding-left="-0.02cm" fo:padding-right="-0.02cm" style:run-through="background"/>
    </style:style>
    <style:style style:name="gr21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background"/>
    </style:style>
    <style:style style:name="gr22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桃園市桃園區戶政事務所</text:p>
      <text:p text:style-name="P1">「換領或補領國民身分證戶政事務所到府服務作業規定」</text:p>
      <text:p text:style-name="P1"><text:s text:c="51"/>105年8月29日訂定</text:p>
      <text:list xml:id="list3810955411" text:style-name="L1">
        <text:list-item>
          <text:p text:style-name="P5">目的</text:p>
        </text:list-item>
      </text:list>
      <text:p text:style-name="P2">鑑於國民身分證到府服務案件數日益增多，為齊一所內作業流程及到府服務人力與時程的安排，爰訂定本作業規定。</text:p>
      <text:list xml:id="list105422600638418" text:continue-numbering="true" text:style-name="L1">
        <text:list-item>
          <text:p text:style-name="P5">依據</text:p>
        </text:list-item>
      </text:list>
      <text:p text:style-name="P2">內政部95年1月27日台內戶字第09500171191號函及95年7月26日台內戶字第0950118765號函賡續辦理。</text:p>
      <text:list xml:id="list105422210478652" text:continue-numbering="true" text:style-name="L1">
        <text:list-item>
          <text:p text:style-name="P5">實施對象</text:p>
        </text:list-item>
      </text:list>
      <text:p text:style-name="P2">當事人如有患重病、年邁、嚴重身心障礙或其他正當理由，確實無法外出親向戶政事務所申請全面換領或補領國民身分證者。</text:p>
      <text:list xml:id="list105422250788059" text:continue-numbering="true" text:style-name="L1">
        <text:list-item>
          <text:p text:style-name="P5">到府服務日期</text:p>
        </text:list-item>
      </text:list>
      <text:p text:style-name="P2">原則上排定每週三及週五下午派員查實，並依申請案件依序辦理；但若有急件，則另行派員辦理。</text:p>
      <text:list xml:id="list105421520702653" text:continue-numbering="true" text:style-name="L1">
        <text:list-item>
          <text:p text:style-name="P5">作業流程【如附件一】。</text:p>
        </text:list-item>
      </text:list>
      <text:p text:style-name="P1">本作業規定如有未盡事宜，依有關法令規定辦理，並得隨時補充修正之。</text:p>
      <text:p text:style-name="P1"/>
      <text:p text:style-name="P1"/>
      <text:p text:style-name="P1"/>
      <text:p text:style-name="P1"/>
      <text:p text:style-name="P1"/>
      <text:p text:style-name="P1"/>
      <text:p text:style-name="Text_20_body"><text:soft-page-break/>【附件一】</text:p>
      <text:p text:style-name="P1"><draw:connector text:anchor-type="paragraph" draw:z-index="1" draw:name="直線接點 2" draw:style-name="gr1" draw:text-style-name="P6" draw:type="line" svg:x1="0.847cm" svg:y1="0.318cm" svg:x2="15.134cm" svg:y2="0.318cm" svg:d="M847 318h14287" svg:viewBox="0 0 14289 2"><text:p/></draw:connector></text:p>
      <text:p text:style-name="P3"><text:span text:style-name="預設段落字型"><text:span text:style-name="T1">權責單位 <text:s text:c="16"/>作業流程 <text:s text:c="21"/>作業期限</text:span></text:span></text:p>
      <text:p text:style-name="P2"><draw:connector text:anchor-type="paragraph" draw:z-index="2" draw:name="直線接點 3" draw:style-name="gr1" draw:text-style-name="P6" draw:type="line" svg:x1="0.889cm" svg:y1="0.238cm" svg:x2="15.177cm" svg:y2="0.238cm" svg:d="M889 238h14288" svg:viewBox="0 0 14289 2"><text:p/></draw:connector><text:span text:style-name="預設段落字型"><text:span text:style-name="T2"><draw:g text:anchor-type="as-char" draw:z-index="0" draw:name="畫布 1" draw:style-name="gr2"><draw:custom-shape draw:name="AutoShape 5" draw:style-name="gr3" draw:text-style-name="P8" xml:id="id4" draw:id="id4" svg:width="7.383cm" svg:height="2.19cm" svg:x="2.219cm" svg:y="0.106cm"><text:p text:style-name="P7"><text:span text:style-name="T1">1.</text:span><text:span text:style-name="T1">現場臨櫃或公文通報</text:span></text:p><text:p text:style-name="P7"><text:span text:style-name="T1">收件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AutoShape 6" draw:style-name="gr3" draw:text-style-name="P8" xml:id="id3" draw:id="id3" svg:width="5.555cm" svg:height="2.857cm" svg:x="2.99cm" svg:y="3.157cm"><text:p text:style-name="P9"><text:span text:style-name="T1">2.1</text:span><text:span text:style-name="T1">審核查對戶籍資料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name="Rectangle 7" draw:style-name="gr3" draw:text-style-name="P8" svg:width="8.469cm" svg:height="1.468cm" svg:x="2cm" svg:y="7.131cm"><text:p text:style-name="P9"><text:span text:style-name="T1">3.</text:span><text:span text:style-name="T1">填寫到府服務申請書、換〈補〉領國民身分證申請書、附繳書證及預收規費</text:span></text:p><draw:enhanced-geometry svg:viewBox="0 0 21600 21600" draw:type="non-primitive" draw:enhanced-path="M 0 0 L 21600 0 21600 21600 0 21600 Z N"/></draw:custom-shape><draw:custom-shape draw:name="AutoShape 8" draw:style-name="gr3" draw:text-style-name="P8" xml:id="id2" draw:id="id2" svg:width="3.805cm" svg:height="1.271cm" svg:x="3.803cm" svg:y="17.134cm"><text:p text:style-name="P7"><text:span text:style-name="T1">7.1</text:span><text:span text:style-name="T1">結案歸檔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name="Text Box 9" draw:style-name="gr4" draw:text-style-name="P8" svg:width="0.953cm" svg:height="0.636cm" svg:x="4.493cm" svg:y="6.299cm"><draw:text-box><text:p><text:span text:style-name="T1">符合</text:span></text:p></draw:text-box></draw:frame><draw:frame draw:name="Text Box 10" draw:style-name="gr4" draw:text-style-name="P8" svg:width="0.952cm" svg:height="0.636cm" svg:x="8.569cm" svg:y="3.81cm"><draw:text-box><text:p><text:span text:style-name="T1">不符</text:span></text:p></draw:text-box></draw:frame><draw:connector draw:name="Line 11" draw:style-name="gr5" draw:text-style-name="P6" draw:type="line" svg:x1="13.224cm" svg:y1="20.954cm" svg:x2="14.81cm" svg:y2="20.957cm" svg:d="M13224-7l1586 3" svg:viewBox="0 0 1588 5"><text:p/></draw:connector><draw:frame draw:name="Text Box 12" draw:style-name="gr6" draw:text-style-name="P8" svg:width="0.653cm" svg:height="3.193cm" svg:x="13.758cm" svg:y="3.605cm"><draw:text-box><text:p><text:span text:style-name="T1">隨到隨辦</text:span></text:p></draw:text-box></draw:frame><draw:connector draw:name="Line 13" draw:style-name="gr5" draw:text-style-name="P6" draw:type="line" svg:x1="2.219cm" svg:y1="20.958cm" svg:x2="0cm" svg:y2="20.96cm" svg:d="M2219-3l-2219 2" svg:viewBox="0 0 2221 4"><text:p/></draw:connector><draw:connector draw:name="Line 14" draw:style-name="gr7" draw:text-style-name="P6" draw:type="line" svg:x1="14.282cm" svg:y1="3.66cm" svg:x2="14.286cm" svg:y2="0.319cm" svg:d="M14282-17301l4-3341" svg:viewBox="0 0 5 3343"><text:p/></draw:connector><draw:connector draw:name="Line 15" draw:style-name="gr8" draw:text-style-name="P6" draw:type="line" svg:x1="14.295cm" svg:y1="6.302cm" svg:x2="14.296cm" svg:y2="12.605cm" svg:d="M14295-14659l1 6303" svg:viewBox="0 0 4 6304"><text:p/></draw:connector><draw:frame draw:name="Text Box 16" draw:style-name="gr6" draw:text-style-name="P8" svg:width="1.057cm" svg:height="3.462cm" svg:x="0.667cm" svg:y="8.89cm"><draw:text-box><text:p><text:span text:style-name="T1">戶政事務所</text:span></text:p></draw:text-box></draw:frame><draw:connector draw:name="Line 17" draw:style-name="gr9" draw:text-style-name="P6" draw:type="line" svg:x1="1.224cm" svg:y1="8.573cm" svg:x2="1.222cm" svg:y2="0.001cm" svg:d="M1224-12388l-2-8572" svg:viewBox="0 0 4 8574"><text:p/></draw:connector><draw:connector draw:name="Line 18" draw:style-name="gr10" draw:text-style-name="P6" draw:type="line" svg:x1="1.221cm" svg:y1="12.068cm" svg:x2="1.222cm" svg:y2="20.958cm" svg:d="M1221-8893l1 8890" svg:viewBox="0 0 4 8892"><text:p/></draw:connector><draw:custom-shape draw:name="AutoShape 19" draw:style-name="gr3" draw:text-style-name="P8" xml:id="id5" draw:id="id5" svg:width="3.631cm" svg:height="2.601cm" svg:x="10.049cm" svg:y="3.415cm"><text:p text:style-name="P7"><text:span text:style-name="T1">2.2</text:span><text:span text:style-name="T1">退件</text:span></text:p><text:p text:style-name="P9"><text:span text:style-name="T1">開立補正通知書</text:span></text:p><text:p text:style-name="P9"><text:span text:style-name="T1">或公文回復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Rectangle 20" draw:style-name="gr3" draw:text-style-name="P8" svg:width="4.5cm" svg:height="1.442cm" svg:x="3.59cm" svg:y="11.257cm"><text:p text:style-name="P10"><text:span text:style-name="T1">5.</text:span><text:span text:style-name="T1">告知查實日期及當日應備書證</text:span></text:p><draw:enhanced-geometry svg:viewBox="0 0 21600 21600" draw:type="non-primitive" draw:enhanced-path="M 0 0 L 21600 0 21600 21600 0 21600 Z N"/></draw:custom-shape><draw:connector draw:name="AutoShape 21" draw:style-name="gr11" draw:text-style-name="P6" draw:type="line" svg:x1="5.763cm" svg:y1="12.701cm" svg:x2="5.764cm" svg:y2="13.653cm" svg:d="M5763-8260l1 952" svg:viewBox="0 0 4 954"><text:p/></draw:connector><draw:custom-shape draw:name="Rectangle 22" draw:style-name="gr3" draw:text-style-name="P8" svg:width="4.844cm" svg:height="0.952cm" svg:x="3.51cm" svg:y="9.354cm"><text:p text:style-name="P9"><text:span text:style-name="T1">4.</text:span><text:span text:style-name="T1">送身分證組排序列管</text:span></text:p><draw:enhanced-geometry svg:viewBox="0 0 21600 21600" draw:type="non-primitive" draw:enhanced-path="M 0 0 L 21600 0 21600 21600 0 21600 Z N"/></draw:custom-shape><draw:connector draw:name="AutoShape 23" draw:style-name="gr12" draw:text-style-name="P6" draw:type="line" svg:x1="5.77cm" svg:y1="10.307cm" svg:x2="5.771cm" svg:y2="11.258cm" svg:d="M5770-10654l1 951" svg:viewBox="0 0 4 953"><text:p/></draw:connector><draw:connector draw:name="AutoShape 24" draw:style-name="gr13" draw:text-style-name="P6" draw:type="line" svg:x1="5.763cm" svg:y1="8.785cm" svg:x2="5.766cm" svg:y2="9.353cm" svg:d="M5763-12176l3 568" svg:viewBox="0 0 5 570"><text:p/></draw:connector><draw:custom-shape draw:name="Rectangle 25" draw:style-name="gr3" draw:text-style-name="P8" xml:id="id1" draw:id="id1" svg:width="4.232cm" svg:height="1.615cm" svg:x="3.59cm" svg:y="13.677cm"><text:p text:style-name="P7"><text:span text:style-name="T1">6.1</text:span><text:span text:style-name="T1">當日按預約件數</text:span></text:p><text:p text:style-name="P7"><text:span text:style-name="T1">及路程安排查實</text:span></text:p><draw:enhanced-geometry svg:viewBox="0 0 21600 21600" draw:type="non-primitive" draw:enhanced-path="M 0 0 L 21600 0 21600 21600 0 21600 Z N"/></draw:custom-shape><draw:connector draw:name="AutoShape 26" draw:style-name="gr14" draw:text-style-name="P6" draw:type="line" svg:x1="5.704cm" svg:y1="15.292cm" svg:x2="5.704cm" svg:y2="17.135cm" draw:start-shape="id1" draw:start-glue-point="2" draw:end-shape="id2" draw:end-glue-point="0" svg:d="M5704-5669v1843" svg:viewBox="0 0 2 1845"><text:p/></draw:connector><draw:connector draw:name="AutoShape 27" draw:style-name="gr15" draw:text-style-name="P6" draw:type="line" svg:x1="8.544cm" svg:y1="4.585cm" svg:x2="9.814cm" svg:y2="4.589cm" draw:start-shape="id3" draw:start-glue-point="1" svg:d="M8544-16376l1270 4" svg:viewBox="0 0 1272 5"><text:p/></draw:connector><draw:connector draw:name="AutoShape 28" draw:style-name="gr16" draw:text-style-name="P6" draw:type="line" svg:x1="5.909cm" svg:y1="2.296cm" svg:x2="5.913cm" svg:y2="3.158cm" draw:start-shape="id4" draw:start-glue-point="2" svg:d="M5909-18665l4 862" svg:viewBox="0 0 5 864"><text:p/></draw:connector><draw:connector draw:name="AutoShape 29" draw:style-name="gr17" draw:text-style-name="P6" draw:type="line" svg:x1="11.827cm" svg:y1="1.588cm" svg:x2="9.601cm" svg:y2="1.2cm" draw:end-shape="id4" draw:end-glue-point="1" svg:d="M11827-19373l-2226-388" svg:viewBox="0 0 2228 390"><text:p/></draw:connector><draw:custom-shape draw:name="AutoShape 30" draw:style-name="gr3" draw:text-style-name="P8" svg:width="3.834cm" svg:height="2.998cm" svg:x="9.71cm" svg:y="12.696cm"><text:p text:style-name="P7"><text:span text:style-name="T1">6.2</text:span></text:p><text:p text:style-name="P7"><text:span text:style-name="T1">出發查實前</text:span></text:p><text:p text:style-name="P7"><text:span text:style-name="T1">以電話聯繫</text:span></text:p><text:p text:style-name="P7"><text:span text:style-name="T1">是否取消預約？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name="Line 31" draw:style-name="gr18" draw:text-style-name="P6" draw:type="line" svg:x1="14.289cm" svg:y1="17.278cm" svg:x2="14.291cm" svg:y2="20.954cm" svg:d="M14289-3683l2 3676" svg:viewBox="0 0 4 3678"><text:p/></draw:connector><draw:connector draw:name="Line 32" draw:style-name="gr5" draw:text-style-name="P6" draw:type="line" svg:x1="13.623cm" svg:y1="12.699cm" svg:x2="15.208cm" svg:y2="12.701cm" svg:d="M13623-8262l1585 2" svg:viewBox="0 0 1588 4"><text:p/></draw:connector><draw:connector draw:name="Line 33" draw:style-name="gr19" draw:text-style-name="P6" draw:type="line" svg:x1="14.291cm" svg:y1="15.944cm" svg:x2="14.295cm" svg:y2="12.604cm" svg:d="M14291-5017l4-3340" svg:viewBox="0 0 5 3343"><text:p/></draw:connector><draw:frame draw:name="Text Box 34" draw:style-name="gr6" draw:text-style-name="P8" svg:width="0.953cm" svg:height="6.818cm" svg:x="13.857cm" svg:y="13.303cm"><draw:text-box><text:p text:style-name="P11"><text:span text:style-name="T3">集中於每週三、五下午</text:span></text:p><text:p text:style-name="P11"><text:span text:style-name="T3">查實</text:span></text:p></draw:text-box></draw:frame><draw:connector draw:name="AutoShape 35" draw:style-name="gr5" draw:text-style-name="P6" draw:type="line" svg:x1="11.864cm" svg:y1="3.417cm" svg:x2="11.827cm" svg:y2="1.589cm" draw:start-shape="id5" draw:start-glue-point="0" svg:d="M11864-17544l-37-1828" svg:viewBox="0 0 39 1829"><text:p/></draw:connector><draw:frame draw:name="Text Box 36" draw:style-name="gr6" draw:text-style-name="P8" svg:width="0.953cm" svg:height="0.854cm" svg:x="8.356cm" svg:y="14.552cm"><draw:text-box><text:p><text:span text:style-name="T1">否</text:span></text:p></draw:text-box></draw:frame><draw:connector draw:name="AutoShape 37" draw:style-name="gr20" draw:text-style-name="P6" draw:type="line" svg:x1="9.601cm" svg:y1="14.394cm" svg:x2="7.9cm" svg:y2="14.396cm" svg:d="M9601-6567l-1701 2" svg:viewBox="0 0 1702 4"><text:p/></draw:connector><draw:frame draw:name="Text Box 38" draw:style-name="gr6" draw:text-style-name="P8" svg:width="0.957cm" svg:height="0.727cm" svg:x="11.77cm" svg:y="15.945cm"><draw:text-box><text:p><text:span text:style-name="T1">是</text:span></text:p></draw:text-box></draw:frame><draw:connector draw:name="AutoShape 39" draw:style-name="gr21" draw:text-style-name="P6" draw:type="line" svg:x1="5.766cm" svg:y1="6.016cm" svg:x2="5.77cm" svg:y2="6.935cm" svg:d="M5766-14945l4 919" svg:viewBox="0 0 5 921"><text:p/></draw:connector><draw:custom-shape draw:name="AutoShape 40" draw:style-name="gr3" draw:text-style-name="P8" svg:width="3.805cm" svg:height="1.271cm" svg:x="9.52cm" svg:y="17.134cm"><text:p text:style-name="P7"><text:span text:style-name="T1">7.2</text:span><text:span text:style-name="T1">撤案歸檔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name="AutoShape 41" draw:style-name="gr22" draw:text-style-name="P6" draw:type="line" svg:x1="11.46cm" svg:y1="15.821cm" svg:x2="11.462cm" svg:y2="17.135cm" svg:d="M11460-5140l2 1314" svg:viewBox="0 0 4 1316"><text:p/></draw:connector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2" svg:viewBox="0 0 20 30" svg:d="M10 0l-10 30h20z"/>
    <draw:marker draw:name="a25" svg:viewBox="0 0 20 30" svg:d="M10 0l-10 30h20z"/>
    <draw:marker draw:name="a27" svg:viewBox="0 0 20 30" svg:d="M10 0l-10 30h20z"/>
    <draw:marker draw:name="a30" svg:viewBox="0 0 20 30" svg:d="M10 0l-10 30h20z"/>
    <draw:marker draw:name="a32" svg:viewBox="0 0 20 30" svg:d="M10 0l-10 30h20z"/>
    <draw:marker draw:name="a34" svg:viewBox="0 0 20 30" svg:d="M10 0l-10 30h20z"/>
    <draw:marker draw:name="a36" svg:viewBox="0 0 20 30" svg:d="M10 0l-10 30h20z"/>
    <draw:marker draw:name="a39" svg:viewBox="0 0 20 30" svg:d="M10 0l-10 30h20z"/>
    <draw:marker draw:name="a42" svg:viewBox="0 0 20 30" svg:d="M10 0l-10 30h20z"/>
    <draw:marker draw:name="a47" svg:viewBox="0 0 20 30" svg:d="M10 0l-10 30h20z"/>
    <draw:marker draw:name="a50" svg:viewBox="0 0 20 30" svg:d="M10 0l-10 30h20z"/>
    <draw:marker draw:name="a53" svg:viewBox="0 0 20 30" svg:d="M10 0l-10 30h20z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1</meta:initial-creator>
    <meta:creation-date>2023-09-14T02:50:00Z</meta:creation-date>
    <dc:date>2023-09-14T10:54:20.014000000</dc:date>
    <meta:editing-cycles>3</meta:editing-cycles>
    <meta:editing-duration>PT3M14S</meta:editing-duration>
    <meta:document-statistic meta:table-count="0" meta:image-count="0" meta:object-count="0" meta:page-count="2" meta:paragraph-count="16" meta:word-count="314" meta:character-count="430" meta:non-whitespace-character-count="340"/>
    <meta:template xlink:type="simple" xlink:actuate="onRequest" xlink:title="" xlink:href="Normal"/>
  </office:meta>
</office:document-meta>
</file>