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17375E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color="#17375E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BEEF4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17375E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fo:background-color="#FFFFC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9">
      <style:table-cell-properties style:vertical-align="middle" fo:background-color="#DBEEF4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hidden-and-protected" style:repeat-content="false"/>
      <style:paragraph-properties fo:text-align="center"/>
      <style:text-properties fo:color="#FFFFFF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fo:background-color="#F2F2F2"/>
    </style:style>
    <style:style style:name="ce3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54363636363636cm"/>
    </style:style>
    <style:style style:name="co2" style:family="table-column">
      <style:table-column-properties fo:break-before="auto" style:column-width="4.75672727272727cm"/>
    </style:style>
    <style:style style:name="co3" style:family="table-column">
      <style:table-column-properties fo:break-before="auto" style:column-width="2.81709090909091cm"/>
    </style:style>
    <style:style style:name="co4" style:family="table-column">
      <style:table-column-properties fo:break-before="auto" style:column-width="6.18836363636364cm"/>
    </style:style>
    <style:style style:name="co5" style:family="table-column">
      <style:table-column-properties fo:break-before="auto" style:column-width="1.73181818181818cm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23.6pt" style:use-optimal-row-height="fals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26.2pt" style:use-optimal-row-height="false" fo:break-before="auto"/>
    </style:style>
    <style:style style:name="ro4" style:family="table-row">
      <style:table-row-properties style:row-height="9.8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7.05pt" style:use-optimal-row-height="false" fo:break-before="auto"/>
    </style:style>
    <style:style style:name="ro7" style:family="table-row">
      <style:table-row-properties style:row-height="11.15pt" style:use-optimal-row-height="fals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15)*([.$C$17]-[.$C$8]&gt;=1))" style:apply-style-name="cf65" style:base-cell-address="戶籍登記申請期限.B12"/>
    </style:style>
    <style:style style:name="ce3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15)*([.$C$17]-[.$C$8]&gt;=1))" style:apply-style-name="cf65" style:base-cell-address="戶籍登記申請期限.B12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15)*([.$C$17]-[.$C$8]&gt;=1))" style:apply-style-name="cf65" style:base-cell-address="戶籍登記申請期限.B12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180)*([.$C$17]-[.$C$8]&gt;=31))" style:apply-style-name="cf65" style:base-cell-address="戶籍登記申請期限.B14"/>
    </style:style>
    <style:style style:name="ce4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180)*([.$C$17]-[.$C$8]&gt;=31))" style:apply-style-name="cf65" style:base-cell-address="戶籍登記申請期限.B14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180)*([.$C$17]-[.$C$8]&gt;=31))" style:apply-style-name="cf65" style:base-cell-address="戶籍登記申請期限.B14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30)*([.$C$17]-[.$C$8]&gt;=16))" style:apply-style-name="cf65" style:base-cell-address="戶籍登記申請期限.B13"/>
    </style:style>
    <style:style style:name="ce4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30)*([.$C$17]-[.$C$8]&gt;=16))" style:apply-style-name="cf65" style:base-cell-address="戶籍登記申請期限.B13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([.$C$17]-[.$C$8]&lt;=30)*([.$C$17]-[.$C$8]&gt;=16))" style:apply-style-name="cf65" style:base-cell-address="戶籍登記申請期限.B13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[.$C$17]-[.$C$8]&gt;=181)" style:apply-style-name="cf65" style:base-cell-address="戶籍登記申請期限.B15"/>
    </style:style>
    <style:style style:name="ce4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[.$C$17]-[.$C$8]&gt;=181)" style:apply-style-name="cf65" style:base-cell-address="戶籍登記申請期限.B15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[.$C$17]-[.$C$8]&gt;=181)" style:apply-style-name="cf65" style:base-cell-address="戶籍登記申請期限.B15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17375E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[.$C$17]&gt;[.$C$8])" style:apply-style-name="cf66" style:base-cell-address="戶籍登記申請期限.E17"/>
    </style:style>
    <style:style style:name="ce4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is-true-formula([.$C$3]=&quot;出生登記&quot;)" style:apply-style-name="cf67" style:base-cell-address="戶籍登記申請期限.B22"/>
    </style:style>
    <style:style style:name="ce5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is-true-formula([.$C$3]=&quot;出生登記&quot;)" style:apply-style-name="cf67" style:base-cell-address="戶籍登記申請期限.B22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is-true-formula([.$C$3]=&quot;出生登記&quot;)" style:apply-style-name="cf68" style:base-cell-address="戶籍登記申請期限.B24"/>
    </style:style>
    <style:style style:name="ce5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is-true-formula([.$C$3]=&quot;出生登記&quot;)" style:apply-style-name="cf69" style:base-cell-address="戶籍登記申請期限.B19"/>
    </style:style>
    <style:style style:name="ce5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is-true-formula([.$C$3]=&quot;出生登記&quot;)" style:apply-style-name="cf69" style:base-cell-address="戶籍登記申請期限.B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出生登記&quot;;&quot;死亡登記&quot;;&quot;遷徙登記&quot;;&quot;國外結(離)婚&quot;)">
          <table:help-message table:display="true"/>
          <table:error-message table:display="true"/>
        </table:content-validation>
        <table:content-validation table:name="val2" table:condition="of:cell-content-is-date() and cell-content()&gt;[.C5]" table:base-cell-address="戶籍登記申請期限.C17">
          <table:help-message table:display="true"/>
          <table:error-message table:display="true"/>
        </table:content-validation>
      </table:content-validations>
      <table:table table:name="戶籍登記申請期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25">
            <text:p>桃園戶政e好算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桃園市桃園區戶政事務所 謹製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戶籍登記類別(請選擇)</text:p>
          </table:table-cell>
          <table:table-cell office:value-type="string" table:number-columns-spanned="2" table:number-rows-spanned="1" table:content-validation-name="val1" table:style-name="ce26">
            <text:p>出生登記</text:p>
          </table:table-cell>
          <table:covered-table-cell/>
          <table:table-cell office:value-type="string" table:style-name="ce5">
            <text:p>請下拉選擇您想辦理的登記</text:p>
          </table:table-cell>
          <table:table-cell table:number-columns-repeated="16379"/>
        </table:table-row>
        <table:table-row table:style-name="ro4">
          <table:table-cell/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office:string-value="新生兒出生日期(西元)" table:formula="of:=IF([.C3]=&quot;出生登記&quot;;&quot;新生兒出生日期(西元)&quot;;&quot;事件發生日期(西元)&quot;)" table:style-name="ce8">
            <text:p>新生兒出生日期(西元)</text:p>
          </table:table-cell>
          <table:table-cell table:number-columns-spanned="2" table:number-rows-spanned="1" table:style-name="ce27"/>
          <table:covered-table-cell/>
          <table:table-cell office:value-type="string" office:string-value="輸入範例：2020/05/20" table:formula="of:=IF([.C3]=&quot;國外結(離)婚&quot;;&quot;事件發生日為駐外單位驗證日期，輸入範例：2020/05/20&quot;;&quot;輸入範例：2020/05/20&quot;)" table:style-name="ce5">
            <text:p>輸入範例：2020/05/20</text:p>
          </table:table-cell>
          <table:table-cell table:number-columns-repeated="16379"/>
        </table:table-row>
        <table:table-row table:style-name="ro4">
          <table:table-cell/>
          <table:table-cell table:style-name="ce8"/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28">
            <text:p>法定申請期限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style-name="ce10">
            <text:p>請您於</text:p>
          </table:table-cell>
          <table:table-cell office:value-type="date" office:date-value="1900-02-29T00:00:00" table:formula="of:=IF([.C3]=&quot;遷徙登記&quot;;EDATE([.C5];3)+30;IF([.C3]=&quot;出生登記&quot;;[.C5]+60;[.C5]+30))" table:number-columns-spanned="2" table:number-rows-spanned="1" table:style-name="ce29">
            <text:p>1900/2/29</text:p>
          </table:table-cell>
          <table:covered-table-cell/>
          <table:table-cell office:value-type="string" table:style-name="ce11">
            <text:p>前</text:p>
          </table:table-cell>
          <table:table-cell table:number-columns-repeated="16379"/>
        </table:table-row>
        <table:table-row table:style-name="ro5">
          <table:table-cell/>
          <table:table-cell office:value-type="string" office:string-value="至 戶籍地直轄市、縣（市）政府所轄任一戶政事務所 辦理完竣" table:formula="of:=&quot;至 &quot;&amp;IF([.C3]=&quot;出生登記&quot;;&quot;戶籍地直轄市、縣（市）政府所轄任一&quot;;IF([.C3]=&quot;遷徙登記&quot;;&quot;遷入地&quot;;&quot;全國任一&quot;))&amp;&quot;戶政事務所 辦理完竣&quot;" table:number-columns-spanned="4" table:number-rows-spanned="1" table:style-name="ce30">
            <text:p>至 戶籍地直轄市、縣（市）政府所轄任一戶政事務所 辦理完竣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9" table:style-name="ce12"/>
        </table:table-row>
        <table:table-row table:style-name="ro5">
          <table:table-cell/>
          <table:table-cell office:value-type="string" table:number-columns-spanned="4" table:number-rows-spanned="1" table:style-name="ce31">
            <text:p>無正當理由不於下列法定期間申請時之罰鍰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36">
            <text:p>逾1日以上15日以下</text:p>
          </table:table-cell>
          <table:table-cell office:value-type="string" table:style-name="ce37">
            <text:p>罰鍰300元</text:p>
          </table:table-cell>
          <table:table-cell office:value-type="string" office:string-value="1900年3月1日 ~ 1900年3月15日" table:formula="of:=TEXT([.C8]+1;&quot;yyyy年m月d日&quot;)&amp;&quot; ~ &quot;&amp;TEXT([.C8]+15;&quot;yyyy年m月d日&quot;)" table:number-columns-spanned="2" table:number-rows-spanned="1" table:style-name="ce38">
            <text:p>1900年3月1日 ~ 1900年3月15日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42">
            <text:p>逾16日以上30日以下</text:p>
          </table:table-cell>
          <table:table-cell office:value-type="string" table:style-name="ce43">
            <text:p>罰鍰500元</text:p>
          </table:table-cell>
          <table:table-cell office:value-type="string" office:string-value="1900年3月16日 ~ 1900年3月30日" table:formula="of:=TEXT([.C8]+16;&quot;yyyy年m月d日&quot;)&amp;&quot; ~ &quot;&amp;TEXT([.C8]+30;&quot;yyyy年m月d日&quot;)" table:number-columns-spanned="2" table:number-rows-spanned="1" table:style-name="ce44">
            <text:p>1900年3月16日 ~ 1900年3月30日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39">
            <text:p>逾31日以上180日以下</text:p>
          </table:table-cell>
          <table:table-cell office:value-type="string" table:style-name="ce40">
            <text:p>罰鍰700元</text:p>
          </table:table-cell>
          <table:table-cell office:value-type="string" office:string-value="1900年3月31日 ~ 1900年8月27日" table:formula="of:=TEXT([.C8]+31;&quot;yyyy年m月d日&quot;)&amp;&quot; ~ &quot;&amp;TEXT([.C8]+180;&quot;yyyy年m月d日&quot;)" table:number-columns-spanned="2" table:number-rows-spanned="1" table:style-name="ce41">
            <text:p>1900年3月31日 ~ 1900年8月27日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45">
            <text:p>逾181日 以上</text:p>
          </table:table-cell>
          <table:table-cell office:value-type="string" table:style-name="ce46">
            <text:p>罰鍰900元</text:p>
          </table:table-cell>
          <table:table-cell office:value-type="string" office:string-value="1900年8月28日 以後 " table:formula="of:=TEXT([.C8]+181;&quot;yyyy年m月d日&quot;)&amp;&quot; 以後 &quot;" table:number-columns-spanned="2" table:number-rows-spanned="1" table:style-name="ce47">
            <text:p>1900年8月28日 以後<text:s/>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16">
            <text:p>經催告仍不申請者</text:p>
          </table:table-cell>
          <table:table-cell office:value-type="string" table:style-name="ce17">
            <text:p>罰鍰900元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20">
            <text:p>若您無法於上開法定申請期限內辦理，請輸入欲登記日期(西元)</text:p>
          </table:table-cell>
          <table:table-cell table:number-columns-spanned="2" table:number-rows-spanned="1" table:content-validation-name="val2" table:style-name="ce33"/>
          <table:covered-table-cell/>
          <table:table-cell office:value-type="string" office:string-value="輸入範例：2020/05/20" table:formula="of:=IF([.C17]&gt;[.C8];&quot;逾期 &quot;&amp;[.C17]-[.C8]&amp;&quot; 日，&quot;&amp;VLOOKUP([.C17]-[.C8];[.B28:.E31];4;1);IF([.C17]=&quot;&quot;;&quot;輸入範例：2020/05/20&quot;;IF([.C17]&lt;[.C8];&quot;未逾期&quot;)))" table:style-name="ce48">
            <text:p>輸入範例：2020/05/20</text:p>
          </table:table-cell>
          <table:table-cell table:number-columns-repeated="16379"/>
        </table:table-row>
        <table:table-row table:style-name="ro7">
          <table:table-cell/>
          <table:table-cell table:number-columns-repeated="4" table:style-name="ce6"/>
          <table:table-cell table:number-columns-repeated="16379"/>
        </table:table-row>
        <table:table-row table:style-name="ro8">
          <table:table-cell/>
          <table:table-cell office:value-type="string" office:string-value="法定受胎期間起訖" table:formula="of:=IF([.C3]=&quot;出生登記&quot;;&quot;法定受胎期間起訖&quot;;&quot; &quot;)" table:style-name="ce52">
            <text:p>法定受胎期間起訖</text:p>
          </table:table-cell>
          <table:table-cell office:value-type="float" office:value="0" table:formula="of:=IF([.C3]=&quot;出生登記&quot;;TEXT([.C5]-301;&quot;yyyy年m月d日&quot;)&amp;&quot; ~ &quot;&amp;TEXT([.C5]-180;&quot;yyyy年m月d日&quot;);&quot; &quot;)" table:number-columns-spanned="3" table:number-rows-spanned="1" table:style-name="ce34">
            <text:p>#VALUE!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table:number-columns-repeated="4" table:style-name="ce6"/>
          <table:table-cell table:number-columns-repeated="16379"/>
        </table:table-row>
        <table:table-row table:style-name="ro5">
          <table:table-cell/>
          <table:table-cell office:value-type="string" office:string-value="桃園市生育津貼(每胎新臺幣3萬元)" table:formula="of:=IF([.C3]=&quot;出生登記&quot;;&quot;桃園市生育津貼(每胎新臺幣3萬元)&quot;;&quot; &quot;)" table:number-columns-spanned="4" table:number-rows-spanned="1" table:style-name="ce53">
            <text:p>桃園市生育津貼(每胎新臺幣3萬元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office:string-value="申請截止日" table:formula="of:=IF([.C3]=&quot;出生登記&quot;;&quot;申請截止日&quot;;&quot; &quot;)" table:style-name="ce49">
            <text:p>申請截止日</text:p>
          </table:table-cell>
          <table:table-cell office:value-type="string" office:string-value="1900年6月30日" table:formula="of:=IF([.C3]=&quot;出生登記&quot;;TEXT(EDATE([.C5];6);&quot;yyyy年m月d日&quot;);&quot; &quot;)" table:number-columns-spanned="3" table:number-rows-spanned="1" table:style-name="ce50">
            <text:p>1900年6月30日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/>
          <table:table-cell office:value-type="string" office:string-value="父或母設籍日" table:formula="of:=IF([.C3]=&quot;出生登記&quot;;&quot;父或母設籍日&quot;;&quot; &quot;)" table:style-name="ce49">
            <text:p>父或母設籍日</text:p>
          </table:table-cell>
          <table:table-cell office:value-type="float" office:value="0" table:formula="of:=IF([.C3]=&quot;出生登記&quot;;&quot;需於 &quot;&amp;TEXT(EDATE([.C5];-12);&quot;yyyy年m月d日&quot;)&amp;&quot; 前(含當日)設籍於桃園市任一區&quot;;&quot; &quot;)" table:number-columns-spanned="3" table:number-rows-spanned="1" table:style-name="ce50">
            <text:p>#NUM!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/>
          <table:table-cell office:value-type="string" office:string-value="設籍本市需連續達一年以上，且申請時仍設籍本市。&#10;津貼採申請制，逾期視為自動放棄。" table:formula="of:=IF([.C3]=&quot;出生登記&quot;;&quot;設籍本市需連續達一年以上，且申請時仍設籍本市。&#10;津貼採申請制，逾期視為自動放棄。&quot;;&quot; &quot;)" table:number-columns-spanned="4" table:number-rows-spanned="1" table:style-name="ce51">
            <text:p>設籍本市需連續達一年以上，且申請時仍設籍本市。</text:p>
            <text:p>津貼採申請制，逾期視為自動放棄。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3" table:style-name="ce2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 table:visibility="collapse">
          <table:table-cell/>
          <table:table-cell office:value-type="float" office:value="1" table:style-name="ce24">
            <text:p>1</text:p>
          </table:table-cell>
          <table:table-cell office:value-type="string" table:style-name="ce24">
            <text:p>~</text:p>
          </table:table-cell>
          <table:table-cell office:value-type="float" office:value="15" table:style-name="ce24">
            <text:p>15</text:p>
          </table:table-cell>
          <table:table-cell office:value-type="string" table:style-name="ce17">
            <text:p>罰鍰300元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float" office:value="16" table:style-name="ce24">
            <text:p>16</text:p>
          </table:table-cell>
          <table:table-cell office:value-type="string" table:style-name="ce24">
            <text:p>~</text:p>
          </table:table-cell>
          <table:table-cell office:value-type="float" office:value="30" table:style-name="ce24">
            <text:p>30</text:p>
          </table:table-cell>
          <table:table-cell office:value-type="string" table:style-name="ce17">
            <text:p>罰鍰500元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float" office:value="31" table:style-name="ce24">
            <text:p>31</text:p>
          </table:table-cell>
          <table:table-cell office:value-type="string" table:style-name="ce24">
            <text:p>~</text:p>
          </table:table-cell>
          <table:table-cell office:value-type="float" office:value="180" table:style-name="ce24">
            <text:p>180</text:p>
          </table:table-cell>
          <table:table-cell office:value-type="string" table:style-name="ce17">
            <text:p>罰鍰700元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float" office:value="181" table:style-name="ce24">
            <text:p>181</text:p>
          </table:table-cell>
          <table:table-cell office:value-type="string" table:style-name="ce24">
            <text:p>~</text:p>
          </table:table-cell>
          <table:table-cell table:style-name="ce24"/>
          <table:table-cell office:value-type="string" table:style-name="ce17">
            <text:p>罰鍰900元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10" style:family="table-cell" style:data-style-name="N0">
      <style:table-cell-properties fo:border="thin solid #BFBFBF"/>
    </style:style>
    <style:style style:name="cf11" style:family="table-cell" style:data-style-name="N0">
      <style:table-cell-properties fo:background-color="#F2DCDB"/>
    </style:style>
    <style:style style:name="cf12" style:family="table-cell" style:data-style-name="N0">
      <style:table-cell-properties fo:background-color="#E6B9B8"/>
      <style:text-properties fo:color="#0000FF"/>
    </style:style>
    <style:style style:name="cf13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14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15" style:family="table-cell" style:data-style-name="N0">
      <style:table-cell-properties fo:border="thin solid #BFBFBF"/>
    </style:style>
    <style:style style:name="cf16" style:family="table-cell" style:data-style-name="N0">
      <style:table-cell-properties fo:background-color="#F2DCDB"/>
    </style:style>
    <style:style style:name="cf17" style:family="table-cell" style:data-style-name="N0">
      <style:table-cell-properties fo:background-color="#E6B9B8"/>
      <style:text-properties fo:color="#0000FF"/>
    </style:style>
    <style:style style:name="cf18" style:family="table-cell" style:data-style-name="N0">
      <style:table-cell-properties fo:background-color="#E6B9B8"/>
    </style:style>
    <style:style style:name="cf19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20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21" style:family="table-cell" style:data-style-name="N0">
      <style:table-cell-properties fo:border="thin solid #BFBFBF"/>
    </style:style>
    <style:style style:name="cf22" style:family="table-cell" style:data-style-name="N0">
      <style:table-cell-properties fo:background-color="#F2DCDB"/>
    </style:style>
    <style:style style:name="cf23" style:family="table-cell" style:data-style-name="N0">
      <style:table-cell-properties fo:background-color="#E6B9B8"/>
      <style:text-properties fo:color="#0000FF"/>
    </style:style>
    <style:style style:name="cf24" style:family="table-cell" style:data-style-name="N0">
      <style:table-cell-properties fo:background-color="#E6B9B8"/>
    </style:style>
    <style:style style:name="cf25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27" style:family="table-cell" style:data-style-name="N0">
      <style:table-cell-properties fo:border="thin solid #BFBFBF"/>
    </style:style>
    <style:style style:name="cf28" style:family="table-cell" style:data-style-name="N0">
      <style:table-cell-properties fo:background-color="#F2DCDB"/>
    </style:style>
    <style:style style:name="cf29" style:family="table-cell" style:data-style-name="N0">
      <style:table-cell-properties fo:background-color="#E6B9B8"/>
      <style:text-properties fo:color="#0000FF"/>
    </style:style>
    <style:style style:name="cf3" style:family="table-cell" style:data-style-name="N0">
      <style:table-cell-properties fo:background-color="#E6B9B8"/>
    </style:style>
    <style:style style:name="cf30" style:family="table-cell" style:data-style-name="N0">
      <style:table-cell-properties fo:background-color="#E6B9B8"/>
    </style:style>
    <style:style style:name="cf31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33" style:family="table-cell" style:data-style-name="N0">
      <style:table-cell-properties fo:border="thin solid #BFBFBF"/>
    </style:style>
    <style:style style:name="cf34" style:family="table-cell" style:data-style-name="N0">
      <style:table-cell-properties fo:background-color="#F2DCDB"/>
    </style:style>
    <style:style style:name="cf35" style:family="table-cell" style:data-style-name="N0">
      <style:table-cell-properties fo:background-color="#E6B9B8"/>
      <style:text-properties fo:color="#0000FF"/>
    </style:style>
    <style:style style:name="cf36" style:family="table-cell" style:data-style-name="N0">
      <style:table-cell-properties fo:background-color="#E6B9B8"/>
    </style:style>
    <style:style style:name="cf37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38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39" style:family="table-cell" style:data-style-name="N0">
      <style:table-cell-properties fo:border="thin solid #BFBFBF"/>
    </style:style>
    <style:style style:name="cf4" style:family="table-cell" style:data-style-name="N0">
      <style:table-cell-properties fo:border="thin solid #BFBFBF"/>
    </style:style>
    <style:style style:name="cf40" style:family="table-cell" style:data-style-name="N0">
      <style:table-cell-properties fo:background-color="#F2DCDB"/>
    </style:style>
    <style:style style:name="cf41" style:family="table-cell" style:data-style-name="N0">
      <style:table-cell-properties fo:background-color="#E6B9B8"/>
      <style:text-properties fo:color="#0000FF"/>
    </style:style>
    <style:style style:name="cf42" style:family="table-cell" style:data-style-name="N0">
      <style:table-cell-properties fo:background-color="#E6B9B8"/>
    </style:style>
    <style:style style:name="cf43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44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45" style:family="table-cell" style:data-style-name="N0">
      <style:table-cell-properties fo:border="thin solid #BFBFBF"/>
    </style:style>
    <style:style style:name="cf46" style:family="table-cell" style:data-style-name="N0">
      <style:table-cell-properties fo:background-color="#F2DCDB"/>
    </style:style>
    <style:style style:name="cf47" style:family="table-cell" style:data-style-name="N0">
      <style:table-cell-properties fo:background-color="#E6B9B8"/>
      <style:text-properties fo:color="#0000FF"/>
    </style:style>
    <style:style style:name="cf48" style:family="table-cell" style:data-style-name="N0">
      <style:table-cell-properties fo:background-color="#E6B9B8"/>
    </style:style>
    <style:style style:name="cf49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2DCDB"/>
    </style:style>
    <style:style style:name="cf50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51" style:family="table-cell" style:data-style-name="N0">
      <style:table-cell-properties fo:border="thin solid #BFBFBF"/>
    </style:style>
    <style:style style:name="cf52" style:family="table-cell" style:data-style-name="N0">
      <style:table-cell-properties fo:background-color="#F2DCDB"/>
    </style:style>
    <style:style style:name="cf53" style:family="table-cell" style:data-style-name="N0">
      <style:table-cell-properties fo:background-color="#E6B9B8"/>
      <style:text-properties fo:color="#0000FF"/>
    </style:style>
    <style:style style:name="cf54" style:family="table-cell" style:data-style-name="N0">
      <style:table-cell-properties fo:background-color="#E6B9B8"/>
    </style:style>
    <style:style style:name="cf55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56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57" style:family="table-cell" style:data-style-name="N0">
      <style:table-cell-properties fo:border="thin solid #BFBFBF"/>
    </style:style>
    <style:style style:name="cf58" style:family="table-cell" style:data-style-name="N0">
      <style:table-cell-properties fo:background-color="#F2DCDB"/>
    </style:style>
    <style:style style:name="cf59" style:family="table-cell" style:data-style-name="N0">
      <style:table-cell-properties fo:background-color="#E6B9B8"/>
    </style:style>
    <style:style style:name="cf6" style:family="table-cell" style:data-style-name="N0">
      <style:table-cell-properties fo:background-color="#E6B9B8"/>
      <style:text-properties fo:color="#0000FF"/>
    </style:style>
    <style:style style:name="cf60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61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62" style:family="table-cell" style:data-style-name="N0">
      <style:table-cell-properties fo:border="thin solid #BFBFBF"/>
    </style:style>
    <style:style style:name="cf63" style:family="table-cell" style:data-style-name="N0">
      <style:table-cell-properties fo:background-color="#F2DCDB"/>
    </style:style>
    <style:style style:name="cf64" style:family="table-cell" style:data-style-name="N0">
      <style:table-cell-properties fo:background-color="#E6B9B8"/>
    </style:style>
    <style:style style:name="cf7" style:family="table-cell" style:data-style-name="N0">
      <style:table-cell-properties fo:background-color="#DCE6F2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f9" style:family="table-cell" style:data-style-name="N0">
      <style:table-cell-properties fo:background-color="#E6B9B8"/>
    </style:style>
    <style:style style:name="ConditionalStyle_1" style:family="table-cell" style:data-style-name="N0">
      <style:table-cell-properties style:vertical-align="middle" fo:background-color="#E6B9B8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65" style:family="table-cell">
      <style:table-cell-properties fo:background-color="#DCE6F2"/>
      <style:text-properties fo:color="#000000" fo:font-weight="bold" style:font-weight-asian="bold" style:font-weight-complex="bold" style:font-family-generic="roman"/>
    </style:style>
    <style:style style:name="cf66" style:family="table-cell">
      <style:table-cell-properties fo:background-color="transparent"/>
      <style:text-properties fo:color="#C00000" fo:font-weight="bold" style:font-weight-asian="bold" style:font-weight-complex="bold" style:font-family-generic="roman"/>
    </style:style>
    <style:style style:name="cf67" style:family="table-cell">
      <style:table-cell-properties fo:border="thin solid #BFBFBF"/>
      <style:text-properties fo:color="#000000" style:font-family-generic="roman"/>
    </style:style>
    <style:style style:name="cf68" style:family="table-cell">
      <style:table-cell-properties fo:background-color="#F2DCDB"/>
      <style:text-properties fo:color="#000000" style:font-family-generic="roman"/>
    </style:style>
    <style:style style:name="cf69" style:family="table-cell">
      <style:table-cell-properties fo:background-color="#E6B9B8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indows 使用者</meta:initial-creator>
    <dc:creator>taores</dc:creator>
    <meta:creation-date>2019-03-29T08:32:44Z</meta:creation-date>
    <dc:date>2020-09-15T07:46:21Z</dc:date>
    <meta:print-date>2020-06-29T08:40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