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65000000639CDC1D1C40BB14E1.jpg" manifest:media-type="image/jpeg"/>
  <manifest:file-entry manifest:full-path="Object 2/Pictures/100000000000007600000069CABF3D1459155695.jpg" manifest:media-type="image/jpeg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0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16" style:family="table-row">
      <style:table-row-properties style:min-row-height="0.836cm" fo:keep-together="auto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1.351cm" fo:line-height="0.882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margin-left="0.847cm" fo:margin-right="0.423cm" fo:margin-top="0cm" fo:margin-bottom="0.042cm" style:contextual-spacing="false" fo:line-height="0.529cm" fo:orphans="2" fo:widows="2" fo:text-indent="-0.635cm" style:auto-text-indent="false" fo:padding="0cm" fo:border-left="none" fo:border-right="none" fo:border-top="none" fo:border-bottom="0.99pt dotted #deeff7"/>
    </style:style>
    <style:style style:name="P6" style:family="paragraph" style:parent-style-name="Standard" style:list-style-name="WWNum1">
      <style:paragraph-properties fo:margin-left="0.847cm" fo:margin-right="0.423cm" fo:margin-top="0cm" fo:margin-bottom="0.042cm" style:contextual-spacing="false" fo:line-height="0.529cm" fo:text-align="justify" style:justify-single-word="false" fo:orphans="2" fo:widows="2" fo:text-indent="-0.635cm" style:auto-text-indent="false" fo:padding="0cm" fo:border-left="none" fo:border-right="none" fo:border-top="none" fo:border-bottom="0.99pt dotted #deeff7"/>
    </style:style>
    <style:style style:name="P7" style:family="paragraph" style:parent-style-name="Standard" style:list-style-name="WWNum2">
      <style:paragraph-properties fo:margin-left="0.847cm" fo:margin-right="0.423cm" fo:margin-top="0cm" fo:margin-bottom="0.042cm" style:contextual-spacing="false" fo:line-height="0.529cm" fo:text-align="justify" style:justify-single-word="false" fo:orphans="2" fo:widows="2" fo:text-indent="-0.635cm" style:auto-text-indent="false" fo:padding="0cm" fo:border-left="none" fo:border-right="none" fo:border-top="none" fo:border-bottom="0.99pt dotted #deeff7"/>
    </style:style>
    <style:style style:name="P8" style:family="paragraph" style:parent-style-name="Standard">
      <style:paragraph-properties fo:text-align="justify" style:justify-single-word="false"/>
      <style:text-properties fo:color="#2f475c" loext:opacity="100%" style:font-name="Arial" style:letter-kerning="false" style:font-name-asian="新細明體" style:font-name-complex="Arial2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2f475c" loext:opacity="100%" style:font-name="Arial" style:letter-kerning="false" style:font-name-asian="新細明體" style:font-name-complex="Arial2" style:font-size-complex="12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107年底之現住人口數按性別及年齡分： <text:s text:c="2"/></text:span><text:span text:style-name="T2">單位(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0~4歲</text:span></text:p>
          </table:table-cell>
          <table:table-cell table:style-name="表格1.A1" office:value-type="string">
            <text:p text:style-name="P2"><text:span text:style-name="T5">5~9歲</text:span></text:p>
          </table:table-cell>
          <table:table-cell table:style-name="表格1.A1" office:value-type="string">
            <text:p text:style-name="P2"><text:span text:style-name="T5">10~14歲</text:span></text:p>
          </table:table-cell>
          <table:table-cell table:style-name="表格1.A1" office:value-type="string">
            <text:p text:style-name="P2"><text:span text:style-name="T5">15~19歲</text:span></text:p>
          </table:table-cell>
          <table:table-cell table:style-name="表格1.A1" office:value-type="string">
            <text:p text:style-name="P2"><text:span text:style-name="T5">20~24歲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22202</text:span></text:p>
          </table:table-cell>
          <table:table-cell table:style-name="表格1.A1" office:value-type="string">
            <text:p text:style-name="P2"><text:span text:style-name="T1">22845</text:span></text:p>
          </table:table-cell>
          <table:table-cell table:style-name="表格1.A1" office:value-type="string">
            <text:p text:style-name="P2"><text:span text:style-name="T1">24485</text:span></text:p>
          </table:table-cell>
          <table:table-cell table:style-name="表格1.A1" office:value-type="string">
            <text:p text:style-name="P2"><text:span text:style-name="T1">28718</text:span></text:p>
          </table:table-cell>
          <table:table-cell table:style-name="表格1.A1" office:value-type="string">
            <text:p text:style-name="P2"><text:span text:style-name="T1">3066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1568</text:span></text:p>
          </table:table-cell>
          <table:table-cell table:style-name="表格1.A1" office:value-type="string">
            <text:p text:style-name="P2"><text:span text:style-name="T1">11866</text:span></text:p>
          </table:table-cell>
          <table:table-cell table:style-name="表格1.A1" office:value-type="string">
            <text:p text:style-name="P2"><text:span text:style-name="T1">12866</text:span></text:p>
          </table:table-cell>
          <table:table-cell table:style-name="表格1.A1" office:value-type="string">
            <text:p text:style-name="P2"><text:span text:style-name="T1">14822</text:span></text:p>
          </table:table-cell>
          <table:table-cell table:style-name="表格1.A1" office:value-type="string">
            <text:p text:style-name="P2"><text:span text:style-name="T1">1594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0634</text:span></text:p>
          </table:table-cell>
          <table:table-cell table:style-name="表格1.A1" office:value-type="string">
            <text:p text:style-name="P2"><text:span text:style-name="T1">10979</text:span></text:p>
          </table:table-cell>
          <table:table-cell table:style-name="表格1.A1" office:value-type="string">
            <text:p text:style-name="P2"><text:span text:style-name="T1">11619</text:span></text:p>
          </table:table-cell>
          <table:table-cell table:style-name="表格1.A1" office:value-type="string">
            <text:p text:style-name="P2"><text:span text:style-name="T1">13896</text:span></text:p>
          </table:table-cell>
          <table:table-cell table:style-name="表格1.A1" office:value-type="string">
            <text:p text:style-name="P2"><text:span text:style-name="T1">1472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25~29歲</text:span></text:p>
          </table:table-cell>
          <table:table-cell table:style-name="表格1.A1" office:value-type="string">
            <text:p text:style-name="P2"><text:span text:style-name="T5">30~34歲</text:span></text:p>
          </table:table-cell>
          <table:table-cell table:style-name="表格1.A1" office:value-type="string">
            <text:p text:style-name="P2"><text:span text:style-name="T5">35~39歲</text:span></text:p>
          </table:table-cell>
          <table:table-cell table:style-name="表格1.A1" office:value-type="string">
            <text:p text:style-name="P2"><text:span text:style-name="T5">40~44歲</text:span></text:p>
          </table:table-cell>
          <table:table-cell table:style-name="表格1.A1" office:value-type="string">
            <text:p text:style-name="P2"><text:span text:style-name="T5">45~49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29652</text:span></text:p>
          </table:table-cell>
          <table:table-cell table:style-name="表格1.A1" office:value-type="string">
            <text:p text:style-name="P2"><text:span text:style-name="T1">31214</text:span></text:p>
          </table:table-cell>
          <table:table-cell table:style-name="表格1.A1" office:value-type="string">
            <text:p text:style-name="P2"><text:span text:style-name="T1">40146</text:span></text:p>
          </table:table-cell>
          <table:table-cell table:style-name="表格1.A1" office:value-type="string">
            <text:p text:style-name="P2"><text:span text:style-name="T1">39397</text:span></text:p>
          </table:table-cell>
          <table:table-cell table:style-name="表格1.A1" office:value-type="string">
            <text:p text:style-name="P2"><text:span text:style-name="T1">3700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5113</text:span></text:p>
          </table:table-cell>
          <table:table-cell table:style-name="表格1.A1" office:value-type="string">
            <text:p text:style-name="P2"><text:span text:style-name="T1">15333</text:span></text:p>
          </table:table-cell>
          <table:table-cell table:style-name="表格1.A1" office:value-type="string">
            <text:p text:style-name="P2"><text:span text:style-name="T1">18979</text:span></text:p>
          </table:table-cell>
          <table:table-cell table:style-name="表格1.A1" office:value-type="string">
            <text:p text:style-name="P2"><text:span text:style-name="T1">18339</text:span></text:p>
          </table:table-cell>
          <table:table-cell table:style-name="表格1.A1" office:value-type="string">
            <text:p text:style-name="P2"><text:span text:style-name="T1">1743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4539</text:span></text:p>
          </table:table-cell>
          <table:table-cell table:style-name="表格1.A1" office:value-type="string">
            <text:p text:style-name="P2"><text:span text:style-name="T1">15881</text:span></text:p>
          </table:table-cell>
          <table:table-cell table:style-name="表格1.A1" office:value-type="string">
            <text:p text:style-name="P2"><text:span text:style-name="T1">21167</text:span></text:p>
          </table:table-cell>
          <table:table-cell table:style-name="表格1.A1" office:value-type="string">
            <text:p text:style-name="P2"><text:span text:style-name="T1">21058</text:span></text:p>
          </table:table-cell>
          <table:table-cell table:style-name="表格1.A1" office:value-type="string">
            <text:p text:style-name="P2"><text:span text:style-name="T1">1957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50~54歲</text:span></text:p>
          </table:table-cell>
          <table:table-cell table:style-name="表格1.A1" office:value-type="string">
            <text:p text:style-name="P2"><text:span text:style-name="T5">55~59歲</text:span></text:p>
          </table:table-cell>
          <table:table-cell table:style-name="表格1.A1" office:value-type="string">
            <text:p text:style-name="P2"><text:span text:style-name="T5">60~64歲</text:span></text:p>
          </table:table-cell>
          <table:table-cell table:style-name="表格1.A1" office:value-type="string">
            <text:p text:style-name="P2"><text:span text:style-name="T5">65~69歲</text:span></text:p>
          </table:table-cell>
          <table:table-cell table:style-name="表格1.A1" office:value-type="string">
            <text:p text:style-name="P2"><text:span text:style-name="T5">70~74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34438</text:span></text:p>
          </table:table-cell>
          <table:table-cell table:style-name="表格1.A1" office:value-type="string">
            <text:p text:style-name="P2"><text:span text:style-name="T1">30835</text:span></text:p>
          </table:table-cell>
          <table:table-cell table:style-name="表格1.A1" office:value-type="string">
            <text:p text:style-name="P2"><text:span text:style-name="T1">26287</text:span></text:p>
          </table:table-cell>
          <table:table-cell table:style-name="表格1.A1" office:value-type="string">
            <text:p text:style-name="P2"><text:span text:style-name="T1">20947</text:span></text:p>
          </table:table-cell>
          <table:table-cell table:style-name="表格1.A1" office:value-type="string">
            <text:p text:style-name="P2"><text:span text:style-name="T1">1103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6144</text:span></text:p>
          </table:table-cell>
          <table:table-cell table:style-name="表格1.A1" office:value-type="string">
            <text:p text:style-name="P2"><text:span text:style-name="T1">14440</text:span></text:p>
          </table:table-cell>
          <table:table-cell table:style-name="表格1.A1" office:value-type="string">
            <text:p text:style-name="P2"><text:span text:style-name="T1">12043</text:span></text:p>
          </table:table-cell>
          <table:table-cell table:style-name="表格1.A1" office:value-type="string">
            <text:p text:style-name="P2"><text:span text:style-name="T1">9504</text:span></text:p>
          </table:table-cell>
          <table:table-cell table:style-name="表格1.A1" office:value-type="string">
            <text:p text:style-name="P2"><text:span text:style-name="T1">502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8294</text:span></text:p>
          </table:table-cell>
          <table:table-cell table:style-name="表格1.A1" office:value-type="string">
            <text:p text:style-name="P2"><text:span text:style-name="T1">16395</text:span></text:p>
          </table:table-cell>
          <table:table-cell table:style-name="表格1.A1" office:value-type="string">
            <text:p text:style-name="P2"><text:span text:style-name="T1">14244</text:span></text:p>
          </table:table-cell>
          <table:table-cell table:style-name="表格1.A1" office:value-type="string">
            <text:p text:style-name="P2"><text:span text:style-name="T1">11443</text:span></text:p>
          </table:table-cell>
          <table:table-cell table:style-name="表格1.A1" office:value-type="string">
            <text:p text:style-name="P2"><text:span text:style-name="T1">600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75~79歲</text:span></text:p>
          </table:table-cell>
          <table:table-cell table:style-name="表格1.A1" office:value-type="string">
            <text:p text:style-name="P2"><text:span text:style-name="T5">80~84歲</text:span></text:p>
          </table:table-cell>
          <table:table-cell table:style-name="表格1.A1" office:value-type="string">
            <text:p text:style-name="P2"><text:span text:style-name="T5">85~89歲</text:span></text:p>
          </table:table-cell>
          <table:table-cell table:style-name="表格1.A1" office:value-type="string">
            <text:p text:style-name="P2"><text:span text:style-name="T5">90~94歲</text:span></text:p>
          </table:table-cell>
          <table:table-cell table:style-name="表格1.A1" office:value-type="string">
            <text:p text:style-name="P2"><text:span text:style-name="T5">95~99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8080</text:span></text:p>
          </table:table-cell>
          <table:table-cell table:style-name="表格1.A1" office:value-type="string">
            <text:p text:style-name="P2"><text:span text:style-name="T1">4847</text:span></text:p>
          </table:table-cell>
          <table:table-cell table:style-name="表格1.A1" office:value-type="string">
            <text:p text:style-name="P2"><text:span text:style-name="T1">2840</text:span></text:p>
          </table:table-cell>
          <table:table-cell table:style-name="表格1.A1" office:value-type="string">
            <text:p text:style-name="P2"><text:span text:style-name="T1">1279</text:span></text:p>
          </table:table-cell>
          <table:table-cell table:style-name="表格1.A1" office:value-type="string">
            <text:p text:style-name="P2"><text:span text:style-name="T1">3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3494</text:span></text:p>
          </table:table-cell>
          <table:table-cell table:style-name="表格1.A1" office:value-type="string">
            <text:p text:style-name="P2"><text:span text:style-name="T1">1901</text:span></text:p>
          </table:table-cell>
          <table:table-cell table:style-name="表格1.A1" office:value-type="string">
            <text:p text:style-name="P2"><text:span text:style-name="T1">1396</text:span></text:p>
          </table:table-cell>
          <table:table-cell table:style-name="表格1.A1" office:value-type="string">
            <text:p text:style-name="P2"><text:span text:style-name="T1">619</text:span></text:p>
          </table:table-cell>
          <table:table-cell table:style-name="表格1.A1" office:value-type="string">
            <text:p text:style-name="P2"><text:span text:style-name="T1">139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4586</text:span></text:p>
          </table:table-cell>
          <table:table-cell table:style-name="表格1.A1" office:value-type="string">
            <text:p text:style-name="P2"><text:span text:style-name="T1">2946</text:span></text:p>
          </table:table-cell>
          <table:table-cell table:style-name="表格1.A1" office:value-type="string">
            <text:p text:style-name="P2"><text:span text:style-name="T1">1444</text:span></text:p>
          </table:table-cell>
          <table:table-cell table:style-name="表格1.A1" office:value-type="string">
            <text:p text:style-name="P2"><text:span text:style-name="T1">660</text:span></text:p>
          </table:table-cell>
          <table:table-cell table:style-name="表格1.A1" office:value-type="string">
            <text:p text:style-name="P2"><text:bookmark text:name="_GoBack"/><text:span text:style-name="T1">17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100歲以上</text:span></text:p>
          </table:table-cell>
          <table:table-cell table:style-name="表格1.A1" office:value-type="string">
            <text:p text:style-name="P2"><text:span text:style-name="T5">總計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60</text:span></text:p>
          </table:table-cell>
          <table:table-cell table:style-name="表格1.A1" office:value-type="string">
            <text:p text:style-name="P2"><text:span text:style-name="T1">447302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26</text:span></text:p>
          </table:table-cell>
          <table:table-cell table:style-name="表格1.A1" office:value-type="string">
            <text:p text:style-name="P2"><text:span text:style-name="T1">216999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2"><text:span text:style-name="T3">女</text:span></text:p>
          </table:table-cell>
          <table:table-cell table:style-name="表格1.A1" office:value-type="string">
            <text:p text:style-name="P2"><text:span text:style-name="T3">34</text:span></text:p>
          </table:table-cell>
          <table:table-cell table:style-name="表格1.A1" office:value-type="string">
            <text:p text:style-name="P2"><text:span text:style-name="T3">230303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圖表區:</text:span></text:p>
      <text:p text:style-name="Standard"><text:span text:style-name="T4">(一)</text:span></text:p>
      <text:p text:style-name="P4"><draw:frame draw:style-name="fr1" draw:name="物件1" text:anchor-type="as-char" svg:width="11.774cm" svg:height="9.27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4"><text:span text:style-name="T6">說明：</text:span></text:p>
      <text:list text:style-name="WWNum1">
        <text:list-item>
          <text:p text:style-name="P5"><text:span text:style-name="T6">縱座標為年齡層：以5歲為一個年齡層(底層為0～4歲，5～9歲…逐一往上至100歲以上)男性畫於左側，女性畫於右側。</text:span></text:p>
        </text:list-item>
        <text:list-item>
          <text:p text:style-name="P6"><text:span text:style-name="T6">橫座標為百分比：各年齡組分男、女性分別佔總人口之百分比 。</text:span></text:p>
        </text:list-item>
      </text:list>
      <text:p text:style-name="Standard"><text:span text:style-name="T4">(二)</text:span></text:p>
      <text:p text:style-name="Standard"><text:soft-page-break/><draw:frame draw:style-name="fr1" draw:name="物件2" text:anchor-type="as-char" svg:width="12.7cm" svg:height="7.32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4"><text:span text:style-name="T6">說明：</text:span></text:p>
      <text:list text:style-name="WWNum2">
        <text:list-item>
          <text:p text:style-name="P7"><text:span text:style-name="T6">依上表數據製作之人口結構圖，分幼年人口(0~14歲)，青壯年人口(15~64歲)、老年人口(65歲以上)</text:span></text:p>
        </text:list-item>
        <text:list-item>
          <text:p text:style-name="P7"><text:span text:style-name="T6">以圓餅圖製作，顯示本年度本區人口結構之百分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000000"/>
      <number:number number:decimal-places="0" number:min-decimal-places="0" number:min-integer-digits="1"/>
      <style:map style:condition="value()&gt;=0" style:apply-style-name="N137P0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7年桃園市桃園區之現住人口數按性別及年齡統計表</dc:title>
    <dc:subject>107年桃園市桃園區之現住人口數按性別及年齡統計表</dc:subject>
    <meta:initial-creator>桃園市桃園區戶政事務所</meta:initial-creator>
    <dc:creator>general</dc:creator>
    <meta:editing-cycles>5</meta:editing-cycles>
    <meta:print-date>2019-01-09T06:14:00</meta:print-date>
    <meta:creation-date>2018-10-04T06:13:00</meta:creation-date>
    <dc:date>2019-01-09T06:45:00</dc:date>
    <meta:editing-duration>PT1H3M</meta:editing-duration>
    <meta:generator>LibreOffice/7.4.2.3$Windows_x86 LibreOffice_project/382eef1f22670f7f4118c8c2dd222ec7ad009daf</meta:generator>
    <meta:document-statistic meta:table-count="1" meta:image-count="0" meta:object-count="2" meta:page-count="3" meta:paragraph-count="120" meta:word-count="337" meta:character-count="669" meta:non-whitespace-character-count="665"/>
    <meta:user-defined meta:name="AppVersion">12.0000</meta:user-defined>
    <meta:user-defined meta:name="Company">桃園市政府</meta:user-defined>
    <meta:user-defined meta:name="Manager">桃園市政府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000000"/>
      <number:number number:decimal-places="0" number:min-decimal-places="0" number:min-integer-digits="1"/>
      <style:map style:condition="value()&gt;=0" style:apply-style-name="N137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36">
      <style:chart-properties chart:display-label="fals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fals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svg:stroke-width="0.035cm" svg:stroke-color="#0070c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color="#ff0000" draw:fill-color="#0070c0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8cm" fo:min-width="0.463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342cm" fo:min-width="0.347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38cm" fo:min-width="0.57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1.773cm" svg:height="9.27cm" xlink:href="." xlink:type="simple" chart:class="chart:bar" chart:style-name="ch1">
        <chart:title svg:x="1.695cm" svg:y="0.229cm" chart:style-name="ch2">
          <text:p>107年底桃園市桃園區人口金字塔圖</text:p>
        </chart:title>
        <chart:plot-area chart:style-name="ch3" chart:data-source-has-labels="both" svg:x="0.299cm" svg:y="1.872cm" svg:width="11.111cm" svg:height="6.313cm">
          <chart:coordinate-region svg:x="0.392cm" svg:y="1.872cm" svg:width="10.924cm" svg:height="5.869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bar">
            <chart:data-point chart:repeated="21"/>
          </chart:series>
          <chart:series chart:style-name="ch7" chart:values-cell-range-address="local-table.$C$2:.$C$22" chart:label-cell-address="local-table.$C$1" chart:class="chart:bar">
            <chart:data-point chart:repeated="21"/>
          </chart:series>
          <chart:wall chart:style-name="ch8"/>
          <chart:floor chart:style-name="ch9"/>
        </chart:plot-area>
        <draw:frame draw:name="圖片 1" draw:style-name="gr1" draw:text-style-name="P1" svg:width="0.825cm" svg:height="0.948cm" svg:x="2.96cm" svg:y="1.889cm">
          <draw:image xlink:href="Pictures/1000000000000065000000639CDC1D1C40BB14E1.jpg" xlink:type="simple" xlink:show="embed" xlink:actuate="onLoad" draw:mime-type="image/jpeg">
            <text:p/>
          </draw:image>
          <svg:desc>http://ppt.cc/7Q(a@.jpg</svg:desc>
        </draw:frame>
        <draw:frame draw:name="圖片 2" draw:style-name="gr1" draw:text-style-name="P1" svg:width="0.937cm" svg:height="1.081cm" svg:x="7.754cm" svg:y="1.801cm">
          <draw:image xlink:href="Pictures/100000000000007600000069CABF3D1459155695.jpg" xlink:type="simple" xlink:show="embed" xlink:actuate="onLoad" draw:mime-type="image/jpeg">
            <text:p/>
          </draw:image>
          <svg:desc>http://ppt.cc/~OHG@.jpg</svg:desc>
        </draw:frame>
        <draw:custom-shape draw:name="文字方塊 3" draw:style-name="gr2" draw:text-style-name="P3" svg:width="0.962cm" svg:height="0.929cm" svg:x="1.95cm" svg:y="1.976cm">
          <text:p text:style-name="P2"><text:span text:style-name="T1">男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4" svg:width="0.846cm" svg:height="0.591cm" svg:x="8.788cm" svg:y="2.0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4" draw:text-style-name="P6" svg:width="1.078cm" svg:height="0.887cm" svg:x="9.196cm" svg:y="1.841cm">
          <text:p text:style-name="P5"><text:span text:style-name="T2">女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  <table:table-cell office:value-type="string">
                <text:p>序列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1396703169137">
                <text:p>2.11396703169137</text:p>
              </table:table-cell>
              <table:table-cell office:value-type="float" office:value="-2.58617220580279">
                <text:p>-2.586172205802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587257671323">
                <text:p>2.7587257671323</text:p>
              </table:table-cell>
              <table:table-cell office:value-type="float" office:value="-2.65279386186514">
                <text:p>-2.652793861865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704813682622">
                <text:p>3.6704813682622</text:p>
              </table:table-cell>
              <table:table-cell office:value-type="float" office:value="-2.8763564661012">
                <text:p>-2.8763564661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004701466548">
                <text:p>3.7004701466548</text:p>
              </table:table-cell>
              <table:table-cell office:value-type="float" office:value="-3.31364491998694">
                <text:p>-3.313644919986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4265758619355">
                <text:p>3.24265758619355</text:p>
              </table:table-cell>
              <table:table-cell office:value-type="float" office:value="-3.56470572454404">
                <text:p>-3.564705724544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1158340749913">
                <text:p>3.31158340749913</text:p>
              </table:table-cell>
              <table:table-cell office:value-type="float" office:value="-3.37870163781964">
                <text:p>-3.37870163781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9710753395504">
                <text:p>4.49710753395504</text:p>
              </table:table-cell>
              <table:table-cell office:value-type="float" office:value="-3.42788541075157">
                <text:p>-3.427885410751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8635413845142">
                <text:p>4.78635413845142</text:p>
              </table:table-cell>
              <table:table-cell office:value-type="float" office:value="-4.24299466579626">
                <text:p>-4.242994665796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84657354022366">
                <text:p>4.84657354022366</text:p>
              </table:table-cell>
              <table:table-cell office:value-type="float" office:value="-4.09991459908518">
                <text:p>-4.09991459908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2346863754208">
                <text:p>4.52346863754208</text:p>
              </table:table-cell>
              <table:table-cell office:value-type="float" office:value="-3.89736687964731">
                <text:p>-3.897366879647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1039159540301">
                <text:p>3.91039159540301</text:p>
              </table:table-cell>
              <table:table-cell office:value-type="float" office:value="-3.60919468278702">
                <text:p>-3.609194682787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970727082769">
                <text:p>3.2970727082769</text:p>
              </table:table-cell>
              <table:table-cell office:value-type="float" office:value="-3.22824400516877">
                <text:p>-3.228244005168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1772433540998">
                <text:p>2.41772433540998</text:p>
              </table:table-cell>
              <table:table-cell office:value-type="float" office:value="-2.69236444281492">
                <text:p>-2.69236444281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2603606392447">
                <text:p>1.32603606392447</text:p>
              </table:table-cell>
              <table:table-cell office:value-type="float" office:value="-2.12473899065955">
                <text:p>-2.124738990659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0571528073366">
                <text:p>1.10571528073366</text:p>
              </table:table-cell>
              <table:table-cell office:value-type="float" office:value="-1.12429633670317">
                <text:p>-1.124296336703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48993924853926">
                <text:p>0.748993924853926</text:p>
              </table:table-cell>
              <table:table-cell office:value-type="float" office:value="-0.781127739200809">
                <text:p>-0.7811277392008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587780056495">
                <text:p>0.45587780056495</text:p>
              </table:table-cell>
              <table:table-cell office:value-type="float" office:value="-0.424992510652758">
                <text:p>-0.4249925106527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176063150563">
                <text:p>0.25176063150563</text:p>
              </table:table-cell>
              <table:table-cell office:value-type="float" office:value="-0.312093395513546">
                <text:p>-0.3120933955135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23847850481755">
                <text:p>0.0923847850481755</text:p>
              </table:table-cell>
              <table:table-cell office:value-type="float" office:value="-0.138385252022124">
                <text:p>-0.1383852520221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12823588592656">
                <text:p>0.0212823588592656</text:p>
              </table:table-cell>
              <table:table-cell office:value-type="float" office:value="-0.0310752019888129">
                <text:p>-0.03107520198881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193475989629687">
                <text:p>0.00193475989629687</text:p>
              </table:table-cell>
              <table:table-cell office:value-type="float" office:value="-0.00581262771013767">
                <text:p>-0.005812627710137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4f81bd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c0504d"/>
    </style:style>
    <style:style style:name="ch11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9bbb59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699cm" svg:height="7.323cm" xlink:href="." xlink:type="simple" chart:class="chart:circle" chart:style-name="ch1">
        <chart:title svg:x="2.143cm" svg:y="0.282cm" chart:style-name="ch2">
          <text:p>107年底桃園市桃園區人口結構圖</text:p>
        </chart:title>
        <chart:legend chart:legend-position="end" svg:x="8.521cm" svg:y="2.784cm" style:legend-expansion="high" chart:style-name="ch3"/>
        <chart:plot-area chart:style-name="ch4" chart:data-source-has-labels="both" svg:x="0.253cm" svg:y="1.507cm" svg:width="8.015cm" svg:height="5.67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355cm" svg:y="2.293cm" svg:width="7.615cm" svg:height="4.06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 loext:custom-label-pos-x="-0.0526332020997376" loext:custom-label-pos-y="-0.0324267279090114">
              <chart:data-label>
                <text:p><text:span>15.6%</text:span><text:span>
</text:span><text:span>69,532</text:span><text:span>人</text:span></text:p>
              </chart:data-label>
            </chart:data-point>
            <chart:data-point chart:style-name="ch10" loext:custom-label-pos-x="0.0976472003499563" loext:custom-label-pos-y="-0.236128608923884">
              <chart:data-label>
                <text:p><text:span>73.4%</text:span><text:span>
</text:span><text:span>328,362</text:span><text:span>人</text:span></text:p>
              </chart:data-label>
            </chart:data-point>
            <chart:data-point chart:style-name="ch11" loext:custom-label-pos-x="0.0448517060367456" loext:custom-label-pos-y="0.00190871974336542">
              <chart:data-label>
                <text:p><text:span>11%</text:span><text:span>
</text:span><text:span>49,408</text:span><text:span>人</text:span></text:p>
              </chart:data-label>
            </chart:data-point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幼年人口(0~14歲)</text:p>
              </table:table-cell>
              <table:table-cell office:value-type="float" office:value="69532">
                <text:p>69532</text:p>
              </table:table-cell>
            </table:table-row>
            <table:table-row>
              <table:table-cell office:value-type="string">
                <text:p>青壯年人口(15~64歲)</text:p>
              </table:table-cell>
              <table:table-cell office:value-type="float" office:value="328362">
                <text:p>328362</text:p>
              </table:table-cell>
            </table:table-row>
            <table:table-row>
              <table:table-cell office:value-type="string">
                <text:p>老年人口(65歲以上)</text:p>
              </table:table-cell>
              <table:table-cell office:value-type="float" office:value="49408">
                <text:p>494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