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8cm" fo:margin-top="0cm" fo:margin-bottom="0cm" table:align="center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 style:writing-mode="lr-tb"/>
    </style:style>
    <style:style style:name="表格1.A2" style:family="table-cell">
      <style:table-cell-properties fo:background-color="#efd3d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none" style:writing-mode="lr-tb"/>
    </style:style>
    <style:style style:name="表格1.B21" style:family="table-cell">
      <style:table-cell-properties fo:padding-left="0.191cm" fo:padding-right="0.191cm" fo:padding-top="0cm" fo:padding-bottom="0cm" fo:border="none" style:writing-mode="lr-tb"/>
    </style:style>
    <style:style style:name="表格1.C21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none" style:writing-mode="lr-tb"/>
    </style:style>
    <style:style style:name="表格1.A23" style:family="table-cell">
      <style:table-cell-properties fo:padding-left="0.191cm" fo:padding-right="0.191cm" fo:padding-top="0cm" fo:padding-bottom="0cm" fo:border="none" style:writing-mode="lr-tb"/>
    </style:style>
    <style:style style:name="表格1.B23" style:family="table-cell">
      <style:table-cell-properties fo:padding-left="0.191cm" fo:padding-right="0.191cm" fo:padding-top="0cm" fo:padding-bottom="0cm" fo:border="none" style:writing-mode="lr-tb"/>
    </style:style>
    <style:style style:name="表格1.C23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none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text-indent="-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7" style:family="paragraph" style:parent-style-name="Standard">
      <style:paragraph-properties fo:margin-left="-0.249cm" fo:margin-right="-2.671cm" fo:text-indent="-1.49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十五歲以上現住人口數按性別及教育程度統計表-109年底</text:span></text:p>
      <text:p text:style-name="P1"><text:span text:style-name="T1"><text:s text:c="52"/>單位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教育程度別</text:span></text:p>
          </table:table-cell>
          <table:table-cell table:style-name="表格1.A1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5"><text:span text:style-name="T1">男</text:span></text:p>
          </table:table-cell>
          <table:table-cell table:style-name="表格1.A1" office:value-type="string">
            <text:p text:style-name="P5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博士畢業</text:span></text:p>
          </table:table-cell>
          <table:table-cell table:style-name="表格1.A2" office:value-type="string">
            <text:p text:style-name="P3"><text:span text:style-name="T1">1526</text:span></text:p>
          </table:table-cell>
          <table:table-cell table:style-name="表格1.A2" office:value-type="string">
            <text:p text:style-name="P3"><text:span text:style-name="T1">1151</text:span></text:p>
          </table:table-cell>
          <table:table-cell table:style-name="表格1.A2" office:value-type="string">
            <text:p text:style-name="P3"><text:span text:style-name="T1">375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博士肄業</text:span></text:p>
          </table:table-cell>
          <table:table-cell table:style-name="表格1.B3" office:value-type="string">
            <text:p text:style-name="P3"><text:span text:style-name="T1">951</text:span></text:p>
          </table:table-cell>
          <table:table-cell table:style-name="表格1.C3" office:value-type="string">
            <text:p text:style-name="P3"><text:span text:style-name="T1">653</text:span></text:p>
          </table:table-cell>
          <table:table-cell table:style-name="表格1.D3" office:value-type="string">
            <text:p text:style-name="P3"><text:span text:style-name="T1">298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碩士畢業</text:span></text:p>
          </table:table-cell>
          <table:table-cell table:style-name="表格1.A2" office:value-type="string">
            <text:p text:style-name="P3"><text:span text:style-name="T1">26109</text:span></text:p>
          </table:table-cell>
          <table:table-cell table:style-name="表格1.A2" office:value-type="string">
            <text:p text:style-name="P3"><text:span text:style-name="T1">15840</text:span></text:p>
          </table:table-cell>
          <table:table-cell table:style-name="表格1.A2" office:value-type="string">
            <text:p text:style-name="P3"><text:span text:style-name="T1">10269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1">碩士肄業</text:span></text:p>
          </table:table-cell>
          <table:table-cell table:style-name="表格1.B5" office:value-type="string">
            <text:p text:style-name="P3"><text:span text:style-name="T1">6878</text:span></text:p>
          </table:table-cell>
          <table:table-cell table:style-name="表格1.C5" office:value-type="string">
            <text:p text:style-name="P3"><text:span text:style-name="T1">3889</text:span></text:p>
          </table:table-cell>
          <table:table-cell table:style-name="表格1.D5" office:value-type="string">
            <text:p text:style-name="P3"><text:span text:style-name="T1">298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大學畢業</text:span></text:p>
          </table:table-cell>
          <table:table-cell table:style-name="表格1.A2" office:value-type="string">
            <text:p text:style-name="P3"><text:span text:style-name="T1">96909</text:span></text:p>
          </table:table-cell>
          <table:table-cell table:style-name="表格1.A2" office:value-type="string">
            <text:p text:style-name="P3"><text:span text:style-name="T1">45600</text:span></text:p>
          </table:table-cell>
          <table:table-cell table:style-name="表格1.A2" office:value-type="string">
            <text:p text:style-name="P3"><text:span text:style-name="T1">51309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1">大學肄業</text:span></text:p>
          </table:table-cell>
          <table:table-cell table:style-name="表格1.B7" office:value-type="string">
            <text:p text:style-name="P3"><text:span text:style-name="T1">30142</text:span></text:p>
          </table:table-cell>
          <table:table-cell table:style-name="表格1.C7" office:value-type="string">
            <text:p text:style-name="P3"><text:span text:style-name="T1">16211</text:span></text:p>
          </table:table-cell>
          <table:table-cell table:style-name="表格1.D7" office:value-type="string">
            <text:p text:style-name="P3"><text:span text:style-name="T1">1393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二、三年制專科畢業</text:span></text:p>
          </table:table-cell>
          <table:table-cell table:style-name="表格1.A2" office:value-type="string">
            <text:p text:style-name="P3"><text:span text:style-name="T1">24742</text:span></text:p>
          </table:table-cell>
          <table:table-cell table:style-name="表格1.A2" office:value-type="string">
            <text:p text:style-name="P3"><text:span text:style-name="T1">11339</text:span></text:p>
          </table:table-cell>
          <table:table-cell table:style-name="表格1.A2" office:value-type="string">
            <text:p text:style-name="P3"><text:span text:style-name="T1">13403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1">二、三年制專科肄業</text:span></text:p>
          </table:table-cell>
          <table:table-cell table:style-name="表格1.B9" office:value-type="string">
            <text:p text:style-name="P3"><text:span text:style-name="T1">3312</text:span></text:p>
          </table:table-cell>
          <table:table-cell table:style-name="表格1.C9" office:value-type="string">
            <text:p text:style-name="P3"><text:span text:style-name="T1">1735</text:span></text:p>
          </table:table-cell>
          <table:table-cell table:style-name="表格1.D9" office:value-type="string">
            <text:p text:style-name="P3"><text:span text:style-name="T1">1577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五年制專科畢業</text:span></text:p>
          </table:table-cell>
          <table:table-cell table:style-name="表格1.A2" office:value-type="string">
            <text:p text:style-name="P3"><text:span text:style-name="T1">18873</text:span></text:p>
          </table:table-cell>
          <table:table-cell table:style-name="表格1.A2" office:value-type="string">
            <text:p text:style-name="P3"><text:span text:style-name="T1">9988</text:span></text:p>
          </table:table-cell>
          <table:table-cell table:style-name="表格1.A2" office:value-type="string">
            <text:p text:style-name="P3"><text:span text:style-name="T1">8885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1">五年制專科後二年肄業</text:span></text:p>
          </table:table-cell>
          <table:table-cell table:style-name="表格1.B11" office:value-type="string">
            <text:p text:style-name="P3"><text:span text:style-name="T1">950</text:span></text:p>
          </table:table-cell>
          <table:table-cell table:style-name="表格1.C11" office:value-type="string">
            <text:p text:style-name="P3"><text:span text:style-name="T1">575</text:span></text:p>
          </table:table-cell>
          <table:table-cell table:style-name="表格1.D11" office:value-type="string">
            <text:p text:style-name="P3"><text:span text:style-name="T1">375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五年制專科前三年肄業</text:span></text:p>
          </table:table-cell>
          <table:table-cell table:style-name="表格1.A2" office:value-type="string">
            <text:p text:style-name="P3"><text:span text:style-name="T1">1278</text:span></text:p>
          </table:table-cell>
          <table:table-cell table:style-name="表格1.A2" office:value-type="string">
            <text:p text:style-name="P3"><text:span text:style-name="T1">388</text:span></text:p>
          </table:table-cell>
          <table:table-cell table:style-name="表格1.A2" office:value-type="string">
            <text:p text:style-name="P3"><text:span text:style-name="T1">890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1">普通教育(高中)畢業</text:span></text:p>
          </table:table-cell>
          <table:table-cell table:style-name="表格1.B13" office:value-type="string">
            <text:p text:style-name="P3"><text:span text:style-name="T1">22554</text:span></text:p>
          </table:table-cell>
          <table:table-cell table:style-name="表格1.C13" office:value-type="string">
            <text:p text:style-name="P3"><text:span text:style-name="T1">10317</text:span></text:p>
          </table:table-cell>
          <table:table-cell table:style-name="表格1.D13" office:value-type="string">
            <text:p text:style-name="P3"><text:span text:style-name="T1">12237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普通教育(高中)肄業</text:span></text:p>
          </table:table-cell>
          <table:table-cell table:style-name="表格1.A2" office:value-type="string">
            <text:p text:style-name="P3"><text:span text:style-name="T1">11802</text:span></text:p>
          </table:table-cell>
          <table:table-cell table:style-name="表格1.A2" office:value-type="string">
            <text:p text:style-name="P3"><text:span text:style-name="T1">5991</text:span></text:p>
          </table:table-cell>
          <table:table-cell table:style-name="表格1.A2" office:value-type="string">
            <text:p text:style-name="P3"><text:span text:style-name="T1">5811</text:span></text:p>
          </table:table-cell>
        </table:table-row>
        <table:table-row table:style-name="表格1.1">
          <table:table-cell table:style-name="表格1.A15" office:value-type="string">
            <text:p text:style-name="P5"><text:span text:style-name="T1">職業教育(高職)畢業</text:span></text:p>
          </table:table-cell>
          <table:table-cell table:style-name="表格1.B15" office:value-type="string">
            <text:p text:style-name="P3"><text:span text:style-name="T1">62468</text:span></text:p>
          </table:table-cell>
          <table:table-cell table:style-name="表格1.C15" office:value-type="string">
            <text:p text:style-name="P3"><text:span text:style-name="T1">28505</text:span></text:p>
          </table:table-cell>
          <table:table-cell table:style-name="表格1.D15" office:value-type="string">
            <text:p text:style-name="P3"><text:span text:style-name="T1">33963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職業教育(高職)肄業</text:span></text:p>
          </table:table-cell>
          <table:table-cell table:style-name="表格1.A2" office:value-type="string">
            <text:p text:style-name="P3"><text:span text:style-name="T1">14885</text:span></text:p>
          </table:table-cell>
          <table:table-cell table:style-name="表格1.A2" office:value-type="string">
            <text:p text:style-name="P3"><text:span text:style-name="T1">8468</text:span></text:p>
          </table:table-cell>
          <table:table-cell table:style-name="表格1.A2" office:value-type="string">
            <text:p text:style-name="P3"><text:span text:style-name="T1">6417</text:span></text:p>
          </table:table-cell>
        </table:table-row>
        <table:table-row table:style-name="表格1.1">
          <table:table-cell table:style-name="表格1.A17" office:value-type="string">
            <text:p text:style-name="P5"><text:span text:style-name="T1">國中畢業</text:span></text:p>
          </table:table-cell>
          <table:table-cell table:style-name="表格1.B17" office:value-type="string">
            <text:p text:style-name="P3"><text:span text:style-name="T1">29778</text:span></text:p>
          </table:table-cell>
          <table:table-cell table:style-name="表格1.C17" office:value-type="string">
            <text:p text:style-name="P3"><text:span text:style-name="T1">13306</text:span></text:p>
          </table:table-cell>
          <table:table-cell table:style-name="表格1.D17" office:value-type="string">
            <text:p text:style-name="P3"><text:span text:style-name="T1">16472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國中肄業</text:span></text:p>
          </table:table-cell>
          <table:table-cell table:style-name="表格1.A2" office:value-type="string">
            <text:p text:style-name="P3"><text:span text:style-name="T1">5180</text:span></text:p>
          </table:table-cell>
          <table:table-cell table:style-name="表格1.A2" office:value-type="string">
            <text:p text:style-name="P3"><text:span text:style-name="T1">2551</text:span></text:p>
          </table:table-cell>
          <table:table-cell table:style-name="表格1.A2" office:value-type="string">
            <text:p text:style-name="P3"><text:span text:style-name="T1">2629</text:span></text:p>
          </table:table-cell>
        </table:table-row>
        <table:table-row table:style-name="表格1.1">
          <table:table-cell table:style-name="表格1.A19" office:value-type="string">
            <text:p text:style-name="P5"><text:span text:style-name="T1">初職畢業</text:span></text:p>
          </table:table-cell>
          <table:table-cell table:style-name="表格1.B19" office:value-type="string">
            <text:p text:style-name="P3"><text:span text:style-name="T1">268</text:span></text:p>
          </table:table-cell>
          <table:table-cell table:style-name="表格1.C19" office:value-type="string">
            <text:p text:style-name="P3"><text:span text:style-name="T1">131</text:span></text:p>
          </table:table-cell>
          <table:table-cell table:style-name="表格1.D19" office:value-type="string">
            <text:p text:style-name="P3"><text:span text:style-name="T1">137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初職肄業</text:span></text:p>
          </table:table-cell>
          <table:table-cell table:style-name="表格1.A2" office:value-type="string">
            <text:p text:style-name="P3"><text:span text:style-name="T1">71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37</text:span></text:p>
          </table:table-cell>
        </table:table-row>
        <table:table-row table:style-name="表格1.1">
          <table:table-cell table:style-name="表格1.A21" office:value-type="string">
            <text:p text:style-name="P5"><text:span text:style-name="T1">國小畢業</text:span></text:p>
          </table:table-cell>
          <table:table-cell table:style-name="表格1.B21" office:value-type="string">
            <text:p text:style-name="P3"><text:span text:style-name="T1">24817</text:span></text:p>
          </table:table-cell>
          <table:table-cell table:style-name="表格1.C21" office:value-type="string">
            <text:p text:style-name="P3"><text:span text:style-name="T1">7468</text:span></text:p>
          </table:table-cell>
          <table:table-cell table:style-name="表格1.D21" office:value-type="string">
            <text:p text:style-name="P3"><text:span text:style-name="T1">1734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國小肄業</text:span></text:p>
          </table:table-cell>
          <table:table-cell table:style-name="表格1.A2" office:value-type="string">
            <text:p text:style-name="P3"><text:span text:style-name="T1">2418</text:span></text:p>
          </table:table-cell>
          <table:table-cell table:style-name="表格1.A2" office:value-type="string">
            <text:p text:style-name="P3"><text:span text:style-name="T1">708</text:span></text:p>
          </table:table-cell>
          <table:table-cell table:style-name="表格1.A2" office:value-type="string">
            <text:p text:style-name="P3"><text:span text:style-name="T1">1710</text:span></text:p>
          </table:table-cell>
        </table:table-row>
        <table:table-row table:style-name="表格1.1">
          <table:table-cell table:style-name="表格1.A23" office:value-type="string">
            <text:p text:style-name="P5"><text:span text:style-name="T1">自修</text:span></text:p>
          </table:table-cell>
          <table:table-cell table:style-name="表格1.B23" office:value-type="string">
            <text:p text:style-name="P3"><text:span text:style-name="T1">601</text:span></text:p>
          </table:table-cell>
          <table:table-cell table:style-name="表格1.C23" office:value-type="string">
            <text:p text:style-name="P3"><text:span text:style-name="T1">157</text:span></text:p>
          </table:table-cell>
          <table:table-cell table:style-name="表格1.D23" office:value-type="string">
            <text:p text:style-name="P3"><text:span text:style-name="T1">444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不識字者</text:span></text:p>
          </table:table-cell>
          <table:table-cell table:style-name="表格1.A2" office:value-type="string">
            <text:p text:style-name="P3"><text:span text:style-name="T1">2025</text:span></text:p>
          </table:table-cell>
          <table:table-cell table:style-name="表格1.A2" office:value-type="string">
            <text:p text:style-name="P3"><text:span text:style-name="T1">206</text:span></text:p>
          </table:table-cell>
          <table:table-cell table:style-name="表格1.A2" office:value-type="string">
            <text:p text:style-name="P3"><text:span text:style-name="T1">1819</text:span></text:p>
          </table:table-cell>
        </table:table-row>
        <table:table-row table:style-name="表格1.1">
          <table:table-cell table:style-name="表格1.A25" office:value-type="string">
            <text:p text:style-name="P5"><text:span text:style-name="T1">總計</text:span></text:p>
          </table:table-cell>
          <table:table-cell table:style-name="表格1.B25" office:value-type="string">
            <text:p text:style-name="P3"><text:span text:style-name="T1">388537</text:span></text:p>
          </table:table-cell>
          <table:table-cell table:style-name="表格1.C25" office:value-type="string">
            <text:p text:style-name="P3"><text:span text:style-name="T1">185211</text:span></text:p>
          </table:table-cell>
          <table:table-cell table:style-name="表格1.D25" office:value-type="string">
            <text:p text:style-name="P3"><text:span text:style-name="T1">203326</text:span></text:p>
          </table:table-cell>
        </table:table-row>
      </table:table>
      <text:p text:style-name="P2"><text:span text:style-name="T1">圖表區：</text:span><text:bookmark text:name="_GoBack"/></text:p>
      <text:p text:style-name="P7"><text:soft-page-break/><draw:frame draw:style-name="fr1" draw:name="物件1" text:anchor-type="as-char" svg:width="19.96cm" svg:height="10.054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AOBP6335</dc:creator>
    <meta:editing-cycles>2</meta:editing-cycles>
    <meta:print-date>2020-01-07T08:09:00</meta:print-date>
    <meta:creation-date>2021-01-06T08:14:00</meta:creation-date>
    <dc:date>2021-01-06T08:1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1" meta:page-count="2" meta:paragraph-count="104" meta:word-count="260" meta:character-count="540" meta:non-whitespace-character-count="488"/>
    <meta:user-defined meta:name="AppVersion">15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loext:external-data="word/embeddings/Microsoft_Excel____1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4deff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6c69f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outside"/>
    </style:style>
    <style:style style:name="ch9" style:family="chart">
      <style:graphic-properties draw:stroke="solid" svg:stroke-color="#e46c0a" draw:fill="gradient" draw:fill-color="#d9d9d9" draw:fill-gradient-name="msFillGradient_20_1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616cm" fo:min-width="1.666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en" fo:country="US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959cm" svg:height="10.053cm" xlink:href="." xlink:type="simple" chart:class="chart:bar" chart:style-name="ch1">
        <chart:title svg:x="3.144cm" svg:y="0.337cm" chart:style-name="ch2">
          <text:p>109年底桃園市桃園區15歲以上教育程度統計圖</text:p>
        </chart:title>
        <chart:plot-area chart:style-name="ch3" chart:data-source-has-labels="both" svg:x="0.544cm" svg:y="1.037cm" svg:width="18.996cm" svg:height="8.184cm">
          <chart:coordinate-region svg:x="1.756cm" svg:y="1.21cm" svg:width="17.784cm" svg:height="5.161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style-name="ch8" loext:custom-label-pos-x="0" loext:custom-label-pos-y="0.0171411327828672"/>
            <chart:data-point chart:style-name="ch8" loext:custom-label-pos-x="-0.00380904050269738" loext:custom-label-pos-y="-0.0189249840805257"/>
            <chart:data-point chart:style-name="ch8" loext:custom-label-pos-x="0" loext:custom-label-pos-y="0.0157827331274549"/>
            <chart:data-point chart:style-name="ch8" loext:custom-label-pos-x="0" loext:custom-label-pos-y="0.0205435028188892"/>
            <chart:data-point chart:style-name="ch8" loext:custom-label-pos-x="0.00190452025134869" loext:custom-label-pos-y="0.0205435028188891"/>
            <chart:data-point chart:style-name="ch8" loext:custom-label-pos-x="0.00207192608683521" loext:custom-label-pos-y="0.0160086669067925"/>
            <chart:data-point chart:style-name="ch8" loext:custom-label-pos-x="-0.00000016316948234645" loext:custom-label-pos-y="0.0208592507140844"/>
            <chart:data-point chart:style-name="ch8" loext:custom-label-pos-x="-0.00414450485159977" loext:custom-label-pos-y="0.020543502818889"/>
            <chart:data-point chart:style-name="ch8" loext:custom-label-pos-x="0" loext:custom-label-pos-y="0.00461995831652873"/>
            <chart:data-point chart:style-name="ch8" loext:custom-label-pos-x="0" loext:custom-label-pos-y="0.0224805664318344"/>
            <chart:data-point chart:style-name="ch8" loext:custom-label-pos-x="0" loext:custom-label-pos-y="0.0106546268099176"/>
            <chart:data-point chart:style-name="ch8" loext:custom-label-pos-x="0" loext:custom-label-pos-y="0.0237892835321307"/>
            <chart:data-point chart:style-name="ch8" loext:custom-label-pos-x="0" loext:custom-label-pos-y="0.0199554184890106"/>
            <chart:data-point chart:style-name="ch8" loext:custom-label-pos-x="0" loext:custom-label-pos-y="0.00078609327340832"/>
            <chart:data-point chart:style-name="ch8" loext:custom-label-pos-x="0" loext:custom-label-pos-y="0.0237892835321307"/>
            <chart:data-point chart:style-name="ch8" loext:custom-label-pos-x="0" loext:custom-label-pos-y="0.0122876884027696"/>
            <chart:data-point chart:style-name="ch8" loext:custom-label-pos-x="0" loext:custom-label-pos-y="0.0160608757393022"/>
            <chart:data-point chart:style-name="ch8" loext:custom-label-pos-x="0" loext:custom-label-pos-y="0.0137235347479628"/>
            <chart:data-point chart:style-name="ch8" loext:custom-label-pos-x="0" loext:custom-label-pos-y="0.0120015069806532"/>
            <chart:data-point chart:style-name="ch8" loext:custom-label-pos-x="0" loext:custom-label-pos-y="0.00870295674906473"/>
            <chart:data-point chart:style-name="ch8" loext:custom-label-pos-x="0" loext:custom-label-pos-y="0.0133412465917845"/>
            <chart:data-point chart:style-name="ch8" loext:custom-label-pos-x="0" loext:custom-label-pos-y="0.0226315770407639"/>
            <chart:data-point chart:style-name="ch8" loext:custom-label-pos-x="0" loext:custom-label-pos-y="-0.0000241503309803565"/>
          </chart:series>
          <chart:wall chart:style-name="ch9"/>
          <chart:floor chart:style-name="ch10"/>
        </chart:plot-area>
        <draw:custom-shape draw:name="文字方塊 1" draw:style-name="gr1" draw:text-style-name="P2" svg:width="2.165cm" svg:height="0.865cm" svg:x="0.366cm" svg:y="0.289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6109">
                <text:p>2610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878">
                <text:p>687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6909">
                <text:p>9690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142">
                <text:p>30142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24742">
                <text:p>24742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五年制專科畢業</text:p>
              </table:table-cell>
              <table:table-cell office:value-type="float" office:value="18873">
                <text:p>18873</text:p>
              </table:table-cell>
            </table:table-row>
            <table:table-row>
              <table:table-cell office:value-type="string">
                <text:p>五年制專科後二年肄業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五年制專科前三年肄業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普通教育(高中)畢業</text:p>
              </table:table-cell>
              <table:table-cell office:value-type="float" office:value="22554">
                <text:p>22554</text:p>
              </table:table-cell>
            </table:table-row>
            <table:table-row>
              <table:table-cell office:value-type="string">
                <text:p>普通教育(高中)肄業</text:p>
              </table:table-cell>
              <table:table-cell office:value-type="float" office:value="11802">
                <text:p>11802</text:p>
              </table:table-cell>
            </table:table-row>
            <table:table-row>
              <table:table-cell office:value-type="string">
                <text:p>職業教育(高職)畢業</text:p>
              </table:table-cell>
              <table:table-cell office:value-type="float" office:value="62468">
                <text:p>62468</text:p>
              </table:table-cell>
            </table:table-row>
            <table:table-row>
              <table:table-cell office:value-type="string">
                <text:p>職業教育(高職)肄業</text:p>
              </table:table-cell>
              <table:table-cell office:value-type="float" office:value="14885">
                <text:p>1488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778">
                <text:p>2977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4817">
                <text:p>248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025">
                <text:p>20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c77d" draw:end-color="#fba97d" draw:start-intensity="100%" draw:end-intensity="100%" draw:angle="0deg" draw:border="0%"/>
  </office:styles>
</office:document-styles>
</file>