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秀風體W3" svg:font-family="華康秀風體W3" style:font-family-generic="roman" style:font-pitch="variable"/>
    <style:font-face style:name="華康秀風體W31" svg:font-family="華康秀風體W3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423cm" fo:margin-bottom="0cm" style:contextual-spacing="false" style:snap-to-layout-grid="false"/>
    </style:style>
    <style:style style:name="P4" style:family="paragraph" style:parent-style-name="Standard">
      <style:paragraph-properties fo:margin-left="0.318cm" fo:margin-right="0cm" fo:margin-top="0.212cm" fo:margin-bottom="0.212cm" style:contextual-spacing="false" fo:text-indent="-0.318cm" style:auto-text-indent="false" style:snap-to-layout-grid="false"/>
    </style:style>
    <style:style style:name="P5" style:family="paragraph" style:parent-style-name="Standard">
      <style:paragraph-properties fo:margin-top="1.27cm" fo:margin-bottom="0cm" style:contextual-spacing="true" style:snap-to-layout-grid="false"/>
    </style:style>
    <style:style style:name="P6" style:family="paragraph" style:parent-style-name="Standard">
      <style:paragraph-properties fo:margin-top="0.212cm" fo:margin-bottom="0cm" style:contextual-spacing="false" style:snap-to-layout-grid="false"/>
    </style:style>
    <style:style style:name="P7" style:family="paragraph" style:parent-style-name="Standard">
      <style:paragraph-properties fo:margin-top="0cm" fo:margin-bottom="0cm" style:contextual-spacing="true" style:snap-to-layout-grid="false"/>
    </style:style>
    <style:style style:name="P8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</style:style>
    <style:style style:name="P9" style:family="paragraph" style:parent-style-name="Standard">
      <style:paragraph-properties fo:margin-left="0.282cm" fo:margin-right="0cm" fo:margin-top="0.212cm" fo:margin-bottom="0.423cm" style:contextual-spacing="true" fo:text-indent="-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6pt" fo:letter-spacing="-0.025cm" style:font-name-asian="標楷體1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6pt" fo:letter-spacing="-0.028cm" style:font-name-asian="標楷體1" style:font-size-asian="16pt" style:font-size-complex="16pt"/>
    </style:style>
    <style:style style:name="P12" style:family="paragraph" style:parent-style-name="Standard" style:list-style-name="WWNum2">
      <style:paragraph-properties fo:margin-left="0.63cm" fo:margin-right="0cm" fo:margin-top="0cm" fo:margin-bottom="0cm" style:contextual-spacing="true" fo:text-indent="-0.63cm" style:auto-text-indent="false" style:snap-to-layout-grid="false"/>
    </style:style>
    <style:style style:name="P13" style:family="paragraph" style:parent-style-name="Standard" style:list-style-name="WWNum2">
      <style:paragraph-properties fo:margin-top="0cm" fo:margin-bottom="0cm" style:contextual-spacing="true" style:snap-to-layout-gri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letter-spacing="-0.028cm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etter-spacing="-0.025cm" style:font-name-asian="標楷體1" style:font-size-asian="16pt" style:font-size-complex="16pt"/>
    </style:style>
    <style:style style:name="T6" style:family="text">
      <style:text-properties style:font-name="標楷體" fo:font-size="16pt" fo:letter-spacing="-0.028cm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1" style:family="text">
      <style:text-properties fo:color="#ffffff" loext:opacity="100%" style:font-name="標楷體" fo:font-size="18pt" style:text-underline-style="solid" style:text-underline-width="auto" style:text-underline-color="#000000" style:font-name-asian="標楷體1" style:font-size-asian="18pt" style:font-size-complex="18pt"/>
    </style:style>
    <style:style style:name="T12" style:family="text">
      <style:text-properties fo:font-size="18pt" style:font-name-asian="標楷體1" style:font-size-asian="18pt" style:font-size-complex="18pt"/>
    </style:style>
    <style:style style:name="T13" style:family="text">
      <style:text-properties fo:font-size="24pt" style:font-name-asian="標楷體1" style:font-size-asian="24pt" style:font-size-complex="24pt"/>
    </style:style>
    <style:style style:name="T14" style:family="text">
      <style:text-properties fo:font-size="24pt" style:font-name-asian="標楷體1" style:font-size-asian="24pt" style:font-size-complex="24pt" style:text-combine="lines"/>
    </style:style>
    <style:style style:name="T15" style:family="text">
      <style:text-properties style:font-name="華康秀風體W3" fo:font-size="18pt" style:font-name-asian="華康秀風體W31" style:font-size-asian="18pt" style:font-size-complex="18pt"/>
    </style:style>
    <style:style style:name="T16" style:family="text">
      <style:text-properties style:font-name="標楷體" fo:font-size="18pt" style:font-name-asian="標楷體1" style:font-size-asian="18pt" style:font-size-complex="18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3"/><text:bookmark-start text:name="OLE_LINK2"/><text:bookmark-start text:name="OLE_LINK1"/><text:span text:style-name="T1">門牌編釘委託書</text:span><text:bookmark-end text:name="OLE_LINK3"/><text:bookmark-end text:name="OLE_LINK2"/><text:bookmark-end text:name="OLE_LINK1"/></text:p>
      <text:p text:style-name="P2"><text:span text:style-name="T2">本人於貴轄新建房屋 </text:span><text:span text:style-name="T11">○○ </text:span><text:span text:style-name="T2"><text:s/>棟 </text:span><text:span text:style-name="T11">○○○</text:span><text:span text:style-name="T2"> 戶，建造執照為 <text:s text:c="5"/></text:span><text:span text:style-name="T11">○○</text:span><text:span text:style-name="T2">桃市工建執照字第</text:span><text:span text:style-name="T11">○○○○○○</text:span><text:span text:style-name="T2">號，懇請　貴所於編釘門牌時，將門牌號次尾數為「４」者，抽空不編。</text:span></text:p>
      <text:p text:style-name="P3"><text:span text:style-name="T2">茲因無法親自前往申請</text:span><text:span text:style-name="T12">門牌編釘（□初編 □增編 □改編）</text:span><text:span text:style-name="T2">，特委任 　　 　　　 <text:s/></text:span><text:span text:style-name="T16">先生女士</text:span><text:span text:style-name="T2"><text:s/>代為辦理。此致</text:span></text:p>
      <text:p text:style-name="P4"><text:span text:style-name="T2">桃園市桃園區戶政事務所</text:span></text:p>
      <text:p text:style-name="P9"/>
      <text:p text:style-name="P5"><text:span text:style-name="T4">委 <text:s/>任 <text:s/>人： <text:s text:c="18"/>(簽章)</text:span></text:p>
      <text:p text:style-name="P6"><text:span text:style-name="T4">身分證統號： </text:span></text:p>
      <text:p text:style-name="P7"><text:span text:style-name="T5">戶 籍 地 址：</text:span><text:span text:style-name="T13"> <text:s text:c="2"/></text:span><text:span text:style-name="T14">縣市</text:span><text:span text:style-name="T13"> </text:span><text:span text:style-name="T15">　</text:span><text:span text:style-name="T13"> </text:span><text:span text:style-name="T14">鄉鎮市區</text:span><text:span text:style-name="T13"> <text:s text:c="2"/></text:span><text:span text:style-name="T14">里鄰</text:span><text:span text:style-name="T13"> <text:s text:c="3"/></text:span><text:span text:style-name="T14">路（街）段　　　</text:span><text:span text:style-name="T13">　</text:span><text:span text:style-name="T14">巷弄</text:span><text:span text:style-name="T13">　　</text:span><text:span text:style-name="T14">號之樓　</text:span></text:p>
      <text:p text:style-name="P6"><text:span text:style-name="T5">聯 絡 電 話：</text:span></text:p>
      <text:p text:style-name="P10"/>
      <text:p text:style-name="P7"><text:span text:style-name="T5">受 委 任 人</text:span><text:span text:style-name="T4">： <text:s text:c="19"/>(簽章)</text:span></text:p>
      <text:p text:style-name="P6"><text:span text:style-name="T4">身分證統號：</text:span></text:p>
      <text:p text:style-name="P7"><text:span text:style-name="T5">戶 籍 地 址：</text:span><text:span text:style-name="T13">　 </text:span><text:span text:style-name="T14">縣市</text:span><text:span text:style-name="T13"> </text:span><text:span text:style-name="T15">　</text:span><text:span text:style-name="T13"> </text:span><text:span text:style-name="T14">鄉鎮市區</text:span><text:span text:style-name="T13"> <text:s text:c="2"/></text:span><text:span text:style-name="T14">里鄰</text:span><text:span text:style-name="T13"> <text:s text:c="3"/></text:span><text:span text:style-name="T14">路（街）段　　　</text:span><text:span text:style-name="T13">　</text:span><text:span text:style-name="T14">巷弄</text:span><text:span text:style-name="T13">　　</text:span><text:span text:style-name="T14">號之樓　</text:span></text:p>
      <text:p text:style-name="P6"><text:span text:style-name="T6">聯 絡 電 話：</text:span></text:p>
      <text:p text:style-name="P11"/>
      <text:p text:style-name="P8"><text:span text:style-name="T3">中　　華　　民　　國　　　　　年　　　　　月　　　　　日</text:span></text:p>
      <text:list text:style-name="WWNum2">
        <text:list-item>
          <text:p text:style-name="P12"><text:span text:style-name="T9">請於□勾選(ˇ)所需項目，如需文字敘明之項目，請於 </text:span><text:span text:style-name="T10"><text:s text:c="9"/></text:span><text:span text:style-name="T9">中填寫。</text:span></text:p>
        </text:list-item>
        <text:list-item>
          <text:p text:style-name="P13"><text:span text:style-name="T8">依法律之規定，有使用文字之必要者，得不由本人自寫，但必須親自簽名。如有用印章代簽名者，其蓋章與簽名生同等之效力。</text:span></text:p>
        </text:list-item>
        <text:list-item>
          <text:p text:style-name="P13"><text:span text:style-name="T9">委託書若在國外做成者，應經我駐外館處驗證；若在大陸地區做成者，須經大陸公證處公證暨海峽交流基會驗（查）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秀風體W3" svg:font-family="華康秀風體W3" style:font-family-generic="roman" style:font-pitch="variable"/>
    <style:font-face style:name="華康秀風體W31" svg:font-family="華康秀風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牌編釘委託書</dc:title>
    <dc:subject>門牌編釘委託書(A4直印)</dc:subject>
    <meta:initial-creator>桃園市桃園區戶政事務所</meta:initial-creator>
    <meta:keyword>委託書、書表下載、門牌、門牌編釘</meta:keyword>
    <dc:description>委託辦理門牌初編、增編、改編使用。</dc:description>
    <dc:creator>Windows 使用者</dc:creator>
    <meta:editing-cycles>2</meta:editing-cycles>
    <meta:creation-date>2020-05-07T03:31:00</meta:creation-date>
    <dc:date>2020-05-07T03:31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6" meta:word-count="349" meta:character-count="516" meta:non-whitespace-character-count="363"/>
    <meta:user-defined meta:name="AppVersion">12.0000</meta:user-defined>
    <meta:user-defined meta:name="Company">桃園市政府</meta:user-defined>
    <meta:user-defined meta:name="Manager">桃園市政府民政局</meta:user-defined>
    <meta:user-defined meta:name="OOXMLCorePropertyCategory">C1Z</meta:user-defined>
    <meta:template xlink:type="simple" xlink:actuate="onRequest" xlink:title="Normal.dotm" xlink:href=""/>
  </office:meta>
</office:document-meta>
</file>