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text-align="center" style:justify-single-word="false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877cm" fo:margin-right="0cm" fo:text-indent="-1.034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土地使用同意書</text:span></text:p>
      <text:p text:style-name="P2"><text:span text:style-name="T2">本人所有坐落於桃園市 <text:s text:c="5"/>區 <text:s text:c="5"/>段 <text:s text:c="5"/>小段 <text:s text:c="5"/>－ <text:s text:c="4"/>地號等 <text:s text:c="4"/>筆土地，同意由 <text:s text:c="8"/>(身分證統一編號： <text:s text:c="10"/>)使用、建造房屋並編釘門牌號碼，若有不實願負法律責任。</text:span></text:p>
      <text:p text:style-name="Standard"><text:span text:style-name="T2">此致</text:span></text:p>
      <text:p text:style-name="P3"/>
      <text:p text:style-name="Standard"><text:bookmark-start text:name="_GoBack"/><text:span text:style-name="T3">桃園市 <text:s text:c="7"/>區戶政事務所</text:span><text:bookmark-end text:name="_GoBack"/></text:p>
      <text:p text:style-name="P3"/>
      <text:p text:style-name="P3"/>
      <text:p text:style-name="Standard"><text:span text:style-name="T2">同意人： <text:s text:c="22"/>（簽章）</text:span></text:p>
      <text:p text:style-name="Standard"><text:span text:style-name="T2">身分證統一編號：</text:span></text:p>
      <text:p text:style-name="Standard"><text:span text:style-name="T2">戶籍地址：</text:span></text:p>
      <text:p text:style-name="Standard"><text:span text:style-name="T2">聯絡電話：</text:span></text:p>
      <text:p text:style-name="P3"/>
      <text:p text:style-name="P3"/>
      <text:p text:style-name="P4"><text:span text:style-name="T5"><text:s text:c="3"/>備註：以違章建築申請編釘門牌，倘該房屋座落之土地為多人共有時，所取得之土地</text:span></text:p>
      <text:p text:style-name="P4"><text:span text:style-name="T5"><text:s text:c="9"/>使用同意書，其土地共有人持分土地面積總和應合於或超過違章建築房屋座落</text:span></text:p>
      <text:p text:style-name="P4"><text:span text:style-name="T5"><text:s text:c="9"/>土地面積。</text:span></text:p>
      <text:p text:style-name="P3"/>
      <text:p text:style-name="P5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6pt" style:font-name-asian="標楷體1" style:font-family-asian="標楷體" style:font-family-generic-asian="system" style:font-pitch-asian="variable" style:font-size-asian="2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使用同意書</dc:title>
    <dc:subject>土地使用同意書</dc:subject>
    <meta:initial-creator>桃園市八德區戶政事務所</meta:initial-creator>
    <meta:keyword>土地使用</meta:keyword>
    <meta:keyword>同意</meta:keyword>
    <dc:description>土地使用同意書</dc:description>
    <dc:creator>Windows 使用者</dc:creator>
    <meta:editing-cycles>7</meta:editing-cycles>
    <meta:print-date>2012-06-05T07:19:00</meta:print-date>
    <meta:creation-date>2020-02-19T05:25:00</meta:creation-date>
    <dc:date>2020-05-11T08:14:00</dc:date>
    <meta:editing-duration>PT6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2" meta:word-count="188" meta:character-count="303" meta:non-whitespace-character-count="188"/>
    <meta:user-defined meta:name="AppVersion">12.0000</meta:user-defined>
    <meta:user-defined meta:name="Company">380022300A</meta:user-defined>
    <meta:user-defined meta:name="Manager">桃園市八德區戶政事務所</meta:user-defined>
    <meta:user-defined meta:name="OOXMLCorePropertyCategory">I6Z</meta:user-defined>
    <meta:template xlink:type="simple" xlink:actuate="onRequest" xlink:title="Normal.dotm" xlink:href=""/>
  </office:meta>
</office:document-meta>
</file>