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23cm" style:contextual-spacing="false" fo:line-height="0.882cm" fo:text-align="center" style:justify-single-wor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 fo:text-align="justify" style:justify-single-word="false"/>
    </style:style>
    <style:style style:name="P4" style:family="paragraph" style:parent-style-name="Standard">
      <style:paragraph-properties fo:line-height="0.882cm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line-height="0.529cm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line-height="1.164cm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P8" style:family="paragraph" style:parent-style-name="Standard">
      <style:paragraph-properties fo:margin-left="1.27cm" fo:margin-right="0cm" fo:line-height="0.423cm" fo:text-align="justify" style:justify-single-word="false" fo:text-indent="-1.27cm" style:auto-text-indent="false"/>
    </style:style>
    <style:style style:name="P9" style:family="paragraph" style:parent-style-name="Standard">
      <style:paragraph-properties fo:margin-left="0.423cm" fo:margin-right="0cm" fo:line-height="0.423cm" fo:text-align="justify" style:justify-single-word="false" fo:text-indent="-0.423cm" style:auto-text-indent="false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2" style:family="text">
      <style:text-properties style:font-name="標楷體" fo:font-size="23pt" style:font-name-asian="標楷體1" style:font-size-asian="23pt" style:font-size-complex="23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委託書</text:span></text:p>
      <text:p text:style-name="P2"><text:span text:style-name="T3">立委託書人因 □工作 □路途遙遠 □其他( <text:s text:c="7"/>　　 <text:s text:c="4"/>）無法親自前往辦理：</text:span></text:p>
      <text:p text:style-name="P3"><text:span text:style-name="T3">□ 門牌編釘（□初編 □增編 □合併 □改編）</text:span></text:p>
      <text:p text:style-name="P3"><text:span text:style-name="T3">□ 門牌整編證明____份</text:span></text:p>
      <text:p text:style-name="P3"><text:span text:style-name="T3">□ 門牌證明____份</text:span></text:p>
      <text:p text:style-name="P3"><text:span text:style-name="T3">□ 門牌補發</text:span></text:p>
      <text:p text:style-name="P3"><text:span text:style-name="T3">□ 其他：</text:span></text:p>
      <text:p text:style-name="P2"><text:span text:style-name="T3">特委託 <text:s text:c="13"/></text:span><text:bookmark text:name="_GoBack"/><text:span text:style-name="T3">(受委託人)代為申辦。</text:span></text:p>
      <text:p text:style-name="P4"/>
      <text:p text:style-name="P6"><text:span text:style-name="T3">此 致</text:span></text:p>
      <text:p text:style-name="P6"><text:span text:style-name="T5">桃園市 <text:s text:c="7"/>區戶政事務所</text:span></text:p>
      <text:p text:style-name="P5"/>
      <text:p text:style-name="P6"><text:span text:style-name="T3">委託人： <text:s text:c="31"/>（簽章）</text:span></text:p>
      <text:p text:style-name="P6"><text:span text:style-name="T3">身分證字號：</text:span></text:p>
      <text:p text:style-name="P6"><text:span text:style-name="T3">戶籍地址：</text:span></text:p>
      <text:p text:style-name="P6"><text:span text:style-name="T3">聯絡電話：</text:span></text:p>
      <text:p text:style-name="P6"><text:span text:style-name="T3">受委託人 <text:s text:c="31"/>（簽章）</text:span></text:p>
      <text:p text:style-name="P6"><text:span text:style-name="T3">身分證字號：</text:span></text:p>
      <text:p text:style-name="P6"><text:soft-page-break/><text:span text:style-name="T3">戶籍地址：</text:span></text:p>
      <text:p text:style-name="P6"><text:span text:style-name="T3">聯絡電話：</text:span></text:p>
      <text:p text:style-name="P7"><text:span text:style-name="T3">中 <text:s text:c="3"/>華 <text:s text:c="3"/>民 <text:s text:c="3"/>國　　　年　　　月　　　日</text:span></text:p>
      <text:p text:style-name="P8"><text:span text:style-name="T6">說明：</text:span></text:p>
      <text:p text:style-name="P9"><text:span text:style-name="T6">1.依法律之規定，有使用文字之必要者，得不由本人自寫，但必須親自簽名。如有用印章代簽名者，其蓋章與簽名生同等之效力。</text:span></text:p>
      <text:p text:style-name="P9"><text:span text:style-name="T6">2.委託書若在國外做成者，應經我駐外館處驗證；若在大陸地區做成者，須經大陸公證處公證暨海峽交流基金會驗（查）證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rfc-language-tag="x-none" style:font-size-asian="9pt" style:rfc-language-tag-asian="x-non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4pt" style:font-size-asian="14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1.642cm" fo:text-indent="-0.847cm" fo:margin-left="11.64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1.642cm" fo:text-indent="-0.847cm" fo:margin-left="11.64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委託書</dc:title>
    <dc:subject>委託書</dc:subject>
    <meta:initial-creator>桃園市八德區戶政事務所</meta:initial-creator>
    <meta:keyword>委託書</meta:keyword>
    <dc:description>委託書</dc:description>
    <dc:creator>江支夫</dc:creator>
    <meta:editing-cycles>4</meta:editing-cycles>
    <meta:print-date>2015-05-27T03:45:00</meta:print-date>
    <meta:creation-date>2020-02-19T05:26:00</meta:creation-date>
    <dc:date>2020-02-20T01:45:00</dc:date>
    <meta:editing-duration>PT2M</meta:editing-duration>
    <meta:generator>LibreOffice/7.4.2.3$Windows_x86 LibreOffice_project/382eef1f22670f7f4118c8c2dd222ec7ad009daf</meta:generator>
    <meta:document-statistic meta:table-count="0" meta:image-count="0" meta:object-count="0" meta:page-count="2" meta:paragraph-count="22" meta:word-count="270" meta:character-count="412" meta:non-whitespace-character-count="278"/>
    <meta:user-defined meta:name="AppVersion">15.0000</meta:user-defined>
    <meta:user-defined meta:name="Company">380022300A</meta:user-defined>
    <meta:user-defined meta:name="Manager">桃園市八德區戶政事務所</meta:user-defined>
    <meta:user-defined meta:name="OOXMLCorePropertyCategory">I6Z</meta:user-defined>
    <meta:template xlink:type="simple" xlink:actuate="onRequest" xlink:title="Normal" xlink:href=""/>
  </office:meta>
</office:document-meta>
</file>