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635cm" fo:margin-bottom="0cm" style:contextual-spacing="false" fo:text-indent="0.706cm" style:auto-text-indent="false"/>
    </style:style>
    <style:style style:name="P2" style:family="paragraph" style:parent-style-name="Frame_20_contents">
      <style:paragraph-properties fo:margin-top="0cm" fo:margin-bottom="0cm" style:contextual-spacing="true" style:line-height-at-least="0.6cm" style:snap-to-layout-grid="false"/>
    </style:style>
    <style:style style:name="P3" style:family="paragraph" style:parent-style-name="Frame_20_contents">
      <style:paragraph-properties fo:margin-top="0cm" fo:margin-bottom="0cm" style:contextual-spacing="true" fo:line-height="0.6cm" style:snap-to-layout-grid="false"/>
    </style:style>
    <style:style style:name="P4" style:family="paragraph" style:parent-style-name="List_20_Paragraph" style:list-style-name="WWNum3">
      <style:paragraph-properties fo:margin-top="0cm" fo:margin-bottom="0cm" style:contextual-spacing="true" style:snap-to-layout-grid="false"/>
    </style:style>
    <style:style style:name="P5" style:family="paragraph" style:parent-style-name="List_20_Paragraph" style:list-style-name="WWNum3">
      <style:paragraph-properties fo:margin-left="0.425cm" fo:margin-right="0cm" fo:margin-top="0cm" fo:margin-bottom="0cm" style:contextual-spacing="true" fo:text-indent="-0.425cm" style:auto-text-indent="false" style:snap-to-layout-grid="false"/>
    </style:style>
    <style:style style:name="P6" style:family="paragraph" style:parent-style-name="Standard">
      <style:paragraph-properties fo:margin-top="0cm" fo:margin-bottom="0.635cm" style:contextual-spacing="false" fo:line-height="1.164cm" fo:text-align="center" style:justify-single-word="false"/>
    </style:style>
    <style:style style:name="P7" style:family="paragraph" style:parent-style-name="Standard">
      <style:paragraph-properties fo:margin-left="0.282cm" fo:margin-right="0cm" fo:margin-top="0.635cm" fo:margin-bottom="0cm" style:contextual-spacing="true" fo:text-indent="-0.282cm" style:auto-text-indent="false" style:snap-to-layout-grid="false"/>
    </style:style>
    <style:style style:name="P8" style:family="paragraph" style:parent-style-name="Standard">
      <style:paragraph-properties fo:margin-left="0.282cm" fo:margin-right="0cm" fo:margin-top="0cm" fo:margin-bottom="0cm" style:contextual-spacing="true" fo:line-height="0.847cm" fo:text-indent="-0.282cm" style:auto-text-indent="false" style:snap-to-layout-grid="false"/>
    </style:style>
    <style:style style:name="P9" style:family="paragraph" style:parent-style-name="Standard">
      <style:paragraph-properties fo:margin-top="0.159cm" fo:margin-bottom="0cm" style:contextual-spacing="true" fo:line-height="0.917cm" style:snap-to-layout-grid="false"/>
    </style:style>
    <style:style style:name="P10" style:family="paragraph" style:parent-style-name="Standard">
      <style:paragraph-properties fo:margin-top="0.635cm" fo:margin-bottom="0.635cm" style:contextual-spacing="true" fo:line-height="0.917cm" style:snap-to-layout-grid="false"/>
    </style:style>
    <style:style style:name="P11" style:family="paragraph" style:parent-style-name="Standard">
      <style:paragraph-properties fo:margin-left="0cm" fo:margin-right="-0.049cm" fo:margin-top="0.318cm" fo:margin-bottom="0cm" style:contextual-spacing="true" fo:line-height="0.917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top="0.635cm" fo:margin-bottom="0.635cm" style:contextual-spacing="true" fo:line-height="0.917cm" style:snap-to-layout-gri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top="0cm" fo:margin-bottom="0cm" style:contextual-spacing="true" fo:line-height="0.917cm" style:snap-to-layout-gri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282cm" fo:margin-right="0cm" fo:margin-top="0cm" fo:margin-bottom="0cm" style:contextual-spacing="true" fo:line-height="0.6cm" fo:text-indent="-0.28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top="0cm" fo:margin-bottom="0cm" style:contextual-spacing="true" fo:line-height="0.6cm" style:snap-to-layout-grid="false"/>
      <style:text-properties style:font-name="標楷體" fo:font-size="10pt" fo:letter-spacing="-0.025cm" style:font-name-asian="標楷體1" style:font-size-asian="10pt" style:font-size-complex="10pt"/>
    </style:style>
    <style:style style:name="P16" style:family="paragraph" style:parent-style-name="Standard">
      <style:paragraph-properties fo:margin-left="0.282cm" fo:margin-right="0cm" fo:margin-top="0.635cm" fo:margin-bottom="0cm" style:contextual-spacing="false" fo:line-height="150%" fo:text-indent="-0.282cm" style:auto-text-indent="false" style:snap-to-layout-grid="false"/>
    </style:style>
    <style:style style:name="P17" style:family="paragraph" style:parent-style-name="Standard">
      <style:paragraph-properties fo:margin-left="0.282cm" fo:margin-right="0cm" fo:margin-top="0cm" fo:margin-bottom="0.635cm" style:contextual-spacing="true" fo:line-height="150%" fo:text-indent="-0.282cm" style:auto-text-indent="false" style:snap-to-layout-grid="false"/>
    </style:style>
    <style:style style:name="P18" style:family="paragraph" style:parent-style-name="Standard">
      <style:paragraph-properties fo:margin-top="1.905cm" fo:margin-bottom="0cm" style:contextual-spacing="true" fo:line-height="0.882cm" style:snap-to-layout-grid="false">
        <style:tab-stops>
          <style:tab-stop style:position="8.502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true" fo:line-height="0.882cm" style:snap-to-layout-grid="false"/>
    </style:style>
    <style:style style:name="P20" style:family="paragraph" style:parent-style-name="Standard">
      <style:paragraph-properties fo:margin-top="0cm" fo:margin-bottom="0cm" style:contextual-spacing="true" fo:line-height="0.882cm" style:snap-to-layout-grid="false">
        <style:tab-stops>
          <style:tab-stop style:position="8.251cm"/>
        </style:tab-stops>
      </style:paragraph-properties>
    </style:style>
    <style:style style:name="P21" style:family="paragraph" style:parent-style-name="Standard">
      <style:paragraph-properties fo:line-height="0.988cm" style:snap-to-layout-grid="false"/>
    </style:style>
    <style:style style:name="T1" style:family="text">
      <style:text-properties style:font-name="新細明體" fo:font-size="10pt" style:font-name-asian="新細明體1" style:font-size-asian="10pt" style:font-size-complex="10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3" style:family="text">
      <style:text-properties style:font-name="標楷體" fo:font-size="26pt" style:font-name-asian="標楷體1" style:font-size-asian="26pt" style:font-size-complex="2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fo:letter-spacing="-0.025cm" style:font-name-asian="標楷體1" style:font-size-asian="16pt" style:font-size-complex="16pt"/>
    </style:style>
    <style:style style:name="T7" style:family="text">
      <style:text-properties style:font-name="標楷體" fo:font-size="16pt" fo:letter-spacing="-0.028cm" style:font-name-asian="標楷體1" style:font-size-asian="16pt" style:font-size-complex="16pt"/>
    </style:style>
    <style:style style:name="T8" style:family="text">
      <style:text-properties style:font-name="標楷體" fo:font-size="16pt" fo:letter-spacing="-0.028cm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30pt" style:font-name-asian="標楷體1" style:font-size-asian="30pt" style:font-size-complex="30pt"/>
    </style:style>
    <style:style style:name="T10" style:family="text">
      <style:text-properties style:font-name="標楷體" fo:font-size="30pt" style:font-name-asian="標楷體1" style:font-size-asian="30pt" style:font-size-complex="30pt" style:text-combine="lines"/>
    </style:style>
    <style:style style:name="T11" style:family="text">
      <style:text-properties style:font-name="標楷體" fo:font-size="30pt" style:text-underline-style="solid" style:text-underline-width="auto" style:text-underline-color="font-color" style:font-name-asian="標楷體1" style:font-size-asian="30pt" style:font-size-complex="30pt" style:text-combine="lines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font-size-complex="12pt" style:font-weight-complex="bold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16" style:family="text">
      <style:text-properties fo:font-size="24pt" style:font-name-asian="標楷體1" style:font-size-asian="24pt" style:font-size-complex="2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外框1" text:anchor-type="char" svg:x="12.372cm" svg:y="-2.18cm" svg:width="5.322cm" draw:z-index="5"><draw:text-box fo:min-height="1.524cm"><text:p text:style-name="P1"><text:span text:style-name="T1">修訂日期:108/08/23</text:span></text:p></draw:text-box></draw:frame><text:span text:style-name="T2">委</text:span><text:span text:style-name="T3">　</text:span><text:span text:style-name="T2">託　書</text:span></text:p>
      <text:p text:style-name="P7"><text:span text:style-name="T4">本人 <text:s text:c="11"/>因 </text:span><text:span text:style-name="T10">□工作　　　□路途遙遠 <text:s text:c="16"/>□行動不便　□其他原因：</text:span><text:span text:style-name="T11"> <text:s text:c="7"/>　　 <text:s/></text:span><text:span text:style-name="T10"><text:s/></text:span></text:p>
      <text:p text:style-name="P8"><text:span text:style-name="T4">確實無法親自前往辦理</text:span></text:p>
      <text:p text:style-name="P9"><draw:frame draw:style-name="fr1" draw:name="外框2" text:anchor-type="char" svg:x="5.588cm" svg:y="0.199cm" svg:width="9.114cm" draw:z-index="3"><draw:text-box fo:min-height="0.854cm"><text:p text:style-name="P2"><text:span text:style-name="T12">□同意列印全戶及個人記事欄資料，請勿省略</text:span></text:p></draw:text-box></draw:frame><text:span text:style-name="T4">□全戶戶籍謄本</text:span><text:span text:style-name="T5"> <text:s text:c="3"/></text:span><text:span text:style-name="T4">份</text:span></text:p>
      <text:p text:style-name="P9"><draw:frame draw:style-name="fr1" draw:name="外框3" text:anchor-type="char" svg:x="8.444cm" svg:y="0.22cm" svg:width="9.114cm" draw:z-index="4"><draw:text-box fo:min-height="0.854cm"><text:p text:style-name="P2"><text:span text:style-name="T12">□同意列印全戶及個人記事欄資料，請勿省略</text:span></text:p></draw:text-box></draw:frame><text:span text:style-name="T4">□ </text:span><text:span text:style-name="T5"><text:s text:c="9"/></text:span><text:span text:style-name="T4">部分戶籍謄本</text:span><text:span text:style-name="T5"> <text:s text:c="3"/></text:span><text:span text:style-name="T4">份</text:span></text:p>
      <text:p text:style-name="P10"><draw:frame draw:style-name="fr1" draw:name="外框4" text:anchor-type="char" svg:x="5.599cm" svg:y="0.199cm" svg:width="11.121cm" draw:z-index="0"><draw:text-box fo:min-height="2.653cm"><text:p text:style-name="P3"><text:span text:style-name="T12">□現住人口含詳細記事 <text:s text:c="2"/></text:span></text:p><text:p text:style-name="P3"><text:span text:style-name="T12">□現住人口省略記事</text:span></text:p><text:p text:style-name="P3"><text:span text:style-name="T12">□現住人口含非現住人口有詳細記事</text:span></text:p><text:p text:style-name="P3"><text:span text:style-name="T12">□現住人口含非現住人口省略記事</text:span></text:p></draw:text-box></draw:frame><text:span text:style-name="T4">□初、補、換戶口名簿</text:span><text:span text:style-name="T12"> <text:s/></text:span></text:p>
      <text:p text:style-name="P12"/>
      <text:p text:style-name="P13"/>
      <text:p text:style-name="P9"><text:span text:style-name="T4">□遷入、住址變更登記 <text:s text:c="5"/>□換領國民身分證</text:span></text:p>
      <text:p text:style-name="P9"><text:span text:style-name="T4">□原住民身分取得、回復、變更 <text:s/>□其他：</text:span><text:span text:style-name="T5"> <text:s text:c="15"/></text:span><text:span text:style-name="T4">登記 </text:span></text:p>
      <text:p text:style-name="P16"><text:span text:style-name="T4">特委託 <text:s text:c="4"/>　　　　代為辦理。</text:span></text:p>
      <text:p text:style-name="P17"><text:span text:style-name="T4">此致 桃園市桃園區戶政事務所</text:span></text:p>
      <text:p text:style-name="P14"><draw:frame draw:style-name="fr1" draw:name="外框5" text:anchor-type="char" svg:x="8.375cm" svg:y="0.536cm" svg:width="2.281cm" draw:z-index="1"><draw:text-box fo:min-height="1.524cm"><text:p text:style-name="Frame_20_contents"><text:span text:style-name="T4">(簽章)</text:span></text:p></draw:text-box></draw:frame></text:p>
      <text:p text:style-name="P18"><text:span text:style-name="T4">委 <text:s/>託 <text:s/>人： <text:s text:c="17"/></text:span></text:p>
      <text:p text:style-name="P19"><text:span text:style-name="T4">身分證統一編號： </text:span></text:p>
      <text:p text:style-name="P19"><text:span text:style-name="T6">戶 籍 地 址： </text:span></text:p>
      <text:p text:style-name="P19"><text:span text:style-name="T6">聯 絡 電 話：</text:span></text:p>
      <text:p text:style-name="P15"><draw:frame draw:style-name="fr1" draw:name="外框6" text:anchor-type="char" svg:x="8.375cm" svg:y="0.473cm" svg:width="2.281cm" draw:z-index="2"><draw:text-box fo:min-height="1.524cm"><text:p text:style-name="Frame_20_contents"><text:span text:style-name="T4">(簽章)</text:span></text:p></draw:text-box></draw:frame></text:p>
      <text:p text:style-name="P20"><text:span text:style-name="T6">受 委 託 人</text:span><text:span text:style-name="T4">： <text:s text:c="12"/></text:span></text:p>
      <text:p text:style-name="P19"><text:span text:style-name="T4">身分證統一編號：</text:span></text:p>
      <text:p text:style-name="P19"><text:span text:style-name="T6">戶 籍 地 址：</text:span></text:p>
      <text:p text:style-name="P19"><text:span text:style-name="T7">聯 絡 電 話：</text:span><text:bookmark text:name="_GoBack"/></text:p>
      <text:p text:style-name="P11"><text:span text:style-name="T8">中　華　民　國　　　　年　　　　月　　　　日</text:span></text:p>
      <text:p text:style-name="P21"><text:span text:style-name="T14">說明：</text:span></text:p>
      <text:list text:style-name="WWNum3">
        <text:list-item>
          <text:p text:style-name="P4"><text:span text:style-name="T13">請於□勾選(ˇ)所需項目，如需文字敘明之項目，請於 </text:span><text:span text:style-name="T15"><text:s text:c="9"/></text:span><text:span text:style-name="T13">中填寫。</text:span></text:p>
        </text:list-item>
        <text:list-item>
          <text:p text:style-name="P5"><text:span text:style-name="T12">依法律之規定，有使用文字之必要者，得不由本人自寫，但必須親自簽名。如有用印章代簽名者，其蓋章與簽名生同等之效力。</text:span></text:p>
        </text:list-item>
        <text:list-item>
          <text:p text:style-name="P5"><text:span text:style-name="T12">委託書若在國外做成者，應經我駐外館處驗證；若在大陸地區做成者，須經大陸公證處公證暨海峽交流基金會驗（查）證。</text:span></text:p>
        </text:list-item>
        <text:list-item>
          <text:p text:style-name="P4"><text:span text:style-name="T12">依原住民身分法第9條第1項規定喪失原住民身分者，不得委託他人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(一般戶籍登記)</dc:title>
    <dc:subject>委託書(A4直印)</dc:subject>
    <meta:initial-creator>桃園縣桃園市戶政事務所</meta:initial-creator>
    <meta:keyword>委託書、書表下載、戶政委託書</meta:keyword>
    <dc:creator>Windows 使用者</dc:creator>
    <meta:editing-cycles>16</meta:editing-cycles>
    <meta:print-date>2014-10-20T07:48:00</meta:print-date>
    <meta:creation-date>2014-03-06T02:01:00</meta:creation-date>
    <dc:date>2019-08-23T04:27:00</dc:date>
    <meta:editing-duration>PT6H4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33" meta:word-count="452" meta:character-count="651" meta:non-whitespace-character-count="467"/>
    <meta:user-defined meta:name="AppVersion">14.0000</meta:user-defined>
    <meta:user-defined meta:name="Company">376431501A</meta:user-defined>
    <meta:user-defined meta:name="Manager">桃園縣政府</meta:user-defined>
    <meta:user-defined meta:name="OOXMLCorePropertyCategory">C21,C22</meta:user-defined>
    <meta:template xlink:type="simple" xlink:actuate="onRequest" xlink:title="Normal.dotm" xlink:href=""/>
  </office:meta>
</office:document-meta>
</file>