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2cm" fo:margin-left="-0.191cm" fo:margin-top="0cm" fo:margin-bottom="0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1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2cm" fo:keep-together="auto"/>
    </style:style>
    <style:style style:name="表格2" style:family="table">
      <style:table-properties style:width="17.261cm" fo:margin-left="-0.191cm" fo:margin-top="0cm" fo:margin-bottom="0cm" table:align="left" style:writing-mode="lr-tb"/>
    </style:style>
    <style:style style:name="表格2.A" style:family="table-column">
      <style:table-column-properties style:column-width="17.261cm"/>
    </style:style>
    <style:style style:name="表格2.1" style:family="table-row">
      <style:table-row-properties style:min-row-height="0.219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標楷體" fo:font-size="12.5pt" style:font-name-asian="標楷體1" style:font-size-asian="12.5pt" style:font-size-complex="12.5pt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.5pt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.5pt" style:language-complex="ar" style:country-complex="SA"/>
    </style:style>
    <style:style style:name="P5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1.5pt" style:language-complex="ar" style:country-complex="SA"/>
    </style:style>
    <style:style style:name="P6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1.5pt" style:language-complex="ar" style:country-complex="SA"/>
    </style:style>
    <style:style style:name="P7" style:family="paragraph" style:parent-style-name="Default">
      <style:paragraph-properties style:line-height-at-least="0.776cm" style:snap-to-layout-grid="false"/>
    </style:style>
    <style:style style:name="P8" style:family="paragraph" style:parent-style-name="Default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1" style:family="paragraph" style:parent-style-name="Default">
      <style:paragraph-properties fo:margin-left="1.378cm" fo:margin-right="0cm" fo:margin-top="0cm" fo:margin-bottom="0.247cm" style:contextual-spacing="false" fo:text-indent="-0.882cm" style:auto-text-indent="false"/>
    </style:style>
    <style:style style:name="P12" style:family="paragraph" style:parent-style-name="Default">
      <style:paragraph-properties fo:margin-left="1.302cm" fo:margin-right="0cm" fo:margin-top="0cm" fo:margin-bottom="0.247cm" style:contextual-spacing="false" fo:text-indent="-0.811cm" style:auto-text-indent="false"/>
    </style:style>
    <style:style style:name="P13" style:family="paragraph" style:parent-style-name="Frame_20_contents">
      <style:paragraph-properties fo:margin-left="0cm" fo:margin-right="0cm" fo:text-indent="3.704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0pt" style:font-size-asian="10pt" style:font-size-complex="10pt"/>
    </style:style>
    <style:style style:name="T2" style:family="text">
      <style:text-properties style:use-window-font-color="true" loext:opacity="0%" style:font-name="標楷體" fo:font-size="18pt" fo:font-weight="bold" style:letter-kerning="true" style:font-name-asian="標楷體1" style:font-size-asian="18pt" style:font-weight-asian="bold" style:font-name-complex="F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2.5pt" style:font-name-asian="標楷體1" style:font-size-asian="12.5pt" style:font-size-complex="12.5pt"/>
    </style:style>
    <style:style style:name="T5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1.5pt" style:font-name-asian="標楷體1" style:font-size-asian="11.5pt" style:font-size-complex="11.5pt"/>
    </style:style>
    <style:style style:name="T8" style:family="text">
      <style:text-properties style:font-name="標楷體" fo:font-size="11.5pt" fo:font-weight="bold" style:font-name-asian="標楷體1" style:font-size-asian="11.5pt" style:font-weight-asian="bold" style:font-size-complex="11.5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fo:letter-spacing="0.776cm" style:letter-kerning="false" style:font-name-asian="標楷體1"/>
    </style:style>
    <style:style style:name="T11" style:family="text">
      <style:text-properties fo:color="#000000" loext:opacity="100%" style:font-name="標楷體" fo:font-size="12.5pt" style:letter-kerning="false" style:font-name-asian="標楷體1" style:font-size-asian="12.5pt" style:font-name-complex="新細明體1" style:font-size-complex="12.5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style:rel-width="40%" style:rel-height="20%" draw:z-index="0" draw:name="文字方塊 2" draw:style-name="gr1" draw:text-style-name="P15" svg:width="6.998cm" svg:height="0.675cm" svg:x="11.95cm" svg:y="-1.115cm"><text:p text:style-name="P13"><text:span text:style-name="T1">修訂日期:107/1/3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矯正機關收容人申請印鑑登記/證明委任書</text:span></text:p>
      <text:p text:style-name="Default"><text:span text:style-name="T4">本人 <text:s text:c="13"/>，因在矯正機關收容無法親自申辦，特委任 <text:s text:c="12"/>先生(女士)代為申請下列勾選事項，如有不實願負法律責任：</text:span></text:p>
      <text:p text:style-name="Default"><text:span text:style-name="T4">□印鑑登記：有效期限至 <text:s text:c="3"/>年 <text:s text:c="3"/>月 <text:s text:c="3"/>日。（非必填項目）</text:span></text:p>
      <text:p text:style-name="Default"><text:span text:style-name="T4">□印鑑變更登記：有效期限至 <text:s text:c="3"/>年 <text:s text:c="3"/>月 <text:s text:c="3"/>日。（非必填項目）</text:span></text:p>
      <text:p text:style-name="Default"><text:span text:style-name="T4">□印鑑廢止登記。</text:span></text:p>
      <text:p text:style-name="Default"><text:span text:style-name="T4">□印鑑證明 <text:s text:c="4"/>份，印鑑證明申請目的：</text:span></text:p>
      <text:p text:style-name="Default"><text:span text:style-name="T4"><text:s text:c="18"/>□法院公證、提存 <text:s text:c="4"/>□不動產登記 <text:s text:c="5"/>□船舶登記</text:span></text:p>
      <text:p text:style-name="Default"><text:span text:style-name="T4"><text:s text:c="18"/>□船舶抵押權設定 <text:s text:c="4"/>□船舶擔保交易 <text:s text:c="3"/>□領取土地徵收補償費</text:span></text:p>
      <text:p text:style-name="Default"><text:span text:style-name="T4"><text:s text:c="18"/>□土地重劃、區段徵收 □漁船汰建資格讓渡</text:span></text:p>
      <text:p text:style-name="Default"><text:span text:style-name="T4"><text:s text:c="18"/>□漁船汰舊換新之汰建資格轉讓 □自然人申辦動產擔保交易設定登記</text:span></text:p>
      <text:p text:style-name="Default"><text:span text:style-name="T4"><text:s text:c="18"/>□不動產抵押設定、塗銷及抵押權內容變更登記</text:span></text:p>
      <text:p text:style-name="Default"><text:span text:style-name="T4"><text:s text:c="18"/>□金融機構存戶死亡，繼承人辦理存款繼承</text:span></text:p>
      <text:p text:style-name="Default"><text:span text:style-name="T4"><text:s text:c="18"/>□銀行保管箱承租人死亡，繼承人申辦繼承</text:span></text:p>
      <text:p text:style-name="Default"><text:span text:style-name="T4"><text:s text:c="18"/>□其他：</text:span><text:span text:style-name="T6">　　　 　 <text:s text:c="2"/>　　　 　 <text:s text:c="2"/>　　　 　 <text:s text:c="2"/>　　　</text:span></text:p>
      <text:p text:style-name="P2"/>
      <text:p text:style-name="Default"><text:span text:style-name="T4">委任期間自民國 <text:s text:c="3"/>年 <text:s text:c="3"/>月 <text:s text:c="2"/>日至 <text:s text:c="3"/>年 <text:s text:c="2"/>月 <text:s text:c="2"/>日止。</text:span></text:p>
      <text:p text:style-name="Default"><text:span text:style-name="T4"><text:s text:c="4"/>此致</text:span></text:p>
      <text:p text:style-name="Default"><text:span text:style-name="T4"><text:s text:c="16"/>桃園市桃園區戶政事務所</text:span></text:p>
      <text:p text:style-name="P2"/>
      <text:p text:style-name="P7"><text:span text:style-name="T4">委任人： <text:s text:c="27"/>(收容人簽名及捺印指印)</text:span></text:p>
      <text:p text:style-name="P7"><text:span text:style-name="T4">國民身分證統一編號： <text:s text:c="25"/>出生日期：民國 <text:s text:c="4"/>年 <text:s text:c="3"/>月 <text:s text:c="3"/>日</text:span></text:p>
      <text:p text:style-name="P7"><text:span text:style-name="T4">戶籍地址：</text:span></text:p>
      <text:p text:style-name="Default"><text:span text:style-name="T7"><text:s/></text:span></text:p>
      <text:p text:style-name="P7"><text:span text:style-name="T4">受委任人： <text:s text:c="25"/>(簽章)</text:span></text:p>
      <text:p text:style-name="P7"><text:span text:style-name="T4">國民身分證統一編號： <text:s text:c="25"/>出生日期：民國 <text:s text:c="4"/>年 <text:s text:c="3"/>月 <text:s text:c="3"/>日</text:span></text:p>
      <text:p text:style-name="P7"><text:span text:style-name="T4">戶籍地址：</text:span></text:p>
      <text:p text:style-name="P7"><text:span text:style-name="T4">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5">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<text:span text:style-name="T4">本文件指紋係本監(院、所、校) <text:s text:c="4"/>號</text:span></text:p>
            <text:p text:style-name="P9"><text:span text:style-name="T4">收容人：</text:span></text:p>
            <text:p text:style-name="P3"/>
            <text:p text:style-name="P3"/>
            <text:p text:style-name="P9"><text:span text:style-name="T4">左(右)手拇指指紋屬實</text:span></text:p>
          </table:table-cell>
          <table:table-cell table:style-name="表格1.A1" table:number-rows-spanned="2" office:value-type="string">
            <text:p text:style-name="P9"><text:span text:style-name="T4">核對人</text:span></text:p>
            <text:p text:style-name="P3"/>
            <text:p text:style-name="P3"/>
            <text:p text:style-name="P9"><text:span text:style-name="T4">簽章</text:span></text:p>
          </table:table-cell>
          <table:table-cell table:style-name="表格1.C2" office:value-type="string">
            <text:p text:style-name="P10"><text:span text:style-name="T4">場舍</text:span></text:p>
            <text:p text:style-name="P10"><text:span text:style-name="T4">主管</text:span></text:p>
          </table:table-cell>
          <table:table-cell table:style-name="表格1.C2" office:value-type="string">
            <text:p text:style-name="P4"/>
          </table:table-cell>
          <table:table-cell table:style-name="表格1.C2" table:number-rows-spanned="2" office:value-type="string">
            <text:p text:style-name="P10"><text:span text:style-name="T4">機關</text:span></text:p>
            <text:p text:style-name="P10"><text:span text:style-name="T4">章戳</text:span></text:p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2" office:value-type="string">
            <text:p text:style-name="P10"><text:span text:style-name="T4">承</text:span></text:p>
            <text:p text:style-name="P10"><text:span text:style-name="T4">辦</text:span></text:p>
            <text:p text:style-name="P10"><text:span text:style-name="T4">人</text:span></text:p>
          </table:table-cell>
          <table:table-cell table:style-name="表格1.C2" office:value-type="string">
            <text:p text:style-name="P6"/>
          </table:table-cell>
          <table:covered-table-cell table:style-name="表格1.A1"/>
          <table:covered-table-cell table:style-name="表格1.A1"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11">矯正機關：</text:span></text:p>
            <text:p text:style-name="P14"><text:span text:style-name="T11">電話：</text:span></text:p>
            <text:p text:style-name="P14"><text:span text:style-name="T11">地址：</text:span></text:p>
            <text:p text:style-name="P14"><text:soft-page-break/><text:span text:style-name="T10">中華民</text:span><text:span text:style-name="T9">國 <text:s text:c="14"/>年 <text:s text:c="13"/>月 <text:s text:c="11"/>日</text:span></text:p>
          </table:table-cell>
        </table:table-row>
      </table:table>
      <text:p text:style-name="Default"><text:span text:style-name="T4">說明：</text:span></text:p>
      <text:p text:style-name="P11"><text:span text:style-name="T4">一、申請印鑑登記、變更、廢止登記及證明應由當事人親自為之。但矯正機關收容人，得經矯正機關證明身分後出具委任書委任他人代辦。（戶政事務所辦理印鑑登記作業規定第6點、第10點）</text:span></text:p>
      <text:p text:style-name="P12"><text:span text:style-name="T4">二、當事人申請印鑑登記、變更或證明者，應繳驗國民身分證及印鑑章或原登記印鑑。（戶政事務所辦理印鑑登記作業規定第7點、第8點、第10點）</text:span></text:p>
      <text:p text:style-name="P11"><text:span text:style-name="T4">三、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eral</meta:initial-creator>
    <dc:creator>general</dc:creator>
    <meta:editing-cycles>11</meta:editing-cycles>
    <meta:creation-date>2018-02-12T06:12:00</meta:creation-date>
    <dc:date>2018-03-29T01:37:00</dc:date>
    <meta:editing-duration>PT36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47" meta:word-count="754" meta:character-count="1235" meta:non-whitespace-character-count="766"/>
    <meta:user-defined meta:name="AppVersion">14.0000</meta:user-defined>
    <meta:template xlink:type="simple" xlink:actuate="onRequest" xlink:title="Normal.dotm" xlink:href=""/>
  </office:meta>
</office:document-meta>
</file>