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23" style:parent-style-name="內文" style:family="paragraph">
      <style:text-properties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9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50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Text Box 12" text:anchor-type="paragraph" svg:x="1.65556in" svg:y="0.73056in" svg:width="4.81944in" svg:height="0.71111in" style:rel-width="scale" style:rel-height="scale"><draw:text-box><text:p text:style-name="P3"><text:span text:style-name="T4">□</text:span><text:span text:style-name="T5">結婚</text:span><text:span text:style-name="T6">證明書</text:span><text:span text:style-name="T7">Certificate of Marriage</text:span><text:span text:style-name="T8"><text:s/></text:span><text:span text:style-name="T9"><text:s text:c="5"/></text:span><text:span text:style-name="T10"><text:s/></text:span><text:span text:style-name="T11">張</text:span></text:p><text:p text:style-name="P12"><text:span text:style-name="T13">□</text:span><text:span text:style-name="T14">離婚</text:span><text:span text:style-name="T15">證明書</text:span><text:span text:style-name="T16">Certificate of Divorce</text:span><text:span text:style-name="T17"><text:s/></text:span><text:span text:style-name="T18"><text:s/></text:span><text:span text:style-name="T19"><text:s text:c="5"/></text:span><text:span text:style-name="T20"><text:s/></text:span><text:span text:style-name="T21">張</text:span></text:p></draw:text-box><svg:title/><svg:desc/></draw:frame></text:span><text:span text:style-name="T22"><draw:frame draw:z-index="251668480" draw:id="id1" draw:style-name="a1" draw:name="Text Box 10" text:anchor-type="paragraph" svg:x="5.08194in" svg:y="-0.34931in" svg:width="1.58472in" svg:height="0.35in" style:rel-width="scale" style:rel-height="scale"><draw:text-box><text:p text:style-name="P23">修訂日期:109/07/07</text:p></draw:text-box><svg:title/><svg:desc/></draw:frame></text:span><text:span text:style-name="T24">英文結婚（離婚）證明書申請書</text:span></text:p>
      <text:p text:style-name="P25"><text:span text:style-name="T26">申請項目：</text:span><text:span text:style-name="T27">英文</text:span></text:p>
      <text:p text:style-name="P28"/>
      <text:p text:style-name="P29">當事人</text:p>
      <text:p text:style-name="P30">中文姓名：</text:p>
      <text:p text:style-name="P31">英文姓名：</text:p>
      <text:p text:style-name="P32">身分證字號：</text:p>
      <text:p text:style-name="P33">國籍：</text:p>
      <text:p text:style-name="P34"/>
      <text:p text:style-name="P35"/>
      <text:p text:style-name="P36">當事人</text:p>
      <text:p text:style-name="P37">中文姓名：</text:p>
      <text:p text:style-name="P38">英文姓名：</text:p>
      <text:p text:style-name="P39">身分證字號：</text:p>
      <text:p text:style-name="P40">國籍：</text:p>
      <text:p text:style-name="P41"/>
      <text:p text:style-name="P42"/>
      <text:p text:style-name="P43">申請人姓名：<text:s text:c="20"/><text:s text:c="3"/><text:s text:c="3"/><text:s text:c="7"/>（簽名或蓋章）</text:p>
      <text:p text:style-name="P44">身分證字號：</text:p>
      <text:p text:style-name="P45">戶籍地址：</text:p>
      <text:p text:style-name="P46">連絡電話：</text:p>
      <text:p text:style-name="P47">中 <text:s text:c="2"/>華 <text:s text:c="2"/>民 <text:s text:c="2"/>國 <text:s text:c="4"/><text:s text:c="2"/><text:s text:c="4"/><text:s text:c="2"/>年 <text:s text:c="2"/><text:s text:c="2"/><text:s text:c="3"/><text:s/><text:s text:c="3"/>月 <text:s text:c="2"/><text:s text:c="2"/><text:s text:c="3"/><text:s text:c="3"/>日</text:p>
      <text:list text:style-name="LFO1" text:continue-numbering="true">
        <text:list-item>
          <text:p text:style-name="P48">申請人為結(離)婚當事人。</text:p>
        </text:list-item>
        <text:list-item>
          <text:p text:style-name="P49">規費為每張新台幣100元。</text:p>
        </text:list-item>
        <text:list-item>
          <text:p text:style-name="P50"><text:span text:style-name="T51">表格資料請填寫工整正確（</text:span><text:span text:style-name="T52">英文姓名應以護照英文姓名為第一優先</text:span><text:span text:style-name="T53">）</text:span><text:span text:style-name="T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s</meta:initial-creator>
    <dc:creator>林錦漢</dc:creator>
    <meta:creation-date>2024-01-18T02:06:00Z</meta:creation-date>
    <dc:date>2024-01-18T02:06:00Z</dc:date>
    <meta:print-date>2020-06-30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