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803cm" fo:margin-left="-0.049cm" fo:margin-top="0cm" fo:margin-bottom="0cm" table:align="left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5.405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3.6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3cm" fo:keep-together="always"/>
    </style:style>
    <style:style style:name="表格1.3" style:family="table-row">
      <style:table-row-properties style:min-row-height="1.401cm" fo:keep-together="always"/>
    </style:style>
    <style:style style:name="表格2" style:family="table">
      <style:table-properties style:width="16.753cm" fo:margin-left="0.002cm" fo:margin-top="0cm" fo:margin-bottom="0cm" table:align="left" style:writing-mode="lr-tb"/>
    </style:style>
    <style:style style:name="表格2.A" style:family="table-column">
      <style:table-column-properties style:column-width="5.883cm"/>
    </style:style>
    <style:style style:name="表格2.B" style:family="table-column">
      <style:table-column-properties style:column-width="0.868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0.804cm"/>
    </style:style>
    <style:style style:name="表格2.F" style:family="table-column">
      <style:table-column-properties style:column-width="2.9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912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577cm" fo:keep-together="always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.635cm" fo:margin-bottom="0cm" style:contextual-spacing="false" fo:text-indent="0.706cm" style:auto-text-indent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0.882cm" fo:text-indent="0.282cm" style:auto-text-indent="false"/>
    </style:style>
    <style:style style:name="P4" style:family="paragraph" style:parent-style-name="Standard" style:list-style-name="WWNum1">
      <style:paragraph-properties fo:line-height="0.882cm"/>
    </style:style>
    <style:style style:name="P5" style:family="paragraph" style:parent-style-name="Standard">
      <style:paragraph-properties fo:margin-left="0cm" fo:margin-right="0.194cm" fo:margin-top="0.635cm" fo:margin-bottom="0cm" style:contextual-spacing="false" fo:line-height="0.882cm" fo:text-align="justify" fo:text-align-last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706cm" fo:text-indent="0.282cm" style:auto-text-indent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 style:font-weight-complex="bold"/>
    </style:style>
    <style:style style:name="P10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26pt" style:font-name-asian="標楷體1" style:font-size-asian="26pt" style:font-size-complex="26pt" style:font-weight-complex="bold"/>
    </style:style>
    <style:style style:name="P12" style:family="paragraph" style:parent-style-name="Standard">
      <style:paragraph-properties fo:orphans="0" fo:widows="0"/>
      <style:text-properties style:font-name="標楷體" fo:font-size="26pt" style:font-name-asian="標楷體1" style:font-size-asian="26pt" style:font-size-complex="26pt" style:font-weight-complex="bold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.212cm" style:auto-text-indent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margin-left="0cm" fo:margin-right="0cm" fo:orphans="0" fo:widows="0" fo:text-indent="11.007cm" style:auto-text-indent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margin-left="0cm" fo:margin-right="0.212cm" fo:text-align="end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212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4pt"/>
    </style:style>
    <style:style style:name="T3" style:family="text">
      <style:text-properties style:font-name="標楷體" fo:font-size="26pt" style:font-name-asian="標楷體1" style:font-size-asian="26pt" style:font-size-complex="26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36pt" style:font-name-asian="標楷體1" style:font-size-asian="36pt" style:font-size-complex="36pt" style:font-weight-complex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2.368cm" svg:y="-1.501cm" svg:width="5.322cm" draw:z-index="0"><draw:text-box fo:min-height="1.524cm"><text:p text:style-name="P1"><text:span text:style-name="T1">修訂日期:109/07/07</text:span></text:p></draw:text-box></draw:frame><text:span text:style-name="T2">子 女 從 姓 約 定 書（收容人）</text:span></text:p>
      <text:p text:style-name="P3"><text:span text:style-name="T6">約定事項：</text:span></text:p>
      <text:list text:style-name="WWNum1">
        <text:list-item>
          <text:p text:style-name="P4"><text:span text:style-name="T6">出生登記前，經父母書面約定民國 <text:s text:c="3"/>年 <text:s text:c="3"/>月 <text:s text:c="3"/>日出生之子女姓氏從○父姓 ○母姓，命名為：</text:span><text:span text:style-name="T8"> <text:s text:c="18"/></text:span><text:span text:style-name="T6">（民法第1059條第1項）</text:span></text:p>
        </text:list-item>
        <text:list-item>
          <text:p text:style-name="P4"><text:span text:style-name="T6">出生登記後，未成年前，經父母書面約定子女</text:span><text:span text:style-name="T8"> <text:s text:c="18"/></text:span><text:span text:style-name="T6">之姓氏變更從○父/養父姓 ○母/養母姓為</text:span><text:span text:style-name="T8"> <text:s text:c="17"/></text:span><text:span text:style-name="T6">（民法第1059條第2項）（民法第1059-1條第1項）</text:span></text:p>
        </text:list-item>
        <text:list-item>
          <text:p text:style-name="P4"><text:span text:style-name="T6">約定養子女</text:span><text:span text:style-name="T8"> <text:s text:c="14"/></text:span><text:span text:style-name="T6">之姓氏從○養父/父姓 ○養母/母姓 ○維持原姓為</text:span><text:span text:style-name="T8"> <text:s text:c="17"/></text:span><text:span text:style-name="T6">（民法第1078條第2項）</text:span></text:p>
        </text:list-item>
      </text:list>
      <text:p text:style-name="P6"><text:span text:style-name="T7">此　致</text:span></text:p>
      <text:p text:style-name="P7"><text:span text:style-name="T7">桃園市桃園區戶政事務所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<text:span text:style-name="T9">立約定書人</text:span></text:p>
          </table:table-cell>
          <table:table-cell table:style-name="表格1.A1" table:number-columns-spanned="4" office:value-type="string">
            <text:p text:style-name="P16"><text:span text:style-name="T7"><text:s text:c="26"/></text:span><text:span text:style-name="T11">﹝由收容人簽名並捺指印﹞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<text:span text:style-name="T7">國民身分證統一編號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6"><text:span text:style-name="T7">聯絡電話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6"><text:span text:style-name="T7">戶籍地址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9">立約定書人</text:span></text:p>
          </table:table-cell>
          <table:table-cell table:style-name="表格1.A1" table:number-columns-spanned="4" office:value-type="string">
            <text:p text:style-name="P17"><text:span text:style-name="T6">〔簽章〕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<text:span text:style-name="T7">國民身分證統一編號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><text:span text:style-name="T7">聯絡電話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8"><text:span text:style-name="T7">戶籍地址</text:span>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5"><text:soft-page-break/><text:span text:style-name="T5">中 <text:s text:c="3"/>華 <text:s text:c="3"/>民 <text:s text:c="3"/>國 <text:s text:c="3"/>年 <text:s text:c="2"/>月 <text:s text:c="2"/>日</text:span></text:p>
      <text:p text:style-name="P13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6"><text:span text:style-name="T13">機關名稱（　　　　 <text:s/>　　　　 <text:s/>　　　　　）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<text:span text:style-name="T14">收容人指紋核對章</text:span></text:p>
          </table:table-cell>
          <table:table-cell table:style-name="表格2.A1" table:number-rows-spanned="3" office:value-type="string">
            <text:p text:style-name="P16"><text:span text:style-name="T14">核</text:span></text:p>
            <text:p text:style-name="P16"><text:span text:style-name="T14">對</text:span></text:p>
            <text:p text:style-name="P16"><text:span text:style-name="T14">人</text:span></text:p>
            <text:p text:style-name="P16"><text:span text:style-name="T14">簽</text:span></text:p>
            <text:p text:style-name="P16"><text:span text:style-name="T14">章</text:span></text:p>
          </table:table-cell>
          <table:table-cell table:style-name="表格2.A1" table:number-rows-spanned="2" office:value-type="string">
            <text:p text:style-name="P16"><text:span text:style-name="T14">場舍</text:span></text:p>
            <text:p text:style-name="P16"><text:span text:style-name="T14">主管</text:span></text:p>
          </table:table-cell>
          <table:table-cell table:style-name="表格2.D2" table:number-rows-spanned="2" office:value-type="string">
            <text:p text:style-name="P19"><text:span text:style-name="T14">年 <text:s text:c="2"/>月 <text:s text:c="2"/>日</text:span></text:p>
          </table:table-cell>
          <table:table-cell table:style-name="表格2.A1" table:number-rows-spanned="3" office:value-type="string">
            <text:p text:style-name="P16"><text:span text:style-name="T14">機關章戳</text:span></text:p>
          </table:table-cell>
          <table:table-cell table:style-name="表格2.F2" table:number-rows-spanned="3" office:value-type="string">
            <text:p text:style-name="P15"/>
          </table:table-cell>
        </table:table-row>
        <table:table-row table:style-name="表格2.3">
          <table:table-cell table:style-name="表格2.A3" table:number-rows-spanned="2" office:value-type="string">
            <text:p text:style-name="P18"><text:span text:style-name="T14">本文件指紋係本矯正機關 <text:s text:c="13"/>號收容人( <text:s text:c="23"/>)左拇指指紋屬實。</text:span></text:p>
          </table:table-cell>
          <table:covered-table-cell table:style-name="表格2.B3"/>
          <table:covered-table-cell table:style-name="表格2.C3"/>
          <table:covered-table-cell table:style-name="表格2.D3"/>
          <table:covered-table-cell table:style-name="表格2.E3"/>
          <table:covered-table-cell table:style-name="表格2.F3"/>
        </table:table-row>
        <table:table-row table:style-name="表格2.4">
          <table:covered-table-cell table:style-name="表格2.A4"/>
          <table:covered-table-cell table:style-name="表格2.B4"/>
          <table:table-cell table:style-name="表格2.A1" office:value-type="string">
            <text:p text:style-name="P16"><text:span text:style-name="T14">承辦人</text:span></text:p>
          </table:table-cell>
          <table:table-cell table:style-name="表格2.D2" office:value-type="string">
            <text:p text:style-name="P19"><text:span text:style-name="T14">年 <text:s text:c="2"/>月 <text:s text:c="2"/>日</text:span></text:p>
          </table:table-cell>
          <table:covered-table-cell table:style-name="表格2.E4"/>
          <table:covered-table-cell table:style-name="表格2.F4"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08cm" fo:text-indent="-0.847cm" fo:margin-left="3.108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女從姓約定書(收容人)</dc:title>
    <dc:subject>子女從姓約定書(收容人)</dc:subject>
    <meta:initial-creator>桃園區戶政事務所</meta:initial-creator>
    <meta:keyword>子女從姓約定書(收容人)</meta:keyword>
    <meta:keyword>書表下載</meta:keyword>
    <dc:description>子女從姓約定書(收容人)</dc:description>
    <dc:creator>tao1-02</dc:creator>
    <meta:editing-cycles>14</meta:editing-cycles>
    <meta:print-date>2012-07-10T03:04:00</meta:print-date>
    <meta:creation-date>2014-12-01T05:49:00</meta:creation-date>
    <dc:date>2020-07-07T02:01:00</dc:date>
    <meta:editing-duration>PT8M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33" meta:word-count="317" meta:character-count="567" meta:non-whitespace-character-count="340"/>
    <meta:user-defined meta:name="AppVersion">16.0000</meta:user-defined>
    <meta:user-defined meta:name="Company">桃園市政府</meta:user-defined>
    <meta:user-defined meta:name="Manager">桃園市政府民政局</meta:user-defined>
    <meta:user-defined meta:name="OOXMLCorePropertyCategory">120;130;200</meta:user-defined>
    <meta:template xlink:type="simple" xlink:actuate="onRequest" xlink:title="Normal" xlink:href=""/>
  </office:meta>
</office:document-meta>
</file>