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54cm" fo:margin-left="-0.499cm" fo:margin-top="0cm" fo:margin-bottom="0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1.245cm"/>
    </style:style>
    <style:style style:name="表格1.H" style:family="table-column">
      <style:table-column-properties style:column-width="2.743cm"/>
    </style:style>
    <style:style style:name="表格1.I" style:family="table-column">
      <style:table-column-properties style:column-width="1.258cm"/>
    </style:style>
    <style:style style:name="表格1.J" style:family="table-column">
      <style:table-column-properties style:column-width="0.998cm"/>
    </style:style>
    <style:style style:name="表格1.K" style:family="table-column">
      <style:table-column-properties style:column-width="3.006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48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12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4" style:family="table-row">
      <style:table-row-properties style:min-row-height="0.744cm" fo:keep-together="always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1.5" style:family="table-row">
      <style:table-row-properties style:min-row-height="1.15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5" style:family="table-cell">
      <style:table-cell-properties fo:padding-left="0.191cm" fo:padding-right="0.191cm" fo:padding-top="0cm" fo:padding-bottom="0cm" fo:border="0.75pt solid #000000"/>
    </style:style>
    <style:style style:name="表格1.6" style:family="table-row">
      <style:table-row-properties style:min-row-height="1.469cm" fo:keep-together="auto"/>
    </style:style>
    <style:style style:name="表格1.7" style:family="table-row">
      <style:table-row-properties style:min-row-height="9.068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G7" style:family="table-cell">
      <style:table-cell-properties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表格1.8" style:family="table-row">
      <style:table-row-properties style:min-row-height="0.981cm" fo:keep-together="auto"/>
    </style:style>
    <style:style style:name="表格1.9" style:family="table-row">
      <style:table-row-properties style:min-row-height="5.443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C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4.99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C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margin-left="0cm" fo:margin-right="0cm" fo:margin-top="0.635cm" fo:margin-bottom="0cm" style:contextual-spacing="false" fo:orphans="0" fo:widows="0" fo:text-indent="0.706cm" style:auto-text-indent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HTML_20_Preformatted">
      <style:paragraph-properties fo:margin-left="0cm" fo:margin-right="0.199cm" fo:line-height="0.706cm" fo:text-align="center" style:justify-single-word="false" fo:orphans="0" fo:widows="0" fo:text-indent="0.212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TML_20_Preformatted">
      <style:paragraph-properties fo:line-height="0.564cm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Preformatted">
      <style:paragraph-properties fo:margin-left="1.058cm" fo:margin-right="0cm" fo:line-height="0.494cm" fo:orphans="0" fo:widows="0" fo:text-indent="-1.058cm" style:auto-text-indent="false">
        <style:tab-stops>
          <style:tab-stop style:position="0.55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TML_20_Preformatted">
      <style:paragraph-properties fo:line-height="0.494cm" fo:orphans="0" fo:widows="0">
        <style:tab-stops>
          <style:tab-stop style:position="2.06cm"/>
          <style:tab-stop style:position="3.31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line-height="0.706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margin-left="0.199cm" fo:margin-right="0.199cm" fo:line-height="0.706cm" fo:text-align="center" style:justify-single-word="false" fo:orphans="0" fo:widows="0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margin-left="0cm" fo:margin-right="-0.303cm" fo:line-height="0.706cm" fo:text-align="end" style:justify-single-word="false" fo:orphans="0" fo:widows="0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margin-left="0cm" fo:margin-right="-0.303cm" fo:line-height="0.706cm" fo:orphans="0" fo:widows="0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line-height="0.706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line-height="0.706cm" fo:text-align="justify" fo:text-align-last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margin-left="0cm" fo:margin-right="-0.303cm" fo:line-height="0.564cm" fo:orphans="0" fo:widows="0" fo:text-indent="0.46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fo:line-height="0.564cm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0cm" fo:margin-right="-0.499cm" fo:line-height="0.564cm" fo:orphans="0" fo:widows="0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0cm" fo:margin-right="-0.25cm" fo:line-height="0.564cm" fo:orphans="0" fo:widows="0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1.058cm" fo:margin-right="0cm" fo:line-height="0.564cm" fo:orphans="0" fo:widows="0" fo:text-indent="-1.05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56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1.27cm" fo:margin-right="-0.25cm" fo:line-height="0.564cm" fo:orphans="0" fo:widows="0" fo:text-indent="-0.423cm" style:auto-text-indent="false" style:snap-to-layout-grid="false">
        <style:tab-stops>
          <style:tab-stop style:position="0.617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1.321cm" fo:margin-right="-0.25cm" fo:line-height="0.564cm" fo:orphans="0" fo:widows="0" fo:text-indent="-0.474cm" style:auto-text-indent="false" style:snap-to-layout-grid="false">
        <style:tab-stops>
          <style:tab-stop style:position="1.117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1.321cm" fo:margin-right="-0.25cm" fo:line-height="0.564cm" fo:orphans="0" fo:widows="0" fo:text-indent="0cm" style:auto-text-indent="false" style:snap-to-layout-grid="false">
        <style:tab-stops>
          <style:tab-stop style:position="1.117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1.693cm" fo:margin-right="-0.499cm" fo:line-height="0.564cm" fo:orphans="0" fo:widows="0" fo:text-indent="-0.847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869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line-height="0.564cm" fo:text-align="center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4" style:family="paragraph" style:parent-style-name="Standard">
      <style:paragraph-properties fo:line-height="0.564cm" fo:text-align="justify" fo:text-align-last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5" style:family="paragraph" style:parent-style-name="Standard">
      <style:paragraph-properties fo:line-height="0.706cm" fo:text-align="justify" fo:text-align-last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0cm" fo:margin-right="-0.303cm" fo:line-height="0.706cm" fo:orphans="0" fo:widows="0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size-complex="12pt"/>
    </style:style>
    <style:style style:name="P27" style:family="paragraph" style:parent-style-name="Standard">
      <style:paragraph-properties fo:line-height="0.706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left="0cm" fo:margin-right="-0.3cm" fo:orphans="0" fo:widows="0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size-complex="12pt"/>
    </style:style>
    <style:style style:name="P29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0cm" fo:margin-right="0cm" fo:line-height="0.494cm" fo:orphans="0" fo:widows="0" fo:text-indent="1.90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新細明體" style:font-size-complex="12pt"/>
    </style:style>
    <style:style style:name="P31" style:family="paragraph" style:parent-style-name="Standard">
      <style:paragraph-properties fo:margin-top="0cm" fo:margin-bottom="0cm" style:contextual-spacing="true" style:line-height-at-least="0.423cm" fo:text-align="justify" style:justify-single-word="false"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32" style:family="paragraph" style:parent-style-name="Standard">
      <style:paragraph-properties fo:line-height="0.459cm" fo:text-align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3" style:family="paragraph" style:parent-style-name="Standard">
      <style:paragraph-properties fo:margin-left="-0.187cm" fo:margin-right="-0.203cm" fo:text-align="center" style:justify-single-word="false" fo:orphans="0" fo:widows="0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4" style:family="paragraph" style:parent-style-name="Standard">
      <style:paragraph-properties fo:line-height="0.494cm" fo:text-align="justify" fo:text-align-last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5" style:family="paragraph" style:parent-style-name="Standard">
      <style:paragraph-properties fo:line-height="0.494cm" fo:orphans="0" fo:widows="0" style:snap-to-layout-grid="false">
        <style:tab-stops>
          <style:tab-stop style:position="1.311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1.058cm" fo:margin-right="0cm" fo:line-height="0.494cm" fo:orphans="0" fo:widows="0" fo:text-indent="-1.05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margin-left="0cm" fo:margin-right="0cm" fo:line-height="0.494cm" fo:orphans="0" fo:widows="0" fo:text-indent="1.905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fo:line-height="0.494cm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>
      <style:paragraph-properties fo:line-height="0.494cm" fo:orphans="0" fo:widows="0" style:snap-to-layout-grid="false">
        <style:tab-stops>
          <style:tab-stop style:position="1.81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line-height="0.494cm" fo:orphans="0" fo:widows="0" style:snap-to-layout-grid="false">
        <style:tab-stops>
          <style:tab-stop style:position="2.06cm"/>
          <style:tab-stop style:position="3.06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line-height="0.494cm" fo:orphans="0" fo:widows="0" style:snap-to-layout-grid="false"/>
    </style:style>
    <style:style style:name="P42" style:family="paragraph" style:parent-style-name="Standard">
      <style:paragraph-properties fo:line-height="0.635cm" fo:text-align="justify" fo:text-align-last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3" style:family="paragraph" style:parent-style-name="Standard">
      <style:paragraph-properties fo:line-height="0.529cm" fo:text-align="justify" fo:text-align-last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4" style:family="paragraph" style:parent-style-name="Standard">
      <style:paragraph-properties fo:line-height="0.529cm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5" style:family="paragraph" style:parent-style-name="Standard">
      <style:paragraph-properties fo:margin-top="0cm" fo:margin-bottom="0cm" style:contextual-spacing="true" style:line-height-at-least="0.423cm" fo:text-align="justify" style:justify-single-word="false" fo:orphans="0" fo:widows="0" style:snap-to-layout-grid="false"/>
    </style:style>
    <style:style style:name="P46" style:family="paragraph" style:parent-style-name="Standard">
      <style:paragraph-properties fo:margin-left="0cm" fo:margin-right="0cm" fo:margin-top="0cm" fo:margin-bottom="0cm" style:contextual-spacing="true" style:line-height-at-least="0.423cm" fo:text-align="justify" style:justify-single-word="false" fo:orphans="0" fo:widows="0" fo:text-indent="0.423cm" style:auto-text-indent="false" style:snap-to-layout-grid="false"/>
    </style:style>
    <style:style style:name="P47" style:family="paragraph" style:parent-style-name="Standard">
      <style:paragraph-properties fo:margin-left="0.212cm" fo:margin-right="0cm" style:line-height-at-least="0.423cm" fo:text-align="justify" style:justify-single-word="false" fo:orphans="0" fo:widows="0" fo:text-indent="-0.212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8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2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9" style:family="paragraph" style:parent-style-name="Standard">
      <style:paragraph-properties fo:line-height="150%" fo:text-align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0" style:family="paragraph" style:parent-style-name="Standard">
      <style:paragraph-properties fo:margin-left="0.423cm" fo:margin-right="0cm" fo:line-height="0.6cm" fo:text-align="justify" style:justify-single-word="false" fo:orphans="0" fo:widows="0" fo:text-indent="-0.423cm" style:auto-text-indent="false"/>
    </style:style>
    <style:style style:name="P51" style:family="paragraph" style:parent-style-name="Standard">
      <style:paragraph-properties fo:line-height="0.423cm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9" style:family="text">
      <style:text-properties style:font-name="標楷體" fo:font-weight="bold" style:font-name-asian="標楷體1" style:font-weight-asian="bold" style:font-name-complex="新細明體" style:font-size-complex="12pt"/>
    </style:style>
    <style:style style:name="T10" style:family="text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T11" style:family="text">
      <style:text-properties style:font-name="標楷體" fo:font-size="11pt" fo:letter-spacing="0.041cm" style:letter-kerning="false" style:font-name-asian="標楷體1" style:font-size-asian="11pt"/>
    </style:style>
    <style:style style:name="T12" style:family="text">
      <style:text-properties style:font-name="標楷體" fo:font-size="11pt" fo:letter-spacing="0.004cm" style:letter-kerning="false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1pt" style:letter-kerning="false" style:font-name-asian="標楷體1" style:font-size-asian="11pt" style:font-name-complex="細明體1"/>
    </style:style>
    <style:style style:name="T15" style:family="text">
      <style:text-properties style:font-name="標楷體" fo:font-size="11pt" fo:font-weight="bold" style:font-name-asian="標楷體1" style:font-size-asian="11pt" style:font-weight-asian="bold"/>
    </style:style>
    <style:style style:name="T16" style:family="text">
      <style:text-properties style:font-name="標楷體" fo:font-size="8pt" style:font-name-asian="標楷體1" style:font-size-asian="8pt" style:font-size-complex="8pt"/>
    </style:style>
    <style:style style:name="T17" style:family="text">
      <style:text-properties style:font-name="標楷體" style:letter-kerning="false" style:font-name-asian="標楷體1" style:font-name-complex="細明體1" style:font-size-complex="12pt"/>
    </style:style>
    <style:style style:name="T18" style:family="text">
      <style:text-properties style:font-name="標楷體" style:letter-kerning="false" style:font-name-asian="標楷體1" style:font-name-complex="新細明體" style:font-size-complex="12pt"/>
    </style:style>
    <style:style style:name="T19" style:family="text">
      <style:text-properties style:font-name="標楷體" fo:font-size="10pt" style:font-name-asian="標楷體1" style:font-size-asian="10pt" style:font-size-complex="10pt"/>
    </style:style>
    <style:style style:name="T20" style:family="text">
      <style:text-properties style:font-name="標楷體" fo:letter-spacing="-0.025cm" style:font-name-asian="標楷體1" style:font-size-complex="12pt"/>
    </style:style>
    <style:style style:name="T21" style:family="text">
      <style:text-properties style:font-name="標楷體" fo:letter-spacing="-0.025cm" fo:font-weight="bold" style:font-name-asian="標楷體1" style:font-weight-asian="bold" style:font-size-complex="12pt"/>
    </style:style>
    <style:style style:name="T2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3" style:family="text">
      <style:text-properties style:font-name="標楷體" fo:letter-spacing="-0.007cm" style:letter-kerning="false" style:font-name-asian="標楷體1" style:font-name-complex="細明體1" style:font-size-complex="12pt"/>
    </style:style>
    <style:style style:name="T24" style:family="text">
      <style:text-properties style:font-name="標楷體" fo:background-color="#ffffff" loext:char-shading-value="0" style:font-name-asian="標楷體1" style:font-size-complex="12pt"/>
    </style:style>
    <style:style style:name="T25" style:family="text">
      <style:text-properties style:font-name="Wingdings 2" fo:font-weight="bold" style:font-name-asian="Wingdings 21" style:font-weight-asian="bold" style:font-name-complex="Wingdings 21"/>
    </style:style>
    <style:style style:name="T26" style:family="text">
      <style:text-properties style:font-name="Wingdings 2" fo:font-weight="bold" style:font-name-asian="Wingdings 21" style:font-weight-asian="bold" style:font-name-complex="Wingdings 21" style:font-size-complex="12pt"/>
    </style:style>
    <style:style style:name="T27" style:family="text">
      <style:text-properties style:font-name="Wingdings 2" style:font-name-asian="Wingdings 21" style:font-name-complex="Wingdings 21" style:font-size-complex="12pt"/>
    </style:style>
    <style:style style:name="T28" style:family="text">
      <style:text-properties style:font-name-asian="標楷體1"/>
    </style:style>
    <style:style style:name="T29" style:family="text">
      <style:text-properties style:text-position="-142% 100%" style:font-name="標楷體" fo:font-weight="bold" style:font-name-asian="標楷體1" style:font-weight-asian="bold" style:font-size-complex="12pt"/>
    </style:style>
    <style:style style:name="T30" style:family="text">
      <style:text-properties style:text-position="-142% 100%" style:font-name="標楷體" style:font-name-asian="標楷體1" style:font-size-complex="12pt"/>
    </style:style>
    <style:style style:name="T31" style:family="text">
      <style:text-properties style:text-position="-142% 100%" style:font-name="標楷體" style:text-underline-style="solid" style:text-underline-width="auto" style:text-underline-color="font-color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7"><draw:frame draw:style-name="fr1" draw:name="外框1" text:anchor-type="char" svg:x="12.764cm" svg:y="-1.655cm" svg:width="5.537cm" svg:height="1.612cm" draw:z-index="0"><draw:text-box><text:p text:style-name="P1"><text:span text:style-name="T1">修訂日期:109/07/07</text:span></text:p><text:p text:style-name="P2"/></draw:text-box></draw:frame><text:span text:style-name="T2">姓 名 變 更 申 請 書</text:span><text:span text:style-name="T3"> </text:span><text:span text:style-name="T5"><text:s text:c="10"/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3" office:value-type="string">
            <text:p text:style-name="P8"><text:span text:style-name="T7">申 請 人</text:span>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10"><text:span text:style-name="T5">﹝簽章﹞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4"><text:span text:style-name="T11">與當事人之關</text:span><text:span text:style-name="T12">係</text:span></text:p>
          </table:table-cell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covered-table-cell/>
          <table:covered-table-cell table:style-name="表格1.D2"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2"><text:span text:style-name="T13">當事人之</text:span><text:span text:style-name="T14">□本人</text:span></text:p>
            <text:p text:style-name="P32"><text:span text:style-name="T14">□父□母□法定代理人</text:span>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D2" office:value-type="string">
            <text:p text:style-name="P11"><text:span text:style-name="T5">身分證字號</text:span></text:p>
          </table:table-cell>
          <table:table-cell table:style-name="表格1.E4" table:number-columns-spanned="3" office:value-type="string">
            <text:p text:style-name="P28"/>
          </table:table-cell>
          <table:covered-table-cell/>
          <table:covered-table-cell/>
          <table:table-cell table:style-name="表格1.E4" office:value-type="string">
            <text:p text:style-name="P33"><text:span text:style-name="T5">連絡電話</text:span></text:p>
          </table:table-cell>
          <table:table-cell table:style-name="表格1.I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3"><text:span text:style-name="T13">當 事 人</text:span></text:p>
            <text:p text:style-name="P23"><text:span text:style-name="T13">原用姓名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27"/>
          </table:table-cell>
          <table:covered-table-cell/>
          <table:table-cell table:style-name="表格1.D5" table:number-columns-spanned="2" office:value-type="string">
            <text:p text:style-name="P24"><text:span text:style-name="T5">國民身分證</text:span></text:p>
            <text:p text:style-name="P24"><text:span text:style-name="T5">統一編號</text:span></text:p>
          </table:table-cell>
          <table:covered-table-cell/>
          <table:table-cell table:style-name="表格1.D5" table:number-columns-spanned="2" office:value-type="string">
            <text:p text:style-name="P29"/>
          </table:table-cell>
          <table:covered-table-cell/>
          <table:table-cell table:style-name="表格1.J5" table:number-rows-spanned="2" office:value-type="string">
            <text:p text:style-name="P8"><text:span text:style-name="T5">法</text:span></text:p>
            <text:p text:style-name="P8"><text:span text:style-name="T5">律</text:span></text:p>
            <text:p text:style-name="P8"><text:span text:style-name="T5">依</text:span></text:p>
            <text:p text:style-name="P8"><text:span text:style-name="T5">據</text:span></text:p>
          </table:table-cell>
          <table:table-cell table:style-name="表格1.I2" table:number-rows-spanned="2" office:value-type="string">
            <text:p text:style-name="P8"><text:span text:style-name="T5">姓名條例</text:span></text:p>
            <text:p text:style-name="P8"><text:span text:style-name="T5">第 <text:s text:c="3"/>條</text:span></text:p>
            <text:p text:style-name="P8"><text:span text:style-name="T5">第 <text:s text:c="3"/>項</text:span></text:p>
            <text:p text:style-name="P8"><text:span text:style-name="T5">第 <text:s text:c="3"/>款</text:span></text:p>
          </table:table-cell>
        </table:table-row>
        <table:table-row table:style-name="表格1.6">
          <table:table-cell table:style-name="表格1.A5" table:number-columns-spanned="3" office:value-type="string">
            <text:p text:style-name="P34"><text:span text:style-name="T13">當事人擬改用姓名</text:span></text:p>
            <text:p text:style-name="P34"><text:span text:style-name="T16">(請用正楷書寫)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27"/>
          </table:table-cell>
          <table:covered-table-cell/>
          <table:table-cell table:style-name="表格1.D5" table:number-columns-spanned="2" office:value-type="string">
            <text:p text:style-name="P42"><text:span text:style-name="T5">改名次數</text:span></text:p>
          </table:table-cell>
          <table:covered-table-cell/>
          <table:table-cell table:style-name="表格1.D5" table:number-columns-spanned="2" office:value-type="string">
            <text:p text:style-name="P12"><text:span text:style-name="T5">第 <text:s text:c="10"/>次</text:span></text:p>
          </table:table-cell>
          <table:covered-table-cell/>
          <table:covered-table-cell table:style-name="表格1.D5"/>
          <table:covered-table-cell table:style-name="表格1.I2"/>
        </table:table-row>
        <table:table-row table:style-name="表格1.7">
          <table:table-cell table:style-name="表格1.A7" office:value-type="string">
            <text:p text:style-name="P3"><text:span text:style-name="T4">申請改名原因</text:span></text:p>
          </table:table-cell>
          <table:table-cell table:style-name="表格1.B7" table:number-columns-spanned="5" office:value-type="string">
            <text:p text:style-name="P4"><text:span text:style-name="T25"></text:span><text:span text:style-name="T6">改姓（姓名條例第八條第一項）：</text:span></text:p>
            <text:p text:style-name="P15"><text:span text:style-name="T5">□一.被</text:span><text:span text:style-name="T17">認領</text:span><text:span text:style-name="T5">、撤銷認領者。</text:span></text:p>
            <text:p text:style-name="P16"><text:span text:style-name="T5">□二.被</text:span><text:span text:style-name="T17">收養、撤銷收養</text:span><text:span text:style-name="T5">或終止收養者。</text:span></text:p>
            <text:p text:style-name="P18"><text:span text:style-name="T5">□三.臺灣原住民或其他少數民族因改漢姓造成家族姓氏誤植者。</text:span></text:p>
            <text:p text:style-name="P15"><text:span text:style-name="T5">□四.音譯過長。</text:span></text:p>
            <text:p text:style-name="P17"><text:span text:style-name="T5">□五.其他依法改姓者。</text:span></text:p>
            <text:p text:style-name="P19"><text:span text:style-name="T18">○未</text:span><text:span text:style-name="T5">成年人（養）父母書面約定改姓。<text:line-break/></text:span><text:span text:style-name="T19">【民1059(二)，以一次為限】</text:span></text:p>
            <text:p text:style-name="P20"><text:span text:style-name="T18">○</text:span><text:span text:style-name="T20">成年人自願變更從</text:span><text:span text:style-name="T5">□（養）父姓</text:span></text:p>
            <text:p text:style-name="P21"><text:span text:style-name="T5">□（養）母姓<text:line-break/></text:span><text:span text:style-name="T19">【民1059(三)，以一次為限】</text:span></text:p>
            <text:p text:style-name="P15"><text:span text:style-name="T5"><text:s text:c="4"/></text:span><text:span text:style-name="T18">○</text:span><text:span text:style-name="T5">法院裁定改姓。</text:span></text:p>
            <text:p text:style-name="P15"><text:span text:style-name="T5"><text:s text:c="4"/></text:span><text:span text:style-name="T18">○</text:span><text:span text:style-name="T5">改姓取得原住民身分。</text:span></text:p>
            <text:p text:style-name="P22"><text:span text:style-name="T18">○</text:span><text:span text:style-name="T5">其他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35"><text:span text:style-name="T26"></text:span><text:span text:style-name="T7">改名（姓名條例第九條第一項）：</text:span></text:p>
            <text:p text:style-name="P5"><text:span text:style-name="T4">□一.</text:span><text:span text:style-name="T28">同時在一公民營事業機關、機構、團體或學校服務或肄業，姓名完全相同者。</text:span></text:p>
            <text:p text:style-name="P6"><text:span text:style-name="T4">□二.與三親等以內直系尊親屬名字完全相同者</text:span></text:p>
            <text:p text:style-name="P36"><text:span text:style-name="T17">□三.同時在一直轄市、縣(市)設立戶籍六個月以上，姓名完全相同者。</text:span></text:p>
            <text:p text:style-name="P39"><text:span text:style-name="T17">□四.</text:span><text:span text:style-name="T23">與經通緝有案之人犯姓名完全相同者。</text:span></text:p>
            <text:p text:style-name="P36"><text:span text:style-name="T17">□五.</text:span><text:span text:style-name="T5">被</text:span><text:span text:style-name="T17">認領</text:span><text:span text:style-name="T5">、撤銷認領、被</text:span><text:span text:style-name="T17">收養、撤銷收養</text:span><text:span text:style-name="T5">或終止收養者</text:span><text:span text:style-name="T23">。</text:span></text:p>
            <text:p text:style-name="P40"><text:span text:style-name="T18">□六.字義○粗俗不雅者；</text:span></text:p>
            <text:p text:style-name="P37"><text:span text:style-name="T18">○音譯過長者；</text:span></text:p>
            <text:p text:style-name="P37"><text:span text:style-name="T18">○特殊原因者。</text:span></text:p>
            <text:p text:style-name="P30"/>
            <text:p text:style-name="P41"><text:span text:style-name="T27"></text:span><text:span text:style-name="T7">更</text:span><text:span text:style-name="T9">改姓名</text:span><text:span text:style-name="T7">(姓名條例第十條第一</text:span><text:span text:style-name="T9">項)：</text:span></text:p>
            <text:p text:style-name="P38"><text:span text:style-name="T17">□一.原名譯音過長或不正確者。</text:span></text:p>
            <text:p text:style-name="P38"><text:span text:style-name="T17">□二.因宗教因素出世或還俗者。</text:span></text:p>
            <text:p text:style-name="P38"><text:span text:style-name="T18">□三.因執行</text:span><text:span text:style-name="T17">公務</text:span><text:span text:style-name="T18">之必要，應更改姓名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43"><text:span text:style-name="T5">附件</text:span></text:p>
          </table:table-cell>
          <table:covered-table-cell/>
          <table:table-cell table:style-name="表格1.I2" table:number-columns-spanned="9" office:value-type="string">
            <text:p text:style-name="P44"><text:span text:style-name="T5">□戶籍資料___份 □法定代理人約定同意書 □法務部刑事資料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9"><text:span text:style-name="T5">切 結 事 項</text:span></text:p>
          </table:table-cell>
          <table:covered-table-cell/>
          <table:table-cell table:style-name="表格1.C9" table:number-columns-spanned="9" office:value-type="string">
            <text:p text:style-name="P31"/>
            <text:p text:style-name="P45"><text:span text:style-name="T5">■</text:span><text:span text:style-name="T24">具</text:span><text:span text:style-name="T5">結人已知悉</text:span><text:span text:style-name="T7">姓名條例第九條第一項第六款申請改名者，以三次為限。但未成年人</text:span></text:p>
            <text:p text:style-name="P46"><text:span text:style-name="T7">第二次改名，應於成年後始得為之。</text:span></text:p>
            <text:p text:style-name="P49"><text:span text:style-name="T29">具切結書人簽章</text:span><text:span text:style-name="T30">：</text:span><text:span text:style-name="T31"> <text:s text:c="15"/></text:span><text:span text:style-name="T30">國民身分證統一編號：</text:span></text:p>
            <text:p text:style-name="P47"><text:span text:style-name="T5">■</text:span><text:span text:style-name="T24">具</text:span><text:span text:style-name="T5">結人已知悉依□</text:span><text:span text:style-name="T7">民法1059條第二項</text:span><text:span text:style-name="T10">未</text:span><text:span text:style-name="T7">成年人（養）父母書面約定改姓</text:span><text:span text:style-name="T5">□</text:span><text:span text:style-name="T7">民法1059</text:span></text:p>
            <text:p text:style-name="P48"><text:span text:style-name="T29">條第三項</text:span><text:span text:style-name="T21">成年人自願變更從(</text:span><text:span text:style-name="T7">養)父姓或(養)</text:span><text:bookmark text:name="_GoBack"/><text:span text:style-name="T7">母姓，以一次為限。</text:span><text:span text:style-name="T29"><text:line-break/>具切結書人簽章</text:span><text:span text:style-name="T30">：</text:span><text:span text:style-name="T31"> <text:s text:c="15"/></text:span><text:span text:style-name="T30">國民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13"><text:span text:style-name="T5">擬 <text:s/>辦</text:span></text:p>
          </table:table-cell>
          <table:covered-table-cell/>
          <table:table-cell table:style-name="表格1.C10" table:number-columns-spanned="9" office:value-type="string">
            <text:p text:style-name="P50"><text:span text:style-name="T5">□查當事人年滿14歲申請</text:span><text:span text:style-name="T17">□</text:span><text:span text:style-name="T5">改名</text:span><text:span text:style-name="T17">□</text:span><text:span text:style-name="T5">改姓，經核合於姓名條例第 <text:s text:c="3"/>條第 <text:s text:c="4"/>項<text:line-break/>第 <text:s text:c="4"/>款規定，無姓名條例第15條各款之情事，擬准所請。</text:span></text:p>
            <text:p text:style-name="P50"><text:span text:style-name="T5">□查當事人未滿14歲申請</text:span><text:span text:style-name="T17">□</text:span><text:span text:style-name="T5">改名</text:span><text:span text:style-name="T17">□</text:span><text:span text:style-name="T5">改姓，經核合於姓名條例第 <text:s text:c="3"/>條第 <text:s text:c="4"/>項<text:line-break/>第 <text:s text:c="4"/>款規定，擬准所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15">說明：未成年子女申請改姓、名，如父母不能共同申辦者，請另附未到所一方父或母之同意書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Salutation" style:family="paragraph" style:parent-style-name="Standard" style:next-style-name="Standard" loext:linked-style-name="問候_20_字元" style:class="text"/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問候_20_字元" style:display-name="問候 字元" style:family="text">
      <style:text-properties fo:font-size="12pt" style:letter-kerning="true" style:font-size-asian="12pt" style:font-size-complex="11pt"/>
    </style:style>
    <style:style style:name="結語_20_字元" style:display-name="結語 字元" style:family="text" loext:linked-style-name="Closing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□%1%." style:num-prefix="□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更改姓名申請書</dc:title>
    <dc:subject>更改姓名申請書(A4直印)</dc:subject>
    <meta:initial-creator>桃園縣桃園市戶政事務所</meta:initial-creator>
    <meta:keyword>更改姓名申請書、書表下載、改名</meta:keyword>
    <dc:creator>tao1-02</dc:creator>
    <meta:editing-cycles>4</meta:editing-cycles>
    <meta:print-date>2015-05-22T06:01:00</meta:print-date>
    <meta:creation-date>2019-09-20T02:02:00</meta:creation-date>
    <dc:date>2020-07-08T06:56:00</dc:date>
    <meta:editing-duration>PT4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63" meta:word-count="871" meta:character-count="1036" meta:non-whitespace-character-count="899"/>
    <meta:user-defined meta:name="AppVersion">16.0000</meta:user-defined>
    <meta:user-defined meta:name="Company">376431501A</meta:user-defined>
    <meta:user-defined meta:name="Manager">桃園縣政府</meta:user-defined>
    <meta:user-defined meta:name="OOXMLCorePropertyCategory">23Z</meta:user-defined>
    <meta:template xlink:type="simple" xlink:actuate="onRequest" xlink:title="Normal" xlink:href=""/>
  </office:meta>
</office:document-meta>
</file>