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0.245cm" fo:margin-right="0cm" fo:margin-top="0.212cm" fo:margin-bottom="0.212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746cm" fo:margin-right="0cm" fo:margin-top="0.212cm" fo:margin-bottom="0.212cm" style:contextual-spacing="false" fo:text-indent="-0.504cm" style:auto-text-indent="false" style:snap-to-layout-grid="false"/>
    </style:style>
    <style:style style:name="P5" style:family="paragraph" style:parent-style-name="Standard">
      <style:paragraph-properties fo:margin-left="0.245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0.245cm" fo:margin-right="0cm" fo:margin-top="0.212cm" fo:margin-bottom="0cm" style:contextual-spacing="false" fo:line-height="0.706cm" fo:text-indent="0cm" style:auto-text-indent="false"/>
    </style:style>
    <style:style style:name="P7" style:family="paragraph" style:parent-style-name="Standard">
      <style:paragraph-properties fo:margin-left="0.245cm" fo:margin-right="0cm" fo:margin-top="0.212cm" fo:margin-bottom="0.423cm" style:contextual-spacing="false" fo:line-height="0.706cm" fo:text-indent="0cm" style:auto-text-indent="false"/>
    </style:style>
    <style:style style:name="P8" style:family="paragraph" style:parent-style-name="Standard">
      <style:paragraph-properties fo:margin-left="0.245cm" fo:margin-right="0cm" fo:margin-top="0.635cm" fo:margin-bottom="0cm" style:contextual-spacing="false" fo:line-height="0.706cm" fo:text-indent="0cm" style:auto-text-indent="false"/>
    </style:style>
    <style:style style:name="P9" style:family="paragraph" style:parent-style-name="Standard">
      <style:paragraph-properties fo:margin-left="0.245cm" fo:margin-right="0cm" fo:margin-top="0cm" fo:margin-bottom="0.212cm" style:contextual-spacing="false" fo:line-height="0.706cm" fo:text-indent="0cm" style:auto-text-indent="false"/>
    </style:style>
    <style:style style:name="P10" style:family="paragraph" style:parent-style-name="Standard">
      <style:paragraph-properties fo:margin-left="0cm" fo:margin-right="-0.023cm" fo:margin-top="0.212cm" fo:margin-bottom="0cm" style:contextual-spacing="false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text-indent="0cm" style:auto-text-indent="false"/>
    </style:style>
    <style:style style:name="T1" style:family="text">
      <style:text-properties style:font-name="標楷體" fo:font-size="26pt" fo:letter-spacing="0.353cm" fo:font-weight="bold" style:font-name-asian="標楷體1" style:font-size-asian="26pt" style:font-weight-asian="bold"/>
    </style:style>
    <style:style style:name="T2" style:family="text">
      <style:text-properties style:font-name="標楷體" fo:font-size="26pt" fo:letter-spacing="0.353cm" fo:font-weight="bold" style:font-name-asian="標楷體1" style:font-size-asian="26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20pt" style:font-name-asian="標楷體1" style:font-size-asian="2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託監護權同意書</text:span></text:p>
      <text:p text:style-name="P3"><draw:frame draw:style-name="fr1" draw:name="外框1" text:anchor-type="char" svg:x="12.739cm" svg:y="-3.171cm" svg:width="5.537cm" svg:height="1.563cm" draw:z-index="0"><draw:text-box><text:p text:style-name="P1"><text:span text:style-name="T11">修訂日期:109/07/07</text:span></text:p><text:p text:style-name="Frame_20_contents"/></draw:text-box></draw:frame><text:span text:style-name="T3">立同意書人</text:span><text:span text:style-name="T5"> <text:s text:c="17"/></text:span><text:span text:style-name="T3">因 <text:s text:c="10"/>無法親自照料未成年</text:span></text:p>
      <text:p text:style-name="P3"><text:span text:style-name="T3">子女</text:span><text:span text:style-name="T5"> <text:s text:c="8"/></text:span><text:span text:style-name="T3">，依民法第1092條規定，自民國 <text:s text:c="2"/>年 <text:s text:c="2"/>月 <text:s text:c="2"/>日</text:span></text:p>
      <text:p text:style-name="P3"><text:span text:style-name="T3">起至 <text:s/>年 <text:s/>月 <text:s/>日止，特約定由</text:span><text:span text:style-name="T5"> <text:s text:c="8"/></text:span><text:span text:style-name="T3">行使下列重大(親權)事項:</text:span></text:p>
      <text:p text:style-name="P4"><text:span text:style-name="T7">□同住照顧、保護教養、辦理子女戶籍遷徙、指定居住所、有限之財產管理。</text:span></text:p>
      <text:p text:style-name="P3"><text:span text:style-name="T7">□子女就學及學區相關事宜。</text:span></text:p>
      <text:p text:style-name="P3"><text:span text:style-name="T7">□辦理全民健康保險(眷保)轉(加、退)保。</text:span></text:p>
      <text:p text:style-name="P3"><text:span text:style-name="T7">□辦理護照、申請及領取社會補助事項。</text:span></text:p>
      <text:p text:style-name="P3"><text:span text:style-name="T7">□其他:</text:span></text:p>
      <text:p text:style-name="P3"><text:span text:style-name="T4">為恐口說無憑，特立</text:span><text:span text:style-name="T3">同意</text:span><text:span text:style-name="T4">書為證。</text:span></text:p>
      <text:p text:style-name="P5"><text:span text:style-name="T9">立同意書人：</text:span><text:span text:style-name="T6"> <text:s text:c="30"/>（簽名或蓋章） </text:span></text:p>
      <text:p text:style-name="P6"><text:span text:style-name="T6">國民身分證統一編號：</text:span></text:p>
      <text:p text:style-name="P7"><text:span text:style-name="T6">戶籍住址： </text:span></text:p>
      <text:p text:style-name="P5"><text:span text:style-name="T9">立同意書人</text:span><text:bookmark text:name="_GoBack"/><text:span text:style-name="T9">：</text:span><text:span text:style-name="T6"> <text:s text:c="30"/>（簽名或蓋章）</text:span></text:p>
      <text:p text:style-name="P6"><text:span text:style-name="T6">國民身分證統一編號：</text:span></text:p>
      <text:p text:style-name="P6"><text:span text:style-name="T6">戶籍住址： </text:span></text:p>
      <text:p text:style-name="P8"><text:span text:style-name="T9">受委託人：</text:span><text:span text:style-name="T6">　　　　　　　　　 <text:s text:c="22"/>（簽名或蓋章）</text:span></text:p>
      <text:p text:style-name="P6"><text:span text:style-name="T6">國民身分證統一編號： </text:span></text:p>
      <text:p text:style-name="P9"><text:span text:style-name="T6">戶籍住址：</text:span></text:p>
      <text:p text:style-name="P10"><text:span text:style-name="T10">中 華 民 國 <text:s text:c="4"/>年 <text:s text:c="4"/>月 <text:s text:c="4"/>日</text:span></text:p>
      <text:p text:style-name="P11"><text:span text:style-name="T12">※委託監護</text:span></text:p>
      <text:p text:style-name="P11"><text:span text:style-name="T13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……），至於如身分行為之同意權及財產行為之代理或同意等權限，則不得任意委託。辦理委託監護委託人及受委託人須攜帶委託監護權同意書﹙須將一定期間及委託事項逐條書明﹚、國民身分證、印章﹙或簽名﹚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initial-creator>臺北市士林區戶政事務所</meta:initial-creator>
    <meta:keyword>監護權</meta:keyword>
    <dc:creator>Windows 使用者</dc:creator>
    <meta:editing-cycles>7</meta:editing-cycles>
    <meta:print-date>2011-07-21T08:54:00</meta:print-date>
    <meta:creation-date>2014-12-01T06:34:00</meta:creation-date>
    <dc:date>2020-07-08T08:11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533" meta:character-count="727" meta:non-whitespace-character-count="549"/>
    <meta:user-defined meta:name="AppVersion">12.0000</meta:user-defined>
    <meta:user-defined meta:name="Company">士林戶政事務所</meta:user-defined>
    <meta:user-defined meta:name="OOXMLCorePropertyCategory">120;130</meta:user-defined>
    <meta:template xlink:type="simple" xlink:actuate="onRequest" xlink:title="Normal.dotm" xlink:href=""/>
  </office:meta>
</office:document-meta>
</file>