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83cm" fo:margin-left="0.009cm" fo:margin-top="0cm" fo:margin-bottom="0cm" table:align="left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5.202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4.637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line-height="0.635cm"/>
    </style:style>
    <style:style style:name="P2" style:family="paragraph" style:parent-style-name="Frame_20_contents">
      <style:paragraph-properties fo:margin-left="0cm" fo:margin-right="0cm" fo:margin-top="0.635cm" fo:margin-bottom="0cm" style:contextual-spacing="false" fo:text-indent="0.706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0.501cm" fo:margin-right="0cm" fo:margin-top="0.635cm" fo:margin-bottom="0.318cm" style:contextual-spacing="false" fo:line-height="1.058cm" fo:text-indent="-0.462cm" style:auto-text-indent="false" style:snap-to-layout-grid="false"/>
    </style:style>
    <style:style style:name="P6" style:family="paragraph" style:parent-style-name="Standard">
      <style:paragraph-properties fo:margin-left="0.212cm" fo:margin-right="0cm" fo:margin-top="0.318cm" fo:margin-bottom="0.318cm" style:contextual-spacing="false" fo:line-height="1.058cm" fo:text-indent="-0.212cm" style:auto-text-indent="false" style:snap-to-layout-grid="false"/>
    </style:style>
    <style:style style:name="P7" style:family="paragraph" style:parent-style-name="Standard">
      <style:paragraph-properties fo:margin-left="0.423cm" fo:margin-right="0.623cm" fo:line-height="1.058cm" fo:text-align="justify" style:justify-single-word="false" fo:text-indent="-0.423cm" style:auto-text-indent="false" style:snap-to-layout-grid="false"/>
    </style:style>
    <style:style style:name="P8" style:family="paragraph" style:parent-style-name="Standard">
      <style:paragraph-properties fo:margin-left="0.423cm" fo:margin-right="0.623cm" fo:margin-top="0.318cm" fo:margin-bottom="0cm" style:contextual-spacing="false" fo:line-height="1.058cm" fo:text-align="justify" style:justify-single-word="false" fo:text-indent="-0.423cm" style:auto-text-indent="false" style:snap-to-layout-grid="false"/>
    </style:style>
    <style:style style:name="P9" style:family="paragraph" style:parent-style-name="Standard">
      <style:paragraph-properties fo:margin-left="0.423cm" fo:margin-right="0cm" fo:line-height="0.847cm" fo:text-indent="-0.423cm" style:auto-text-indent="false"/>
    </style:style>
    <style:style style:name="P10" style:family="paragraph" style:parent-style-name="Standard">
      <style:paragraph-properties fo:margin-left="0cm" fo:margin-right="0cm" fo:margin-top="0.318cm" fo:margin-bottom="0cm" style:contextual-spacing="false" fo:line-height="0.988cm" fo:text-indent="0.021cm" style:auto-text-indent="false"/>
    </style:style>
    <style:style style:name="P11" style:family="paragraph" style:parent-style-name="Standard">
      <style:paragraph-properties fo:margin-left="0cm" fo:margin-right="0cm" fo:margin-top="0.318cm" fo:margin-bottom="0cm" style:contextual-spacing="false" fo:line-height="0.988cm" fo:text-indent="0.025cm" style:auto-text-indent="false"/>
    </style:style>
    <style:style style:name="P12" style:family="paragraph" style:parent-style-name="Standard">
      <style:paragraph-properties fo:margin-left="0.423cm" fo:margin-right="0cm" fo:margin-top="0.635cm" fo:margin-bottom="0cm" style:contextual-spacing="false" fo:line-height="0.988cm" fo:text-indent="0cm" style:auto-text-indent="false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margin-left="0cm" fo:margin-right="0cm" fo:orphans="0" fo:widows="0" fo:text-indent="10.372cm" style:auto-text-indent="false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16" style:family="paragraph" style:parent-style-name="Standard">
      <style:paragraph-properties fo:margin-left="0cm" fo:margin-right="0cm" fo:orphans="0" fo:widows="0" fo:text-indent="9.878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7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.635cm" fo:margin-bottom="0cm" style:contextual-spacing="false" fo:line-height="1.27cm" fo:text-align="justify" fo:text-align-last="justify" style:justify-single-word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style:font-name-asian="標楷體1" style:font-name-complex="MS Mincho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MS Mincho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name-complex="MS Mincho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4" style:family="text">
      <style:text-properties style:font-name="標楷體" fo:font-size="24pt" style:font-name-asian="標楷體1" style:font-size-asian="24pt" style:font-size-complex="24pt"/>
    </style:style>
    <style:style style:name="T15" style:family="text">
      <style:text-properties style:font-name="標楷體" fo:font-size="170pt" style:font-name-asian="標楷體1" style:font-size-asian="170pt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7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6cm" fo:margin-right="0.319cm" fo:margin-top="0.129cm" fo:margin-bottom="0.1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8cm" fo:margin-top="0.127cm" fo:margin-bottom="0.1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cm" draw:fill="solid" draw:fill-color="#ffffff" draw:opacity="0%" draw:textarea-vertical-align="top" draw:auto-grow-height="false" fo:min-height="1.311cm" fo:min-width="5.031cm" fo:padding-top="0.127cm" fo:padding-bottom="0.127cm" fo:padding-left="0.254cm" fo:padding-right="0.254cm" fo:wrap-option="wrap" fo:margin-left="0cm" fo:margin-right="0.019cm" fo:margin-top="0.02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未成年子女權利義務行使負擔或監護權登記約定書</text:span></text:p>
      <text:p text:style-name="P5"><draw:custom-shape text:anchor-type="char" style:rel-height="20%" draw:z-index="1" draw:name="文字方塊 2" draw:style-name="gr2" draw:text-style-name="P19" svg:width="4.964cm" svg:height="2.156cm" svg:x="12.457cm" svg:y="0.22cm"><text:p text:style-name="P1"><text:span text:style-name="T2">□立書約人離婚</text:span></text:p><text:p text:style-name="P1"><text:span text:style-name="T2">□立書約人終止結婚</text:span></text:p><text:p text:style-name="P1"><text:span text:style-name="T2">□生父認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2" draw:name="文字方塊 2" draw:style-name="gr1" draw:text-style-name="P19" svg:width="4.553cm" svg:height="2.156cm" svg:x="13.379cm" svg:y="2.722cm"><text:p text:style-name="P1"><text:span text:style-name="T2">□立書約人離婚</text:span></text:p><text:p text:style-name="P1"><text:span text:style-name="T2">□立書約人終止結婚</text:span></text:p><text:p text:style-name="P1"><text:span text:style-name="T2">□生父認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Text Box 2" draw:style-name="gr3" draw:text-style-name="P20" svg:width="5.538cm" svg:height="1.564cm" svg:x="12.739cm" svg:y="-2.826cm"><text:p text:style-name="P2"><text:span text:style-name="T17">修訂日期:109/07/07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□</text:span><text:span text:style-name="T5">約定：</text:span><text:span text:style-name="T9">立約定書人雙方之未成年子女</text:span><text:span text:style-name="T13"> <text:s text:c="10"/></text:span><text:span text:style-name="T9">，因</text:span><text:span text:style-name="T14"> </text:span><text:span text:style-name="T9"><text:s text:c="5"/>約定由</text:span><text:span text:style-name="T13"> <text:s text:c="10"/></text:span><text:span text:style-name="T10">行使</text:span><text:span text:style-name="T9">負擔未成年子女權利義務。</text:span></text:p>
      <text:p text:style-name="P6"><text:span text:style-name="T4">□</text:span><text:span text:style-name="T6">重新約定：</text:span><text:span text:style-name="T9">立約定書人雙方之未成年子女</text:span><text:span text:style-name="T13"> <text:s text:c="10"/></text:span><text:span text:style-name="T9">，因</text:span></text:p>
      <text:p text:style-name="P7"><text:span text:style-name="T4"><text:s text:c="2"/></text:span><text:span text:style-name="T9">原戶籍登記記載約定由</text:span><text:span text:style-name="T13"> <text:s text:c="10"/></text:span><text:span text:style-name="T10">行使</text:span><text:span text:style-name="T9">負擔未成年子女權利義務，今經雙方重新約定由</text:span><text:span text:style-name="T13"> <text:s text:c="10"/></text:span><text:span text:style-name="T10">行使</text:span><text:span text:style-name="T9">負擔未成年子女權利義務。</text:span></text:p>
      <text:p text:style-name="P8"><text:span text:style-name="T2">□</text:span><text:span text:style-name="T5">法定監護：</text:span><text:span text:style-name="T9">受監護人</text:span><text:span text:style-name="T13"> <text:s text:c="10"/></text:span><text:span text:style-name="T9">因父(母)/養父(養母)均不能行使負擔對於未成年子女之權利義務或父(母)/養父</text:span><text:bookmark text:name="_GoBack"/><text:span text:style-name="T9">(養母)死亡而無遺囑指定監護人，依民法第1094條規定順位，應由</text:span></text:p>
      <text:p text:style-name="P9"><text:span text:style-name="T2"><text:s text:c="3"/>□</text:span><text:span text:style-name="T9">與未成年人同居之祖父母。(所謂同居係指實際居住在一起，且共同生活者。)</text:span></text:p>
      <text:p text:style-name="P9"><text:span text:style-name="T2"><text:s text:c="3"/>□</text:span><text:span text:style-name="T9">與未成年人同居之兄姊。(所謂同居係指實際居住在一起，且共同生活者。)</text:span></text:p>
      <text:p text:style-name="P9"><text:span text:style-name="T2"><text:s text:c="3"/>□</text:span><text:span text:style-name="T9">不與未成年人同居之祖父母。</text:span></text:p>
      <text:p text:style-name="P10"><text:span text:style-name="T2">□</text:span><text:span text:style-name="T9">因未成年子女</text:span><text:span text:style-name="T13"> <text:s text:c="10"/></text:span><text:span text:style-name="T9">前</text:span><text:bookmark-start text:name="OLE_LINK1"/><text:span text:style-name="T9">權利義務行使</text:span><text:bookmark-end text:name="OLE_LINK1"/><text:span text:style-name="T9">負擔人</text:span><text:span text:style-name="T13"> <text:s text:c="15"/></text:span></text:p>
      <text:p text:style-name="P11"><text:span text:style-name="T9"><text:s text:c="2"/>民國 <text:s text:c="3"/>年 <text:s text:c="3"/>月 <text:s text:c="3"/>日死亡改由</text:span><text:span text:style-name="T13"> <text:s text:c="15"/></text:span><text:span text:style-name="T9">行使權利負擔義務。</text:span></text:p>
      <text:p text:style-name="P12"><text:span text:style-name="T7">此致 <text:s text:c="4"/>桃園市桃園區戶政事務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<text:span text:style-name="T11">立書約人</text:span></text:p>
          </table:table-cell>
          <table:table-cell table:style-name="表格1.A1" table:number-columns-spanned="4" office:value-type="string">
            <text:p text:style-name="P4"><text:span text:style-name="T12"><text:s text:c="51"/></text:span><text:span text:style-name="T11">〔簽章〕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T12">國民身分證統一編號</text:span>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4"><text:span text:style-name="T12">聯絡電話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3"><text:span text:style-name="T12">戶籍地址</text:span>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11">立書約人</text:span></text:p>
          </table:table-cell>
          <table:table-cell table:style-name="表格1.A1" table:number-columns-spanned="4" office:value-type="string">
            <text:p text:style-name="P14"><text:span text:style-name="T11"><text:s text:c="9"/>〔簽章〕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T12">國民身分證統一編號</text:span>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><text:span text:style-name="T12">聯絡電話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<text:span text:style-name="T12">戶籍地址</text:span>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18"><text:soft-page-break/><text:span text:style-name="T16">中 <text:s text:c="3"/>華 <text:s text:c="3"/>民 <text:s text:c="3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752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未成年子女權利義務行使負擔或監護權登記申請書</dc:title>
    <dc:subject>未成年子女權利義務行使負擔或監護權登記申請書(A4直印)</dc:subject>
    <meta:initial-creator>桃園縣大溪鎮戶政事務所</meta:initial-creator>
    <meta:keyword>未成年子女權利義務行使負擔</meta:keyword>
    <meta:keyword>監護</meta:keyword>
    <dc:creator>tao1-02</dc:creator>
    <meta:editing-cycles>4</meta:editing-cycles>
    <meta:print-date>2014-12-03T01:16:00</meta:print-date>
    <meta:creation-date>2020-07-07T03:09:00</meta:creation-date>
    <dc:date>2020-07-08T06:54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29" meta:word-count="439" meta:character-count="694" meta:non-whitespace-character-count="453"/>
    <meta:user-defined meta:name="AppVersion">16.0000</meta:user-defined>
    <meta:user-defined meta:name="Company">Net School</meta:user-defined>
    <meta:user-defined meta:name="OOXMLCorePropertyCategory">743</meta:user-defined>
    <meta:template xlink:type="simple" xlink:actuate="onRequest" xlink:title="Normal" xlink:href=""/>
  </office:meta>
</office:document-meta>
</file>