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JhengHei UI" svg:font-family="'Microsoft JhengHe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92cm" fo:margin-left="0.198cm" fo:margin-top="0cm" fo:margin-bottom="0cm" table:align="left" style:writing-mode="lr-tb"/>
    </style:style>
    <style:style style:name="表格1.A" style:family="table-column">
      <style:table-column-properties style:column-width="4.66cm"/>
    </style:style>
    <style:style style:name="表格1.B" style:family="table-column">
      <style:table-column-properties style:column-width="1.612cm"/>
    </style:style>
    <style:style style:name="表格1.C" style:family="table-column">
      <style:table-column-properties style:column-width="1.931cm"/>
    </style:style>
    <style:style style:name="表格1.D" style:family="table-column">
      <style:table-column-properties style:column-width="3.074cm"/>
    </style:style>
    <style:style style:name="表格1.E" style:family="table-column">
      <style:table-column-properties style:column-width="0.737cm"/>
    </style:style>
    <style:style style:name="表格1.F" style:family="table-column">
      <style:table-column-properties style:column-width="4.374cm"/>
    </style:style>
    <style:style style:name="表格1.1" style:family="table-row">
      <style:table-row-properties style:row-height="0.877cm" fo:keep-together="auto"/>
    </style:style>
    <style:style style:name="表格1.A1" style:family="table-cell">
      <style:table-cell-properties fo:padding-left="0.026cm" fo:padding-right="0.026cm" fo:padding-top="0cm" fo:padding-bottom="0cm" fo:border-left="1.5pt solid #000000" fo:border-right="1.5pt solid #000000" fo:border-top="1.75pt solid #000000" fo:border-bottom="0.75pt solid #000000"/>
    </style:style>
    <style:style style:name="表格1.2" style:family="table-row">
      <style:table-row-properties style:row-height="1.441cm" fo:keep-together="auto"/>
    </style:style>
    <style:style style:name="表格1.A2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85pt solid #000000"/>
    </style:style>
    <style:style style:name="表格1.B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85pt solid #000000"/>
    </style:style>
    <style:style style:name="表格1.C2" style:family="table-cell">
      <style:table-cell-properties fo:padding-left="0.026cm" fo:padding-right="0.026cm" fo:padding-top="0cm" fo:padding-bottom="0cm" fo:border="0.75pt solid #000000"/>
    </style:style>
    <style:style style:name="表格1.F2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85pt solid #000000"/>
    </style:style>
    <style:style style:name="表格1.3" style:family="table-row">
      <style:table-row-properties style:row-height="1.986cm" fo:keep-together="auto"/>
    </style:style>
    <style:style style:name="表格1.A3" style:family="table-cell">
      <style:table-cell-properties fo:padding-left="0.026cm" fo:padding-right="0.026cm" fo:padding-top="0cm" fo:padding-bottom="0cm" fo:border-left="1.5pt solid #000000" fo:border-right="0.75pt solid #000000" fo:border-top="none" fo:border-bottom="1.85pt solid #000000"/>
    </style:style>
    <style:style style:name="表格1.B3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85pt solid #000000"/>
    </style:style>
    <style:style style:name="表格1.F3" style:family="table-cell">
      <style:table-cell-properties fo:padding-left="0.026cm" fo:padding-right="0.026cm" fo:padding-top="0cm" fo:padding-bottom="0cm" fo:border-left="0.75pt solid #000000" fo:border-right="1.5pt solid #000000" fo:border-top="none" fo:border-bottom="1.85pt solid #000000"/>
    </style:style>
    <style:style style:name="P1" style:family="paragraph" style:parent-style-name="Frame_20_contents">
      <style:paragraph-properties fo:line-height="0.494cm"/>
    </style:style>
    <style:style style:name="P2" style:family="paragraph" style:parent-style-name="Frame_20_contents">
      <style:paragraph-properties fo:margin-left="0cm" fo:margin-right="0cm" fo:margin-top="0.635cm" fo:margin-bottom="0cm" style:contextual-spacing="false" fo:text-indent="0.706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049cm" fo:margin-top="0.318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501cm" fo:margin-right="0cm" fo:margin-top="0.318cm" fo:margin-bottom="0cm" style:contextual-spacing="false" fo:line-height="0.811cm" fo:text-indent="-0.462cm" style:auto-text-indent="false" style:snap-to-layout-grid="false"/>
    </style:style>
    <style:style style:name="P6" style:family="paragraph" style:parent-style-name="Standard">
      <style:paragraph-properties fo:margin-left="0.212cm" fo:margin-right="0cm" fo:line-height="0.811cm" fo:text-indent="-0.212cm" style:auto-text-indent="false" style:snap-to-layout-grid="false"/>
    </style:style>
    <style:style style:name="P7" style:family="paragraph" style:parent-style-name="Standard">
      <style:paragraph-properties fo:margin-left="0.423cm" fo:margin-right="0.623cm" fo:line-height="0.811cm" fo:text-align="justify" style:justify-single-word="false" fo:text-indent="-0.423cm" style:auto-text-indent="false" style:snap-to-layout-grid="false"/>
    </style:style>
    <style:style style:name="P8" style:family="paragraph" style:parent-style-name="Standard">
      <style:paragraph-properties fo:margin-left="0.423cm" fo:margin-right="0cm" fo:line-height="0.811cm" fo:text-indent="-0.423cm" style:auto-text-indent="false"/>
    </style:style>
    <style:style style:name="P9" style:family="paragraph" style:parent-style-name="Standard">
      <style:paragraph-properties fo:margin-left="0cm" fo:margin-right="0cm" fo:line-height="0.811cm" fo:text-indent="0.021cm" style:auto-text-indent="false"/>
    </style:style>
    <style:style style:name="P10" style:family="paragraph" style:parent-style-name="Standard">
      <style:paragraph-properties fo:margin-left="0cm" fo:margin-right="0cm" fo:margin-top="0.318cm" fo:margin-bottom="0cm" style:contextual-spacing="false" fo:line-height="0.811cm" fo:text-indent="0.025cm" style:auto-text-indent="false"/>
    </style:style>
    <style:style style:name="P11" style:family="paragraph" style:parent-style-name="Standard">
      <style:paragraph-properties fo:margin-left="0.423cm" fo:margin-right="0cm" fo:margin-top="0.318cm" fo:margin-bottom="0cm" style:contextual-spacing="false" fo:line-height="0.988cm" fo:text-indent="0cm" style:auto-text-indent="false"/>
    </style:style>
    <style:style style:name="P12" style:family="paragraph" style:parent-style-name="Standard">
      <style:paragraph-properties fo:margin-top="0.318cm" fo:margin-bottom="0cm" style:contextual-spacing="false" fo:line-height="0.776cm"/>
    </style:style>
    <style:style style:name="P13" style:family="paragraph" style:parent-style-name="Standard">
      <style:paragraph-properties fo:margin-top="0cm" fo:margin-bottom="0cm" style:contextual-spacing="true" fo:line-height="0.776cm" style:snap-to-layout-grid="false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margin-top="0.318cm" fo:margin-bottom="0cm" style:contextual-spacing="false" style:line-height-at-least="0.423cm" style:snap-to-layout-grid="false"/>
    </style:style>
    <style:style style:name="P16" style:family="paragraph" style:parent-style-name="Standard">
      <style:paragraph-properties fo:margin-left="0.023cm" fo:margin-right="-0.116cm" fo:line-height="0.787cm" fo:orphans="0" fo:widows="0" fo:text-indent="0cm" style:auto-text-indent="false">
        <style:tab-stops>
          <style:tab-stop style:position="2.258cm"/>
          <style:tab-stop style:position="4.516cm"/>
          <style:tab-stop style:position="6.773cm"/>
          <style:tab-stop style:position="9.031cm"/>
          <style:tab-stop style:position="11.289cm"/>
          <style:tab-stop style:position="13.547cm"/>
          <style:tab-stop style:position="15.804cm"/>
        </style:tab-stops>
      </style:paragraph-properties>
    </style:style>
    <style:style style:name="P17" style:family="paragraph" style:parent-style-name="Standard">
      <style:paragraph-properties fo:margin-left="0.023cm" fo:margin-right="0.222cm" fo:line-height="0.568cm" fo:orphans="0" fo:widows="0" fo:text-indent="0cm" style:auto-text-indent="false"/>
    </style:style>
    <style:style style:name="P18" style:family="paragraph" style:parent-style-name="Standard">
      <style:paragraph-properties fo:margin-left="0.023cm" fo:margin-right="-0.035cm" fo:line-height="0.568cm" fo:orphans="0" fo:widows="0" fo:text-indent="0cm" style:auto-text-indent="false"/>
    </style:style>
    <style:style style:name="P19" style:family="paragraph" style:parent-style-name="Standard">
      <style:paragraph-properties fo:margin-left="0.023cm" fo:margin-right="-0.035cm" fo:line-height="0.554cm" fo:orphans="0" fo:widows="0" fo:text-indent="0cm" style:auto-text-indent="false">
        <style:tab-stops>
          <style:tab-stop style:position="3.422cm"/>
        </style:tab-stops>
      </style:paragraph-properties>
    </style:style>
    <style:style style:name="P20" style:family="paragraph" style:parent-style-name="Standard">
      <style:paragraph-properties fo:margin-left="0.023cm" fo:margin-right="-0.035cm" fo:line-height="0.586cm" fo:orphans="0" fo:widows="0" fo:text-indent="0cm" style:auto-text-indent="false">
        <style:tab-stops>
          <style:tab-stop style:position="3.775cm"/>
        </style:tab-stops>
      </style:paragraph-properties>
    </style:style>
    <style:style style:name="P21" style:family="paragraph" style:parent-style-name="Standard">
      <style:paragraph-properties fo:margin-left="0.609cm" fo:margin-right="-0.035cm" fo:line-height="0.536cm" fo:orphans="0" fo:widows="0" fo:text-indent="0cm" style:auto-text-indent="false"/>
    </style:style>
    <style:style style:name="P22" style:family="paragraph" style:parent-style-name="Standard">
      <style:paragraph-properties fo:margin-top="0.023cm" fo:margin-bottom="0cm" style:contextual-spacing="false" fo:line-height="0.494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top="0.012cm" fo:margin-bottom="0cm" style:contextual-spacing="false" fo:line-height="0.494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margin-top="0.011cm" fo:margin-bottom="0cm" style:contextual-spacing="false" fo:line-height="0.247cm" fo:orphans="0" fo:widows="0"/>
      <style:text-properties fo:color="#000000" loext:opacity="100%" style:font-name="標楷體" fo:font-size="7pt" style:font-name-asian="標楷體1" style:font-size-asian="7pt" style:font-size-complex="7pt"/>
    </style:style>
    <style:style style:name="P26" style:family="paragraph" style:parent-style-name="Standard">
      <style:paragraph-properties fo:margin-left="0.041cm" fo:margin-right="-0.092cm" fo:line-height="174%" fo:orphans="0" fo:widows="0" fo:text-indent="0cm" style:auto-text-indent="false">
        <style:tab-stops>
          <style:tab-stop style:position="1.023cm"/>
        </style:tab-stops>
      </style:paragraph-properties>
    </style:style>
    <style:style style:name="P27" style:family="paragraph" style:parent-style-name="Standard">
      <style:paragraph-properties fo:margin-left="0.049cm" fo:margin-right="-0.129cm" fo:line-height="0.691cm" fo:orphans="0" fo:widows="0" fo:text-indent="0cm" style:auto-text-indent="false">
        <style:tab-stops>
          <style:tab-stop style:position="1.376cm"/>
        </style:tab-stops>
      </style:paragraph-properties>
    </style:style>
    <style:style style:name="P28" style:family="paragraph" style:parent-style-name="Standard">
      <style:paragraph-properties fo:margin-left="0.049cm" fo:margin-right="-0.12cm" fo:line-height="0.713cm" fo:orphans="0" fo:widows="0" fo:text-indent="0cm" style:auto-text-indent="false">
        <style:tab-stops>
          <style:tab-stop style:position="1.376cm"/>
        </style:tab-stops>
      </style:paragraph-properties>
    </style:style>
    <style:style style:name="P29" style:family="paragraph" style:parent-style-name="Standard">
      <style:paragraph-properties fo:margin-left="0.108cm" fo:margin-right="-0.064cm" fo:line-height="86%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049cm" fo:margin-right="-0.173cm" fo:orphans="0" fo:widows="0" fo:text-indent="0cm" style:auto-text-indent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name-complex="MS Mincho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MS Mincho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name-complex="MS Mincho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標楷體" fo:font-size="14pt" fo:letter-spacing="-0.025cm" style:font-name-asian="標楷體1" style:font-size-asian="14pt"/>
    </style:style>
    <style:style style:name="T13" style:family="text">
      <style:text-properties style:font-name="標楷體" fo:font-size="24pt" style:font-name-asian="標楷體1" style:font-size-asian="24pt" style:font-size-complex="24pt"/>
    </style:style>
    <style:style style:name="T14" style:family="text">
      <style:text-properties style:font-name="標楷體" fo:font-size="170pt" style:font-name-asian="標楷體1" style:font-size-asian="170pt"/>
    </style:style>
    <style:style style:name="T15" style:family="text">
      <style:text-properties style:font-name="標楷體" fo:font-weight="bold" style:font-name-asian="標楷體1" style:font-weight-asian="bold" style:font-size-complex="11pt"/>
    </style:style>
    <style:style style:name="T16" style:family="text">
      <style:text-properties style:font-name="標楷體" fo:font-weight="bold" style:font-name-asian="標楷體1" style:font-weight-asian="bold" style:font-size-complex="11pt" style:font-weight-complex="bold"/>
    </style:style>
    <style:style style:name="T17" style:family="text">
      <style:text-properties style:font-name="標楷體" fo:font-size="16pt" fo:letter-spacing="0.004cm" fo:font-weight="bold" style:letter-kerning="false" style:font-name-asian="標楷體1" style:font-size-asian="16pt" style:font-weight-asian="bold" style:font-size-complex="16pt"/>
    </style:style>
    <style:style style:name="T18" style:family="text">
      <style:text-properties style:font-name="標楷體" fo:font-size="16pt" fo:letter-spacing="0.019cm" fo:font-weight="bold" style:letter-kerning="false" style:font-name-asian="標楷體1" style:font-size-asian="16pt" style:font-weight-asian="bold" style:font-size-complex="16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loext:opacity="100%" style:text-position="-7% 100%" style:font-name="標楷體" fo:font-size="14pt" style:font-name-asian="標楷體1" style:font-size-asian="14pt" style:font-name-complex="Microsoft JhengHei UI" style:font-size-complex="14pt"/>
    </style:style>
    <style:style style:name="T21" style:family="text">
      <style:text-properties fo:color="#000000" loext:opacity="100%" style:font-name="標楷體" fo:font-size="14pt" style:font-name-asian="標楷體1" style:font-size-asian="14pt" style:font-name-complex="Microsoft JhengHei UI" style:font-size-complex="14pt"/>
    </style:style>
    <style:style style:name="T22" style:family="text">
      <style:text-properties fo:color="#000000" loext:opacity="100%" style:font-name="標楷體" fo:font-size="14pt" style:text-underline-style="solid" style:text-underline-width="auto" style:text-underline-color="#000000" style:font-name-asian="標楷體1" style:font-size-asian="14pt" style:font-name-complex="Microsoft JhengHei UI" style:font-size-complex="14pt" style:text-scale="117%"/>
    </style:style>
    <style:style style:name="T23" style:family="text">
      <style:text-properties fo:color="#000000" loext:opacity="100%" style:font-name="標楷體" fo:font-size="14pt" style:text-underline-style="solid" style:text-underline-width="auto" style:text-underline-color="#000000" style:font-name-asian="標楷體1" style:font-size-asian="14pt" style:font-name-complex="Microsoft JhengHei UI" style:font-size-complex="14pt"/>
    </style:style>
    <style:style style:name="T24" style:family="text">
      <style:text-properties fo:color="#000000" loext:opacity="100%" style:font-name="標楷體" fo:font-size="14pt" fo:letter-spacing="0.049cm" style:font-name-asian="標楷體1" style:font-size-asian="14pt" style:font-name-complex="Microsoft JhengHei UI" style:font-size-complex="14pt"/>
    </style:style>
    <style:style style:name="T25" style:family="text">
      <style:text-properties fo:color="#000000" loext:opacity="100%" style:font-name="標楷體" style:font-name-asian="標楷體1" style:font-name-complex="Microsoft JhengHei UI"/>
    </style:style>
    <style:style style:name="T26" style:family="text">
      <style:text-properties fo:color="#000000" loext:opacity="100%" style:font-name="標楷體" fo:letter-spacing="0.002cm" style:font-name-asian="標楷體1" style:font-name-complex="Microsoft JhengHei UI"/>
    </style:style>
    <style:style style:name="T27" style:family="text">
      <style:text-properties fo:color="#000000" loext:opacity="100%" style:font-name="標楷體" style:text-underline-style="solid" style:text-underline-width="auto" style:text-underline-color="#000000" style:font-name-asian="標楷體1" style:font-name-complex="Microsoft JhengHei UI"/>
    </style:style>
    <style:style style:name="T28" style:family="text">
      <style:text-properties fo:color="#000000" loext:opacity="100%" style:font-name="標楷體" fo:font-size="11pt" style:font-name-asian="標楷體1" style:font-size-asian="11pt" style:font-name-complex="Microsoft JhengHei UI" style:font-size-complex="11pt"/>
    </style:style>
    <style:style style:name="T29" style:family="text">
      <style:text-properties fo:color="#000000" loext:opacity="100%" style:text-position="-4% 100%" style:font-name="標楷體" fo:font-size="14pt" style:font-name-asian="標楷體1" style:font-size-asian="14pt" style:font-name-complex="Microsoft JhengHei UI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6cm" fo:margin-right="0.318cm" fo:margin-top="0.127cm" fo:margin-bottom="0.1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8cm" fo:margin-top="0.127cm" fo:margin-bottom="0.1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cm" draw:fill="solid" draw:fill-color="#ffffff" draw:opacity="0%" draw:textarea-vertical-align="top" draw:auto-grow-height="false" fo:min-height="1.311cm" fo:min-width="5.031cm" fo:padding-top="0.127cm" fo:padding-bottom="0.127cm" fo:padding-left="0.254cm" fo:padding-right="0.254cm" fo:wrap-option="wrap" fo:margin-left="0cm" fo:margin-right="0.019cm" fo:margin-top="0.02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style:rel-height="20%" draw:z-index="1" draw:name="文字方塊 2" draw:style-name="gr2" draw:text-style-name="P31" svg:width="4.964cm" svg:height="1.733cm" svg:x="12.432cm" svg:y="1.289cm"><text:p text:style-name="P1"><text:span text:style-name="T1">□立書約人離婚</text:span></text:p><text:p text:style-name="P1"><text:span text:style-name="T1">□立書約人終止結婚</text:span></text:p><text:p text:style-name="P1"><text:span text:style-name="T1">□生父認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未成年子女權利義務行使負擔或監護權登記約定書(收容人)</text:span></text:p>
      <text:p text:style-name="P5"><draw:custom-shape text:anchor-type="char" style:rel-height="20%" draw:z-index="2" draw:name="文字方塊 2" draw:style-name="gr1" draw:text-style-name="P31" svg:width="4.553cm" svg:height="1.733cm" svg:x="13.353cm" svg:y="1.66cm"><text:p text:style-name="P1"><text:span text:style-name="T1">□立書約人離婚</text:span></text:p><text:p text:style-name="P1"><text:span text:style-name="T1">□立書約人終止結婚</text:span></text:p><text:p text:style-name="P1"><text:span text:style-name="T1">□生父認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Text Box 2" draw:style-name="gr3" draw:text-style-name="P32" svg:width="5.538cm" svg:height="1.564cm" svg:x="12.739cm" svg:y="-2.826cm"><text:p text:style-name="P2"><text:span text:style-name="T19">修訂日期:109/07/07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□</text:span><text:span text:style-name="T6">約定：</text:span><text:span text:style-name="T9">立約定書人雙方之未成年子女</text:span><text:span text:style-name="T11"> <text:s text:c="10"/></text:span><text:span text:style-name="T9">，因</text:span><text:span text:style-name="T13"> </text:span><text:span text:style-name="T9"><text:s text:c="5"/>約定由</text:span><text:span text:style-name="T11"> <text:s text:c="10"/></text:span><text:span text:style-name="T10">行使</text:span><text:span text:style-name="T9">負擔未成年子女權利義務。</text:span></text:p>
      <text:p text:style-name="P6"><text:span text:style-name="T5">□</text:span><text:span text:style-name="T7">重新約定：</text:span><text:span text:style-name="T9">立約定書人雙方之未成年子女</text:span><text:span text:style-name="T11"> <text:s text:c="10"/></text:span><text:span text:style-name="T9">，因</text:span></text:p>
      <text:p text:style-name="P7"><text:span text:style-name="T5"><text:s text:c="2"/></text:span><text:span text:style-name="T9">原戶籍登記記載約定由</text:span><text:span text:style-name="T11"> <text:s text:c="10"/></text:span><text:span text:style-name="T10">行使</text:span><text:span text:style-name="T9">負擔未成年子女權利義務，今經雙方重新約定由</text:span><text:span text:style-name="T11"> <text:s text:c="10"/></text:span><text:span text:style-name="T10">行使</text:span><text:span text:style-name="T9">負擔未成年子女權利義務。</text:span></text:p>
      <text:p text:style-name="P7"><text:span text:style-name="T3">□</text:span><text:span text:style-name="T6">法定監護：</text:span><text:span text:style-name="T9">受監護人</text:span><text:span text:style-name="T11"> <text:s text:c="10"/></text:span><text:span text:style-name="T9">因父(母)/養父(養母)均不能行使負擔對於未成年子女之權利義務或父(母)/養父</text:span><text:bookmark text:name="_GoBack"/><text:span text:style-name="T9">(養母)死亡而無遺囑指定監護人，依民法第1094條規定順位，應由</text:span></text:p>
      <text:p text:style-name="P8"><text:span text:style-name="T3"><text:s text:c="3"/>□</text:span><text:span text:style-name="T9">與未成年人同居之祖父母。(所謂同居係指實際居住在一起，且共同生活者。)</text:span></text:p>
      <text:p text:style-name="P8"><text:span text:style-name="T3"><text:s text:c="3"/>□</text:span><text:span text:style-name="T9">與未成年人同居之兄姊。(所謂同居係指實際居住在一起，且共同生活者。)</text:span></text:p>
      <text:p text:style-name="P8"><text:span text:style-name="T3"><text:s text:c="3"/>□</text:span><text:span text:style-name="T9">不與未成年人同居之祖父母。</text:span></text:p>
      <text:p text:style-name="P9"><text:span text:style-name="T3">□</text:span><text:span text:style-name="T9">因未成年子女</text:span><text:span text:style-name="T11"> <text:s text:c="10"/></text:span><text:span text:style-name="T9">前</text:span><text:bookmark-start text:name="OLE_LINK1"/><text:span text:style-name="T9">權利義務行使</text:span><text:bookmark-end text:name="OLE_LINK1"/><text:span text:style-name="T9">負擔人</text:span><text:span text:style-name="T11"> <text:s text:c="15"/></text:span></text:p>
      <text:p text:style-name="P10"><text:span text:style-name="T9"><text:s text:c="2"/>民國 <text:s text:c="3"/>年 <text:s text:c="3"/>月 <text:s text:c="3"/>日死亡改由</text:span><text:span text:style-name="T11"> <text:s text:c="15"/></text:span><text:span text:style-name="T9">行使權利負擔義務。</text:span></text:p>
      <text:p text:style-name="P11"><text:span text:style-name="T8">此致 <text:s text:c="4"/>桃園市桃園區戶政事務所</text:span></text:p>
      <text:p text:style-name="P12"><text:span text:style-name="T6">立約定書人：</text:span><text:span text:style-name="T9"> <text:s text:c="30"/></text:span><text:span text:style-name="T6">﹝由收容人簽名並捺指印﹞</text:span></text:p>
      <text:p text:style-name="P13"><text:span text:style-name="T9">國民身分證統一號碼： <text:s text:c="15"/></text:span></text:p>
      <text:p text:style-name="P13"><text:span text:style-name="T12">戶籍地址：</text:span></text:p>
      <text:p text:style-name="P12"><text:span text:style-name="T6">立約定書人：</text:span><text:span text:style-name="T9"> <text:s text:c="45"/></text:span><text:span text:style-name="T6">﹝簽章﹞</text:span></text:p>
      <text:p text:style-name="P13"><text:span text:style-name="T9">國民身分證統一號碼： <text:s text:c="15"/></text:span><text:span text:style-name="T12">聯絡電話：</text:span></text:p>
      <text:p text:style-name="P14"><text:span text:style-name="T12">戶籍地址：</text:span></text:p>
      <text:p text:style-name="P15"><text:span text:style-name="T15">說明：監所收容人請於簽章處加捺左姆指指紋，並</text:span><text:span text:style-name="T16">依民法第三條第三項規定，填具下方表格以資證明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6"><text:span text:style-name="T20">收<text:tab/>容<text:tab/>人<text:tab/>指<text:tab/>紋<text:tab/>核<text:tab/>對<text:tab/>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7"><text:span text:style-name="T25">本文件指紋係</text:span><text:span text:style-name="T26">本</text:span><text:span text:style-name="T25">矯正機 關</text:span></text:p>
            <text:p text:style-name="P19"><text:span text:style-name="T27"><text:s/><text:tab/> <text:s/></text:span><text:span text:style-name="T25">號</text:span></text:p>
            <text:p text:style-name="P18"><text:span text:style-name="T25">收容人：</text:span></text:p>
            <text:p text:style-name="P20"><text:span text:style-name="T22"><text:s/></text:span><text:span text:style-name="T23"><text:tab/></text:span></text:p>
            <text:p text:style-name="P21"><text:span text:style-name="T25">左</text:span><text:span text:style-name="T26">手</text:span><text:span text:style-name="T25">拇指指紋屬實</text:span></text:p>
          </table:table-cell>
          <table:table-cell table:style-name="表格1.B2" table:number-rows-spanned="2" office:value-type="string">
            <text:p text:style-name="P22"/>
            <text:p text:style-name="P26"><text:span text:style-name="T21">核對人 簽<text:tab/>章</text:span></text:p>
          </table:table-cell>
          <table:table-cell table:style-name="表格1.C2" office:value-type="string">
            <text:p text:style-name="P27"><text:span text:style-name="T29">場<text:tab/>舍</text:span></text:p>
            <text:p text:style-name="P28"><text:span text:style-name="T29">主<text:tab/>管</text:span></text:p>
          </table:table-cell>
          <table:table-cell table:style-name="表格1.C2" office:value-type="string">
            <text:p text:style-name="P24"/>
          </table:table-cell>
          <table:table-cell table:style-name="表格1.B2" table:number-rows-spanned="2" office:value-type="string">
            <text:p text:style-name="P25"/>
            <text:p text:style-name="P29"><text:span text:style-name="T28">機 關 章</text:span><text:span text:style-name="T21"> </text:span><text:span text:style-name="T28">戳</text:span></text:p>
          </table:table-cell>
          <table:table-cell table:style-name="表格1.F2" table:number-rows-spanned="2" office:value-type="string">
            <text:p text:style-name="P24"/>
          </table:table-cell>
        </table:table-row>
        <table:table-row table:style-name="表格1.3">
          <table:covered-table-cell table:style-name="表格1.A3"/>
          <table:covered-table-cell table:style-name="表格1.B3"/>
          <table:table-cell table:style-name="表格1.B2" office:value-type="string">
            <text:p text:style-name="P23"/>
            <text:p text:style-name="P30"><text:span text:style-name="T21">承辦</text:span><text:span text:style-name="T24">人</text:span><text:span text:style-name="T21">人</text:span></text:p>
          </table:table-cell>
          <table:table-cell table:style-name="表格1.B2" office:value-type="string">
            <text:p text:style-name="P24"/>
          </table:table-cell>
          <table:covered-table-cell table:style-name="表格1.B3"/>
          <table:covered-table-cell table:style-name="表格1.F3"/>
        </table:table-row>
      </table:table>
      <text:p text:style-name="P4"><text:span text:style-name="T17">中 <text:s text:c="3"/>華 <text:s text:c="3"/>民 <text:s text:c="3"/>國 <text:s text:c="9"/>年 <text:s text:c="8"/>月 <text:s text:c="6"/></text:span><text:span text:style-name="T18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JhengHei UI" svg:font-family="'Microsoft JhengHe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439cm" fo:margin-left="1.752cm" fo:margin-right="1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未成年子女權利義務行使負擔或監護權登記申請書</dc:title>
    <dc:subject>未成年子女權利義務行使負擔或監護權登記申請書(A4直印)</dc:subject>
    <meta:initial-creator>桃園縣大溪鎮戶政事務所</meta:initial-creator>
    <meta:keyword>未成年子女權利義務行使負擔</meta:keyword>
    <meta:keyword>監護</meta:keyword>
    <dc:creator>tao1-02</dc:creator>
    <meta:editing-cycles>5</meta:editing-cycles>
    <meta:print-date>2014-12-03T01:16:00</meta:print-date>
    <meta:creation-date>2020-07-07T03:21:00</meta:creation-date>
    <dc:date>2020-07-08T06:54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7" meta:word-count="551" meta:character-count="878" meta:non-whitespace-character-count="565"/>
    <meta:user-defined meta:name="AppVersion">16.0000</meta:user-defined>
    <meta:user-defined meta:name="Company">Net School</meta:user-defined>
    <meta:user-defined meta:name="OOXMLCorePropertyCategory">743</meta:user-defined>
    <meta:template xlink:type="simple" xlink:actuate="onRequest" xlink:title="Normal" xlink:href=""/>
  </office:meta>
</office:document-meta>
</file>