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02cm" fo:margin-top="0cm" fo:margin-bottom="0cm" table:align="left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3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12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577cm" fo:keep-together="always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Frame_20_contents">
      <style:paragraph-properties fo:margin-left="0cm" fo:margin-right="0cm" fo:text-indent="0.22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212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>
      <style:paragraph-properties fo:margin-left="0.988cm" fo:margin-right="0cm" fo:line-height="0.847cm" fo:text-indent="-0.988cm" style:auto-text-indent="false"/>
    </style:style>
    <style:style style:name="P10" style:family="paragraph" style:parent-style-name="Standard">
      <style:paragraph-properties fo:margin-left="0.988cm" fo:margin-right="0cm" fo:line-height="0.776cm" fo:text-indent="-0.988cm" style:auto-text-indent="false"/>
    </style:style>
    <style:style style:name="P11" style:family="paragraph" style:parent-style-name="Standard">
      <style:paragraph-properties fo:margin-top="0.212cm" fo:margin-bottom="0cm" style:contextual-spacing="false" fo:line-height="0.776cm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.988cm" fo:margin-right="0cm" fo:margin-top="0.212cm" fo:margin-bottom="0cm" style:contextual-spacing="false" fo:line-height="0.564cm" fo:text-indent="-0.988cm" style:auto-text-indent="false"/>
    </style:style>
    <style:style style:name="P14" style:family="paragraph" style:parent-style-name="Standard">
      <style:paragraph-properties fo:margin-top="0.212cm" fo:margin-bottom="0cm" style:contextual-spacing="false" fo:line-height="0.564cm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0cm" fo:margin-right="0.212cm" fo:text-align="end" style:justify-single-word="false" fo:orphans="0" fo:widows="0" fo:text-indent="0cm" style:auto-text-indent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top="0.212cm" fo:margin-bottom="0.212cm" style:contextual-spacing="false" fo:line-height="0.706cm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8pt" fo:font-weight="bold" style:font-name-asian="標楷體1" style:font-size-asian="28pt" style:font-weight-asian="bold" style:font-size-complex="2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-0.004cm" style:font-name-asian="標楷體1" style:font-size-asian="14pt" style:font-size-complex="14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3pt"/>
    </style:style>
    <style:style style:name="T9" style:family="text">
      <style:text-properties style:font-name="標楷體" fo:font-size="16pt" style:font-name-asian="標楷體1" style:font-size-asian="16pt" style:font-size-complex="13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style:text-position="sub 58%" style:font-name="標楷體" fo:font-size="16pt" fo:letter-spacing="-0.035cm" style:font-name-asian="標楷體1" style:font-size-asian="16pt"/>
    </style:style>
    <style:style style:name="T14" style:family="text">
      <style:text-properties fo:color="#ff0000" loext:opacity="100%" style:font-name="標楷體" fo:font-size="16pt" fo:font-weight="bold" style:font-name-asian="標楷體1" style:font-size-asian="16pt" style:font-weight-asian="bold"/>
    </style:style>
    <style:style style:name="T15" style:family="text">
      <style:text-properties fo:color="#ff0000" loext:opacity="100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12.672cm" svg:y="-1.681cm" svg:width="5.322cm" draw:z-index="2"><draw:text-box fo:min-height="1.524cm"><text:p text:style-name="P1"><text:span text:style-name="T1">修訂日期:109/07/07</text:span></text:p></draw:text-box></draw:frame><draw:frame draw:style-name="fr1" draw:name="外框2" text:anchor-type="char" svg:x="2.487cm" svg:y="1.773cm" svg:width="7.938cm" svg:height="1.191cm" draw:z-index="0"><draw:text-box><text:p text:style-name="P2"><text:span text:style-name="T2"><text:s/>甲方</text:span><text:span text:style-name="T4"> <text:s text:c="20"/></text:span><text:span text:style-name="T13">(以下簡稱甲方)</text:span></text:p></draw:text-box></draw:frame><text:span text:style-name="T5">離 <text:s/>婚 <text:s/>協 <text:s/>議 <text:s/>書（收容人）</text:span></text:p>
      <text:p text:style-name="P5"><text:bookmark-start text:name="_GoBack"/><draw:frame draw:style-name="fr1" draw:name="外框3" text:anchor-type="char" svg:x="2.783cm" svg:y="0.649cm" svg:width="7.641cm" svg:height="1.138cm" draw:z-index="1"><draw:text-box><text:p text:style-name="Frame_20_contents"><text:span text:style-name="T4"><text:s/></text:span><text:span text:style-name="T2">乙方 </text:span><text:span text:style-name="T4"><text:s text:c="20"/></text:span><text:span text:style-name="T13">(以下簡稱乙方)</text:span></text:p></draw:text-box></draw:frame><text:bookmark-end text:name="_GoBack"/></text:p>
      <text:p text:style-name="P8"><text:span text:style-name="T6">立離婚書約人 <text:s text:c="30"/>因故無法繼續婚姻生活，難偕白首，在</text:span><text:span text:style-name="T7">下列2證人見聞下同意離婚，茲經雙方同意訂立本兩願離婚書約，以資遵守，其條款如下：</text:span></text:p>
      <text:p text:style-name="P9"><text:span text:style-name="T6">一、本離婚書約一式三份，除各執一份為據外，另一份由雙方共同攜至戶政事務所辦理離婚登記始生效力，雙方婚姻關係解除，嗣後雙方嫁娶各不相干。</text:span></text:p>
      <text:p text:style-name="P10"><text:span text:style-name="T6">二、雙方在婚姻關係存續中所生之未成年子女之親權﹙權利義務行使負擔﹚﹐約定如下﹕</text:span></text:p>
      <text:p text:style-name="P13"><text:span text:style-name="T6"><text:s text:c="4"/>□由甲方行使負擔之子女﹕</text:span></text:p>
      <text:p text:style-name="P14"><text:span text:style-name="T6"><text:s text:c="4"/>□由乙方行使負擔之子女﹕</text:span></text:p>
      <text:p text:style-name="Standard"><text:span text:style-name="T6"><text:s text:c="4"/>□共同行使負擔之子女﹕</text:span></text:p>
      <text:p text:style-name="P15"><text:span text:style-name="T6">三、其他約定： </text:span></text:p>
      <text:p text:style-name="P11"><text:span text:style-name="T8">離婚人( <text:s text:c="2"/>方)：</text:span><text:span text:style-name="T2"> <text:s text:c="31"/></text:span><text:span text:style-name="T3">﹝由收容人簽名並捺指印﹞</text:span></text:p>
      <text:p text:style-name="P16"><text:span text:style-name="T2">國民身分證統一編號： <text:s text:c="13"/>出生日期：</text:span></text:p>
      <text:p text:style-name="P16"><text:span text:style-name="T2">戶籍地址：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0">機關名稱（ <text:s text:c="20"/>）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在監(所)人指紋核對章</text:span></text:p>
          </table:table-cell>
          <table:table-cell table:style-name="表格1.A1" table:number-rows-spanned="3" office:value-type="string">
            <text:p text:style-name="P4"><text:span text:style-name="T4">核</text:span></text:p>
            <text:p text:style-name="P4"><text:span text:style-name="T4">對</text:span></text:p>
            <text:p text:style-name="P4"><text:span text:style-name="T4">人</text:span></text:p>
            <text:p text:style-name="P4"><text:span text:style-name="T4">簽</text:span></text:p>
            <text:p text:style-name="P4"><text:span text:style-name="T4">章</text:span></text:p>
          </table:table-cell>
          <table:table-cell table:style-name="表格1.A1" table:number-rows-spanned="2" office:value-type="string">
            <text:p text:style-name="P4"><text:span text:style-name="T4">場舍</text:span></text:p>
            <text:p text:style-name="P4"><text:span text:style-name="T4">主管</text:span></text:p>
          </table:table-cell>
          <table:table-cell table:style-name="表格1.D2" table:number-rows-spanned="2" office:value-type="string">
            <text:p text:style-name="P6"/>
            <text:p text:style-name="P17"><text:span text:style-name="T4">年 <text:s text:c="3"/>月 <text:s text:c="3"/>日</text:span></text:p>
          </table:table-cell>
          <table:table-cell table:style-name="表格1.A1" table:number-rows-spanned="3" office:value-type="string">
            <text:p text:style-name="P4"><text:span text:style-name="T4">機關章戳</text:span></text:p>
          </table:table-cell>
          <table:table-cell table:style-name="表格1.F2" table:number-rows-spanned="3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18"><text:span text:style-name="T4">本文件指紋係本監（分監、院、所） <text:s text:c="8"/>號收容人 <text:s/>(</text:span><text:span text:style-name="T15"> <text:s text:c="22"/></text:span><text:span text:style-name="T4"><text:s/>) <text:s text:c="12"/>左拇指指紋屬實。 </text:span></text:p>
          </table:table-cell>
          <table:covered-table-cell table:style-name="表格1.B3"/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</table:table-row>
        <table:table-row table:style-name="表格1.4">
          <table:covered-table-cell table:style-name="表格1.A4"/>
          <table:covered-table-cell table:style-name="表格1.B4"/>
          <table:table-cell table:style-name="表格1.A1" office:value-type="string">
            <text:p text:style-name="P4"><text:span text:style-name="T4">承辦人</text:span></text:p>
          </table:table-cell>
          <table:table-cell table:style-name="表格1.D2" office:value-type="string">
            <text:p text:style-name="P17"><text:span text:style-name="T4">年 <text:s text:c="3"/>月 <text:s text:c="3"/>日</text:span></text:p>
          </table:table-cell>
          <table:covered-table-cell table:style-name="表格1.E4"/>
          <table:covered-table-cell table:style-name="表格1.F4"/>
        </table:table-row>
      </table:table>
      <text:p text:style-name="P19"><text:span text:style-name="T8">離婚人( <text:s text:c="2"/>方)：</text:span><text:span text:style-name="T2"> <text:s text:c="35"/>﹝簽章﹞</text:span></text:p>
      <text:p text:style-name="P16"><text:span text:style-name="T2">國民身分證統一編號： <text:s text:c="13"/>出生日期：</text:span><text:span text:style-name="T14"> </text:span></text:p>
      <text:p text:style-name="P16"><text:span text:style-name="T2">戶籍地址： <text:s text:c="4"/></text:span></text:p>
      <text:p text:style-name="P20"><text:span text:style-name="T8">證人</text:span><text:span text:style-name="T9">：</text:span><text:span text:style-name="T2"> <text:s text:c="46"/>〔簽章〕</text:span></text:p>
      <text:p text:style-name="P12"><text:span text:style-name="T8">證人</text:span><text:span text:style-name="T9">：</text:span><text:span text:style-name="T2"> <text:s text:c="46"/>〔簽章〕</text:span></text:p>
      <text:p text:style-name="P21"><text:span text:style-name="T12">中 <text:s text:c="3"/>華 <text:s text:c="2"/>民 <text:s text:c="3"/>國 <text:s text:c="9"/>年 <text:s text:c="8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兩願離婚書</dc:title>
    <meta:initial-creator>SYSADMIN</meta:initial-creator>
    <dc:creator>Windows 使用者</dc:creator>
    <meta:editing-cycles>23</meta:editing-cycles>
    <meta:print-date>2014-12-05T00:29:00</meta:print-date>
    <meta:creation-date>2014-12-01T01:35:00</meta:creation-date>
    <dc:date>2020-07-08T07:46:00</dc:date>
    <meta:editing-duration>PT29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4" meta:word-count="413" meta:character-count="847" meta:non-whitespace-character-count="423"/>
    <meta:user-defined meta:name="AppVersion">12.0000</meta:user-defined>
    <meta:user-defined meta:name="Company">Net School</meta:user-defined>
    <meta:template xlink:type="simple" xlink:actuate="onRequest" xlink:title="Normal.dotm" xlink:href=""/>
  </office:meta>
</office:document-meta>
</file>