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1.129cm" fo:margin-right="0cm" fo:margin-top="0.318cm" fo:margin-bottom="0cm" style:contextual-spacing="false" fo:line-height="0.706cm" fo:text-indent="-1.129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/>
    </style:style>
    <style:style style:name="P6" style:family="paragraph" style:parent-style-name="Standard">
      <style:paragraph-properties fo:margin-left="1.129cm" fo:margin-right="0cm" fo:line-height="0.776cm" fo:text-indent="-1.129cm" style:auto-text-indent="false"/>
    </style:style>
    <style:style style:name="P7" style:family="paragraph" style:parent-style-name="Standard">
      <style:paragraph-properties fo:margin-left="1.129cm" fo:margin-right="0cm" fo:margin-top="0.318cm" fo:margin-bottom="0cm" style:contextual-spacing="false" fo:line-height="0.776cm" fo:text-indent="-1.129cm" style:auto-text-indent="false"/>
    </style:style>
    <style:style style:name="P8" style:family="paragraph" style:parent-style-name="Standard">
      <style:paragraph-properties fo:margin-top="0.318cm" fo:margin-bottom="0cm" style:contextual-spacing="false" fo:line-height="0.776cm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line-height="0.882cm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letter-spacing="-0.014cm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text-position="sub 58%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2.672cm" svg:y="-1.681cm" svg:width="5.322cm" draw:z-index="0"><draw:text-box fo:min-height="1.524cm"><text:p text:style-name="P1"><text:span text:style-name="T1">修訂日期:109/07/07</text:span></text:p></draw:text-box></draw:frame><text:span text:style-name="T2">離 <text:s/>婚 <text:s/>協 <text:s/>議 <text:s/>書</text:span></text:p>
      <text:p text:style-name="P3"><text:span text:style-name="T3">立離婚協議書人</text:span><text:span text:style-name="T4"> <text:s text:c="14"/></text:span><text:span text:style-name="T9">（以下簡稱甲方）</text:span><text:span text:style-name="T4"> <text:s text:c="14"/></text:span><text:span text:style-name="T9">（以下簡稱乙方）</text:span><text:span text:style-name="T3">，因故無法繼續婚姻生活，難偕白首，在下列2證人見聞下，同意離婚，茲經雙方同意訂立本兩願離婚書約，以資遵守，其條款如下：</text:span></text:p>
      <text:p text:style-name="P4"><text:span text:style-name="T3">一、本離婚書約一式三份，除各執一份為據外，另一份由雙方共同攜至戶政事務所辦理離婚登記始生效力，雙方婚姻關係解除，嗣後雙方嫁娶各不相干。</text:span></text:p>
      <text:p text:style-name="P6"><text:span text:style-name="T3">二、</text:span><text:span text:style-name="T5">雙方在婚姻關係存續中所生之未成年子女之親權﹙權利義務行使負擔﹚，約定如下﹕</text:span></text:p>
      <text:p text:style-name="P7"><text:span text:style-name="T3"><text:s text:c="4"/>□由甲方行使負擔之子女﹕</text:span></text:p>
      <text:p text:style-name="P8"><text:span text:style-name="T3"><text:s text:c="4"/>□由乙方行使負擔之子女﹕</text:span></text:p>
      <text:p text:style-name="P8"><text:span text:style-name="T3"><text:s text:c="4"/>□</text:span><text:bookmark text:name="_GoBack"/><text:span text:style-name="T3">共同行使負擔之子女﹕</text:span></text:p>
      <text:p text:style-name="P5"><text:span text:style-name="T3">三、其他約定： </text:span></text:p>
      <text:p text:style-name="P9"/>
      <text:p text:style-name="P9"/>
      <text:p text:style-name="P12"><text:span text:style-name="T6">離婚人（甲方）：</text:span><text:span text:style-name="T3"> <text:s text:c="36"/>〔簽章〕</text:span></text:p>
      <text:p text:style-name="P12"><text:span text:style-name="T3">國民身分證統一編號： <text:s text:c="15"/>出生日期：</text:span></text:p>
      <text:p text:style-name="P12"><text:span text:style-name="T3">戶籍地址： <text:s text:c="2"/></text:span></text:p>
      <text:p text:style-name="P10"/>
      <text:p text:style-name="P12"><text:span text:style-name="T6">離婚人（乙方）：</text:span><text:span text:style-name="T3"> <text:s text:c="36"/>〔簽</text:span><text:soft-page-break/><text:span text:style-name="T3">章〕</text:span></text:p>
      <text:p text:style-name="P12"><text:span text:style-name="T3">國民身分證統一編號： <text:s text:c="15"/>出生日期： </text:span></text:p>
      <text:p text:style-name="P12"><text:span text:style-name="T3">戶籍地址： <text:s text:c="4"/></text:span></text:p>
      <text:p text:style-name="P11"/>
      <text:p text:style-name="P12"><text:span text:style-name="T6">證人</text:span><text:span text:style-name="T3">： <text:s text:c="45"/>〔簽章〕</text:span></text:p>
      <text:p text:style-name="P11"/>
      <text:p text:style-name="P12"><text:span text:style-name="T6">證人</text:span><text:span text:style-name="T3">： <text:s text:c="2"/></text:span></text:p>
      <text:p text:style-name="P12"><text:span text:style-name="T3"><text:s text:c="52"/>〔簽章〕 </text:span></text:p>
      <text:p text:style-name="P13"><text:span text:style-name="T8">中 <text:s text:c="3"/>華 <text:s text:c="2"/>民 <text:s text:c="3"/>國 <text:s text:c="9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離婚協議書</dc:title>
    <dc:subject>離婚協議書</dc:subject>
    <meta:initial-creator>桃園區戶政事務所</meta:initial-creator>
    <meta:keyword>離婚協議書</meta:keyword>
    <meta:keyword>書表下載</meta:keyword>
    <dc:description>離婚協議書</dc:description>
    <dc:creator>tao1-02</dc:creator>
    <meta:editing-cycles>38</meta:editing-cycles>
    <meta:print-date>2014-12-02T06:40:00</meta:print-date>
    <meta:creation-date>2014-12-01T01:32:00</meta:creation-date>
    <dc:date>2020-07-07T00:45:00</dc:date>
    <meta:editing-duration>PT6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9" meta:word-count="325" meta:character-count="639" meta:non-whitespace-character-count="334"/>
    <meta:user-defined meta:name="AppVersion">16.0000</meta:user-defined>
    <meta:user-defined meta:name="Company">桃園市政府</meta:user-defined>
    <meta:user-defined meta:name="Manager">桃園市政府民政局</meta:user-defined>
    <meta:template xlink:type="simple" xlink:actuate="onRequest" xlink:title="Normal" xlink:href=""/>
  </office:meta>
</office:document-meta>
</file>