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margin-left="0.004cm" fo:margin-right="0cm" fo:text-indent="1.995cm" style:auto-text-indent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1.496cm" style:auto-text-indent="false" style:snap-to-layout-grid="false"/>
    </style:style>
    <style:style style:name="P9" style:family="paragraph" style:parent-style-name="Standard">
      <style:paragraph-properties fo:margin-left="0cm" fo:margin-right="0cm" fo:text-indent="1.166cm" style:auto-text-indent="false" style:snap-to-layout-grid="false"/>
    </style:style>
    <style:style style:name="P10" style:family="paragraph" style:parent-style-name="Standard">
      <style:paragraph-properties fo:margin-left="0.875cm" fo:margin-right="0cm" fo:text-indent="-0.875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998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終 止 結 婚 <text:s/>協 議 書</text:span></text:p>
      <text:p text:style-name="P2"/>
      <text:p text:style-name="P6"><text:span text:style-name="T3"><text:s text:c="17"/>（ <text:s text:c="3"/>年 <text:s text:c="2"/>月 <text:s text:c="2"/>日出生） </text:span></text:p>
      <text:p text:style-name="P7"><text:span text:style-name="T4">立書人 <text:s text:c="45"/>茲因雙方意見不合，</text:span></text:p>
      <text:p text:style-name="P8"><text:span text:style-name="T4">與</text:span><text:span text:style-name="T3"> <text:s text:c="16"/>（ <text:s text:c="3"/>年 <text:s text:c="2"/>月 <text:s text:c="2"/>日出生） </text:span></text:p>
      <text:p text:style-name="P7"><text:span text:style-name="T4">難偕白首，同意終止結婚，茲經雙方同意訂立此終止結婚協議書，約定事項如下：</text:span></text:p>
      <text:p text:style-name="P7"><text:bookmark text:name="_GoBack"/><text:span text:style-name="T4"><text:s/></text:span></text:p>
      <text:p text:style-name="P7"><text:span text:style-name="T4">一、雙方在婚姻存續中之未成年子女權利義務行使負擔之協議： </text:span></text:p>
      <text:p text:style-name="P9"><text:span text:style-name="T4">□由甲方行使負擔之子女姓名：</text:span></text:p>
      <text:p text:style-name="P9"><text:span text:style-name="T4">□由乙方行使負擔之子女姓名：</text:span></text:p>
      <text:p text:style-name="P9"><text:span text:style-name="T4">□由雙方共同行使負擔之子女姓名：</text:span></text:p>
      <text:p text:style-name="P10"><text:span text:style-name="T4">二、本終止結婚協議書一式三份，雙方各執一份，訂立後應共同持另一份向戶政機關登記始生效力。 </text:span></text:p>
      <text:p text:style-name="P7"><text:span text:style-name="T4">三、□其他： </text:span></text:p>
      <text:p text:style-name="P11"><text:span text:style-name="T4">（一） </text:span></text:p>
      <text:p text:style-name="P11"><text:span text:style-name="T4">（二） </text:span></text:p>
      <text:p text:style-name="P11"><text:span text:style-name="T4">（三） <text:s/></text:span></text:p>
      <text:p text:style-name="P4"/>
      <text:p text:style-name="P7"><text:span text:style-name="T4">立書人（甲方）： <text:s text:c="23"/>（簽名或蓋章） </text:span></text:p>
      <text:p text:style-name="P7"><text:span text:style-name="T4">國民身分證統一編號： </text:span></text:p>
      <text:p text:style-name="P7"><text:span text:style-name="T4">戶籍地址： </text:span></text:p>
      <text:p text:style-name="P7"><text:span text:style-name="T4">電 <text:s/>話： </text:span></text:p>
      <text:p text:style-name="P7"><text:span text:style-name="T4"><text:s/></text:span></text:p>
      <text:p text:style-name="P7"><text:span text:style-name="T4">立書人（乙方）： <text:s text:c="23"/>（簽名或蓋章） </text:span></text:p>
      <text:p text:style-name="P7"><text:span text:style-name="T4">國民身分證統一編號： </text:span></text:p>
      <text:p text:style-name="P7"><text:span text:style-name="T4">戶籍地址： </text:span></text:p>
      <text:p text:style-name="P7"><text:span text:style-name="T4">電 <text:s/>話： </text:span></text:p>
      <text:p text:style-name="P4"/>
      <text:p text:style-name="P7"><text:span text:style-name="T4">證人： <text:s text:c="31"/>（簽名或蓋章） </text:span></text:p>
      <text:p text:style-name="P4"/>
      <text:p text:style-name="P7"><text:span text:style-name="T4">證人： <text:s text:c="31"/>（簽名或蓋章） </text:span></text:p>
      <text:p text:style-name="P7"><text:span text:style-name="T4"><text:s/></text:span></text:p>
      <text:p text:style-name="P5"/>
      <text:p text:style-name="P1"><text:span text:style-name="T4">中　　華　　民　　國　　　　　年　　　　　月　　　　　日</text:span></text:p>
      <text:p text:style-name="P3"/>
      <text:p text:style-name="Standard"><text:span text:style-name="T5">說明：約定事項請於□中打「」，若勾「其他」者，請於空白欄中敘明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75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general</dc:creator>
    <meta:editing-cycles>5</meta:editing-cycles>
    <meta:print-date>2019-05-23T04:04:00</meta:print-date>
    <meta:creation-date>2019-05-23T03:48:00</meta:creation-date>
    <dc:date>2019-05-23T08:00:00</dc:date>
    <meta:editing-duration>PT1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9" meta:word-count="327" meta:character-count="594" meta:non-whitespace-character-count="327"/>
    <meta:user-defined meta:name="AppVersion">14.0000</meta:user-defined>
    <meta:template xlink:type="simple" xlink:actuate="onRequest" xlink:title="Normal.dotm" xlink:href=""/>
  </office:meta>
</office:document-meta>
</file>