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text-align="center" fo:margin-top="0in" fo:line-height="0.3527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本文" style:family="paragraph">
      <style:paragraph-properties style:punctuation-wrap="simple" fo:margin-top="0.1784in">
        <style:tab-stops>
          <style:tab-stop style:type="left" style:position="2.9166in"/>
          <style:tab-stop style:type="left" style:position="5.2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54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family="paragraph">
      <style:paragraph-properties style:punctuation-wrap="simple" fo:text-align="center" fo:margin-top="0.0395in" fo:margin-left="0.7006in">
        <style:tab-stops>
          <style:tab-stop style:type="left" style:position="1.354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本文" style:family="paragraph">
      <style:paragraph-properties style:punctuation-wrap="simple" fo:margin-top="0.0395in" fo:margin-left="2.9944in">
        <style:tab-stops>
          <style:tab-stop style:type="left" style:position="1.354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family="paragraph">
      <style:paragraph-properties style:punctuation-wrap="simple" fo:margin-top="0.2034in" fo:line-height="115%" fo:margin-left="0.4583in" fo:margin-right="0.0756in" fo:text-indent="-0.3805in">
        <style:tab-stops>
          <style:tab-stop style:type="left" style:position="2.02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style:punctuation-wrap="simple" fo:margin-top="0.1638in" fo:line-height="115%" fo:margin-left="0.4944in" fo:margin-right="0.1027in" fo:text-indent="-0.4166in">
        <style:tab-stops>
          <style:tab-stop style:type="left" style:position="3.2291in"/>
          <style:tab-stop style:type="left" style:position="6.044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80" style:parent-style-name="本文" style:family="paragraph">
      <style:paragraph-properties style:punctuation-wrap="simple" fo:margin-top="0.1631in" fo:margin-left="0.0979in">
        <style:tab-stops>
          <style:tab-stop style:type="left" style:position="4.113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本文" style:family="paragraph">
      <style:paragraph-properties style:punctuation-wrap="simple" fo:margin-top="0.0409in" fo:line-height="113%" fo:margin-left="0.4965in" fo:margin-right="0.1027in">
        <style:tab-stops>
          <style:tab-stop style:type="left" style:position="3.3333in"/>
          <style:tab-stop style:type="left" style:position="4.2722in"/>
          <style:tab-stop style:type="left" style:position="5.105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0.0034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118in" fo:font-size="14pt" style:font-size-asian="14pt" style:font-size-complex="14pt"/>
    </style:style>
    <style:style style:name="P122" style:parent-style-name="本文" style:family="paragraph">
      <style:paragraph-properties style:punctuation-wrap="simple" fo:margin-top="0.0041in" fo:margin-left="0.4965in">
        <style:tab-stops>
          <style:tab-stop style:type="left" style:position="1.87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style:punctuation-wrap="simple" fo:margin-top="0.0465in">
        <style:tab-stops>
          <style:tab-stop style:type="left" style:position="5.230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style:punctuation-wrap="simple" fo:margin-top="0.0006in" fo:line-height="160%" fo:margin-left="0.4881in" fo:margin-right="3.4381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style:punctuation-wrap="simple" fo:margin-top="0in" fo:line-height="0.218in">
        <style:tab-stops>
          <style:tab-stop style:type="left" style:position="1.770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本文" style:family="paragraph">
      <style:paragraph-properties style:punctuation-wrap="simple" fo:margin-top="0in">
        <style:tab-stops>
          <style:tab-stop style:type="left" style:position="5.001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本文" style:family="paragraph">
      <style:paragraph-properties style:punctuation-wrap="simple" fo:margin-top="0.0381in" fo:line-height="115%" fo:margin-left="0.2444in" fo:margin-right="4.5215in">
        <style:tab-stops>
          <style:tab-stop style:type="left" style:position="0.62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style:punctuation-wrap="simple" fo:margin-top="0.1625in">
        <style:tab-stops>
          <style:tab-stop style:type="left" style:position="5.001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punctuation-wrap="simple" fo:margin-top="0.0395in" fo:line-height="115%" fo:margin-left="0.2444in" fo:margin-right="4.5215in">
        <style:tab-stops>
          <style:tab-stop style:type="left" style:position="0.6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本文" style:family="paragraph">
      <style:paragraph-properties style:punctuation-wrap="simple" fo:margin-top="0.1631in" fo:line-height="160%" fo:margin-right="0.1048in">
        <style:tab-stops>
          <style:tab-stop style:type="left" style:position="2.7083in"/>
          <style:tab-stop style:type="left" style:position="4.5833in"/>
          <style:tab-stop style:type="left" style:position="6.45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1041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</office:automatic-styles>
  <office:body>
    <office:text text:use-soft-page-breaks="true">
      <text:p text:style-name="P1">原住民身分及民族別約定書</text:p>
      <text:p text:style-name="P2"><text:span text:style-name="T3">立約定書人今依原住民身分法</text:span><text:span text:style-name="T4"><text:tab/></text:span><text:span text:style-name="T5">□第</text:span><text:span text:style-name="T6"><text:s/></text:span><text:span text:style-name="T7">3<text:s/></text:span><text:span text:style-name="T8">條第</text:span><text:span text:style-name="T9"><text:s/></text:span><text:span text:style-name="T10">1</text:span><text:span text:style-name="T11"><text:s/></text:span><text:span text:style-name="T12">項第</text:span><text:span text:style-name="T13"><text:tab/></text:span><text:span text:style-name="T14">款</text:span></text:p>
      <text:p text:style-name="P15"><text:span text:style-name="T16">□第</text:span><text:span text:style-name="T17"><text:s/></text:span><text:span text:style-name="T18">4<text:s/></text:span><text:span text:style-name="T19">條第</text:span><text:span text:style-name="T20"><text:tab/></text:span><text:span text:style-name="T21">項</text:span></text:p>
      <text:p text:style-name="P22"><text:span text:style-name="T23">□第</text:span><text:span text:style-name="T24"><text:s/></text:span><text:span text:style-name="T25">8<text:s/></text:span><text:span text:style-name="T26">條第</text:span><text:span text:style-name="T27"><text:tab/></text:span><text:span text:style-name="T28">項規定，雙方同意：</text:span></text:p>
      <text:p text:style-name="P29"><text:span text:style-name="T30">一、</text:span><text:span text:style-name="T31">配偶</text:span><text:span text:style-name="T32"><text:s/></text:span><text:span text:style-name="T33"><text:tab/></text:span><text:span text:style-name="T34">原</text:span><text:span text:style-name="T35"><text:s/></text:span><text:span text:style-name="T36">□平</text:span><text:span text:style-name="T37"><text:s/></text:span><text:span text:style-name="T38">□山</text:span><text:span text:style-name="T39"><text:s/></text:span><text:span text:style-name="T40">地原住民身</text:span><text:span text:style-name="T41">分，</text:span><text:span text:style-name="T42">因結婚約定變</text:span><text:span text:style-name="T43">更</text:span><text:span text:style-name="T44">為□平</text:span><text:span text:style-name="T45"><text:s/></text:span><text:span text:style-name="T46">□山</text:span><text:span text:style-name="T47"><text:s/></text:span><text:span text:style-name="T48">地原住民身分。</text:span></text:p>
      <text:p text:style-name="P49"><text:span text:style-name="T50">二、未成年子女</text:span><text:span text:style-name="T51"><text:s/></text:span><text:span text:style-name="T52">□男</text:span><text:span text:style-name="T53"><text:s/></text:span><text:span text:style-name="T54">□女</text:span><text:span text:style-name="T55"><text:s/></text:span><text:span text:style-name="T56"><text:tab/></text:span><text:span text:style-name="T57">取得</text:span><text:span text:style-name="T58"><text:s/></text:span><text:span text:style-name="T59">□平</text:span><text:span text:style-name="T60"><text:s/></text:span><text:span text:style-name="T61">□山</text:span><text:span text:style-name="T62"><text:s/></text:span><text:span text:style-name="T63">地原住民身分</text:span><text:span text:style-name="T64">，</text:span><text:span text:style-name="T65"><text:s/></text:span><text:span text:style-name="T66">並協議登記從</text:span><text:span text:style-name="T67"><text:s/></text:span><text:span text:style-name="T68">□父</text:span><text:span text:style-name="T69"><text:s/></text:span><text:span text:style-name="T70">□養父</text:span><text:span text:style-name="T71"><text:s/></text:span><text:span text:style-name="T72">□母</text:span><text:span text:style-name="T73"><text:s/></text:span><text:span text:style-name="T74">□養母</text:span><text:span text:style-name="T75"><text:s/></text:span><text:span text:style-name="T76">民族別為</text:span><text:span text:style-name="T77"><text:s/></text:span><text:span text:style-name="T78"><text:tab/></text:span><text:span text:style-name="T79">。</text:span></text:p>
      <text:p text:style-name="P80"><text:span text:style-name="T81">三、未成年子女</text:span><text:span text:style-name="T82"><text:s/></text:span><text:span text:style-name="T83">□男</text:span><text:span text:style-name="T84"><text:s/></text:span><text:span text:style-name="T85">□女</text:span><text:span text:style-name="T86"><text:s/></text:span><text:span text:style-name="T87"><text:tab/></text:span><text:span text:style-name="T88">約定</text:span><text:span text:style-name="T89"><text:s/></text:span><text:span text:style-name="T90">□從父姓</text:span><text:span text:style-name="T91"><text:s/></text:span><text:span text:style-name="T92">□從養父姓</text:span></text:p>
      <text:p text:style-name="P93"><text:span text:style-name="T94">□從母姓</text:span><text:span text:style-name="T95"><text:s/></text:span><text:span text:style-name="T96">□從養母姓</text:span><text:span text:style-name="T97"><text:s/></text:span><text:span text:style-name="T98">□取用原住民傳統名字</text:span><text:span text:style-name="T99"><text:s/></text:span><text:span text:style-name="T100">□並列原住民傳統名字羅馬拼音</text:span><text:span text:style-name="T101"><text:s/></text:span><text:span text:style-name="T102">為</text:span><text:span text:style-name="T103"><text:s/></text:span><text:span text:style-name="T104"><text:tab/></text:span><text:span text:style-name="T105"><text:tab/></text:span><text:span text:style-name="T106">，取得</text:span><text:span text:style-name="T107"><text:tab/></text:span><text:span text:style-name="T108">□平</text:span><text:span text:style-name="T109"><text:s/></text:span><text:span text:style-name="T110">□山地原住民身分，並約定協議登記從</text:span><text:span text:style-name="T111"><text:tab/></text:span><text:span text:style-name="T112">□父</text:span><text:span text:style-name="T113"><text:s/></text:span><text:span text:style-name="T114">□養父</text:span><text:span text:style-name="T115"><text:s/></text:span><text:span text:style-name="T116">□母</text:span><text:span text:style-name="T117"><text:s/></text:span><text:span text:style-name="T118">□養母</text:span><text:span text:style-name="T119"><text:s/></text:span><text:span text:style-name="T120">民</text:span><text:span text:style-name="T121">族</text:span></text:p>
      <text:p text:style-name="P122"><text:span text:style-name="T123">別為</text:span><text:span text:style-name="T124"><text:s/></text:span><text:span text:style-name="T125">_</text:span><text:span text:style-name="T126"><text:s/></text:span><text:span text:style-name="T127"><text:tab/></text:span><text:span text:style-name="T128">_</text:span><text:span text:style-name="T129">。</text:span></text:p>
      <text:p text:style-name="P130"/>
      <text:p text:style-name="P131"><text:span text:style-name="T132">四、其他</text:span><text:span text:style-name="T133"><text:s/></text:span><text:span text:style-name="T134"><text:tab/></text:span><text:span text:style-name="T135">。</text:span></text:p>
      <text:p text:style-name="P136"/>
      <text:p text:style-name="P137">特立此約定書，並據以申請戶籍登記此致</text:p>
      <text:p text:style-name="P138"><text:span text:style-name="T139"><text:s/></text:span><text:span text:style-name="T140"><text:tab/></text:span><text:span text:style-name="T141">戶政事務所</text:span></text:p>
      <text:p text:style-name="P142"/>
      <text:p text:style-name="P143"><text:span text:style-name="T144">立約</text:span><text:span text:style-name="T145">定</text:span><text:span text:style-name="T146">書人：</text:span><text:span text:style-name="T147"><text:tab/></text:span><text:span text:style-name="T148">（簽章）</text:span></text:p>
      <text:p text:style-name="P149"><text:span text:style-name="T150">國民身分證統一編號</text:span><text:span text:style-name="T151">：</text:span><text:span text:style-name="T152"><text:s/></text:span><text:span text:style-name="T153">電</text:span><text:span text:style-name="T154"><text:tab/></text:span><text:span text:style-name="T155">話：</text:span></text:p>
      <text:p text:style-name="P156"><text:span text:style-name="T157">立約</text:span><text:span text:style-name="T158">定</text:span><text:span text:style-name="T159">書人：</text:span><text:span text:style-name="T160"><text:tab/></text:span><text:span text:style-name="T161">（簽章）</text:span></text:p>
      <text:p text:style-name="P162"><text:span text:style-name="T163">國民身分證統一編號</text:span><text:span text:style-name="T164">：</text:span><text:span text:style-name="T165"><text:s/></text:span><text:span text:style-name="T166">電</text:span><text:span text:style-name="T167"><text:tab/></text:span><text:span text:style-name="T168">話：</text:span></text:p>
      <text:p text:style-name="P169"><text:span text:style-name="T170">中華民國</text:span><text:span text:style-name="T171"><text:tab/></text:span><text:span text:style-name="T172">年</text:span><text:span text:style-name="T173"><text:tab/></text:span><text:span text:style-name="T174">月</text:span><text:span text:style-name="T175"><text:tab/></text:span><text:span text:style-name="T176">日</text:span><text:span text:style-name="T177">說明：約定事項請於□中打</text:span><text:span text:style-name="T178">「</text:span><text:span text:style-name="T179">V</text:span><text:span text:style-name="T180">」</text:span><text:span text:style-name="T181">，若勾「其他」者，請於空白欄中敘明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8in" fo:margin-left="0.0777in">
        <style:tab-stops/>
      </style:paragraph-properties>
      <style:text-properties fo:font-size="15pt" style:font-size-asian="15pt" style:font-size-complex="1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ö3îc„?O«ÊÏ%ıøÄ,(-ñgæûo)</dc:title>
    <dc:description/>
    <dc:subject/>
    <meta:initial-creator>moi1798</meta:initial-creator>
    <dc:creator>林錦漢</dc:creator>
    <meta:creation-date>2024-01-15T07:04:00Z</meta:creation-date>
    <dc:date>2024-01-15T07:04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