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326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8.071cm" style:keep-together="true" fo:keep-together="auto"/>
    </style:style>
    <style:style style:name="P1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cm" fo:line-height="0.847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94cm" fo:margin-right="0cm" fo:line-height="0.847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706cm" fo:margin-right="0cm" fo:line-height="0.847cm" fo:text-indent="-0.70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list-style-name="WW8Num11">
      <style:paragraph-properties fo:line-height="0.847cm"/>
    </style:style>
    <style:style style:name="P12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</style:style>
    <style:style style:name="P15" style:family="paragraph" style:parent-style-name="Standard" style:list-style-name="WW8Num37">
      <style:paragraph-properties fo:margin-left="0.878cm" fo:margin-right="0cm" fo:line-height="0.847cm" fo:text-indent="-0.87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請領戶口名簿】應繳附證件檢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6543166468794313237" text:style-name="WW8Num11">
              <text:list-item>
                <text:p text:style-name="P11"><text:span text:style-name="T1">請攜帶應繳附證件(均查驗正本)，補</text:span><text:span text:style-name="T4">、</text:span><text:span text:style-name="T1">換發戶口名簿可至全國任一</text:span><text:span text:style-name="T2">戶政事務所辦理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6">下列文件您帶齊了嗎？請檢查確認並打勾：</text:p>
            <text:list xml:id="list5393115759111701992" text:style-name="WW8Num37">
              <text:list-item>
                <text:p text:style-name="P15">戶長國民身分證</text:p>
              </text:list-item>
              <text:list-item>
                <text:p text:style-name="P14"><text:span text:style-name="T1">印章</text:span><text:span text:style-name="T3">(或本人簽名)</text:span></text:p>
              </text:list-item>
              <text:list-item>
                <text:p text:style-name="P14"><text:span text:style-name="T1">原戶口名簿</text:span><text:span text:style-name="T4">(補領免)</text:span></text:p>
              </text:list-item>
              <text:list-item>
                <text:p text:style-name="P14"><text:span text:style-name="T1">委託書</text:span><text:span text:style-name="T3">(委託他人申請者，應填寫書面委託書交予受託人，受託人應攜帶國民身分證。）</text:span></text:p>
              </text:list-item>
            </text:list>
            <text:p text:style-name="P1"/>
            <text:p text:style-name="P1">應注意事項:</text:p>
            <text:p text:style-name="P12">※規費每份新台幣30元。</text:p>
            <text:p text:style-name="P7">※委託書在國外作成者應經我駐外使領館認證，委託書在大陸地區作成者應經海基會驗證。</text:p>
            <text:p text:style-name="P7">※如有其他問題，請親洽或電洽（03）4521100本所將有專人為您解說。</text:p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2"/>
            <text:p text:style-name="P2"/>
            <text:p text:style-name="P2">桃園市中壢區戶政事務所 <text:s/>關心您</text:p>
            <text:p text:style-name="P4"/>
            <text:p text:style-name="P3"/>
          </table:table-cell>
        </table:table-row>
      </table:table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fo:color="#000000"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出生登記應繳附證件檢查表</dc:title>
    <meta:initial-creator>一股股長</meta:initial-creator>
    <meta:creation-date>2015-06-01T09:39:00</meta:creation-date>
    <dc:date>2016-11-10T16:53:54.61</dc:date>
    <meta:print-date>2015-05-29T10:29:00</meta:print-date>
    <meta:editing-cycles>6</meta:editing-cycles>
    <meta:editing-duration>PT9M24S</meta:editing-duration>
    <meta:generator>OpenOffice/4.1.1$Win32 OpenOffice.org_project/411m6$Build-9775</meta:generator>
    <meta:document-statistic meta:table-count="1" meta:image-count="0" meta:object-count="0" meta:page-count="1" meta:paragraph-count="12" meta:word-count="243" meta:character-count="253"/>
  </office:meta>
</office:document-meta>
</file>