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9cm" fo:margin-left="-0.326cm" fo:margin-right="-0.524cm" table:align="margins" style:writing-mode="lr-tb"/>
    </style:style>
    <style:style style:name="表格1.A" style:family="table-column">
      <style:table-column-properties style:column-width="16.849cm" style:rel-column-width="65535*"/>
    </style:style>
    <style:style style:name="表格1.1" style:family="table-row">
      <style:table-row-properties style:min-row-height="1.97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1.075cm" style:keep-together="true" fo:keep-together="auto"/>
    </style:style>
    <style:style style:name="P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3.951cm" fo:margin-right="0cm" fo:line-height="0.776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708cm" fo:margin-right="0cm" fo:line-height="0.564cm" fo:text-indent="-3.708cm" style:auto-text-indent="false"/>
    </style:style>
    <style:style style:name="P9" style:family="paragraph" style:parent-style-name="Standard">
      <style:paragraph-properties fo:margin-left="0.494cm" fo:margin-right="0cm" fo:line-height="0.847cm" fo:text-indent="-0.494cm" style:auto-text-indent="false"/>
    </style:style>
    <style:style style:name="P10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3.955cm" fo:margin-right="0cm" fo:line-height="0.776cm" fo:orphans="0" fo:widows="0" fo:text-indent="-3.955cm" style:auto-text-indent="false" style:writing-mode="lr-tb">
        <style:tab-stops>
          <style:tab-stop style:position="1.5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4.521cm" fo:margin-right="0cm" fo:line-height="0.776cm" fo:text-indent="-4.521cm" style:auto-text-indent="false"/>
    </style:style>
    <style:style style:name="P17" style:family="paragraph" style:parent-style-name="Standard">
      <style:paragraph-properties fo:margin-left="0.762cm" fo:margin-right="1.588cm" fo:line-height="0.776cm" fo:orphans="0" fo:widows="0" fo:text-indent="-0.762cm" style:auto-text-indent="false" style:writing-mode="lr-tb">
        <style:tab-stops>
          <style:tab-stop style:position="1.5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614cm" fo:margin-right="1.715cm" fo:line-height="0.882cm" fo:orphans="0" fo:widows="0" fo:text-indent="-0.402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0.63cm" fo:margin-right="0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【請領國民身分證】應繳附證件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■請攜帶應繳附證件(均查驗正本)。</text:p>
            <text:p text:style-name="P1">■國民身分證初領及換領規費每張新台幣50元；補領規費每張新台幣200元</text:p>
          </table:table-cell>
        </table:table-row>
        <table:table-row table:style-name="表格1.2">
          <table:table-cell table:style-name="表格1.A1" office:value-type="string">
            <text:p text:style-name="P14">下列文件您帶齊了嗎？請檢查確認並打勾：</text:p>
            <text:p text:style-name="P16"><text:span text:style-name="T4">★</text:span><text:span text:style-name="T2">【</text:span><text:span text:style-name="T3">初（補）領身分證</text:span><text:span text:style-name="T2">】</text:span><text:span text:style-name="T5">：</text:span></text:p>
            <text:p text:style-name="P17"><text:s/>1.無行為能力人及未滿十四歲之未成年人，應由法定代理人辦理，本人亦應親自到場以供核對人貌。</text:p>
            <text:p text:style-name="P15"><text:s/>2.年滿十四歲之未成年人，應由本人親自辦理。</text:p>
            <text:p text:style-name="P7"/>
            <text:p text:style-name="P8"><text:span text:style-name="T1">□</text:span><text:span text:style-name="T2">戶口名簿正本或貼有相片之身分證明文件</text:span></text:p>
            <text:p text:style-name="P9"><text:span text:style-name="T1">□</text:span><text:span text:style-name="T2">最近2年所攝正面半身彩色照片1張（規格如下應注意事項）</text:span></text:p>
            <text:p text:style-name="P6"><text:span text:style-name="T1">□</text:span><text:span text:style-name="T2">法定代理人身分證、印章（或親自簽名）</text:span></text:p>
            <text:list xml:id="list6888695930690932395" text:style-name="WW8Num2">
              <text:list-item>
                <text:p text:style-name="P20">同意書(法定代理人無法共同辦理時應出具同意書交由另一方代辦）</text:p>
              </text:list-item>
            </text:list>
            <text:p text:style-name="P12"/>
            <text:p text:style-name="P5"><text:span text:style-name="T1">★【</text:span><text:span text:style-name="T3">換領身分證</text:span><text:span text:style-name="T1">】</text:span><text:span text:style-name="T4">：</text:span></text:p>
            <text:list xml:id="list28603613" text:continue-numbering="true" text:style-name="WW8Num2">
              <text:list-item>
                <text:p text:style-name="P21">國民身分證正本、印章(或親自簽名)</text:p>
              </text:list-item>
              <text:list-item>
                <text:p text:style-name="P21">最近2年內所攝正面半身彩色照片1張。</text:p>
              </text:list-item>
              <text:list-item>
                <text:p text:style-name="P21">委託書(委託他人代辦者，應附書面委託書，受託人應攜帶身分證。)</text:p>
              </text:list-item>
            </text:list>
            <text:p text:style-name="P13"/>
            <text:p text:style-name="P3">應注意事項:</text:p>
            <text:p text:style-name="P2">※國民身分證相片五官不得遮蓋，下顎至頭頂長度介於3.2至3.6公分。</text:p>
            <text:p text:style-name="P2">※凡有（1）因更換相片而換領國民身分證。（2）條碼資料無法以機器判讀。</text:p>
            <text:p text:style-name="P18"><text:s/>（3）國民身分證防偽辨識功能損壞。（4）其他污損不堪使用致難以查核辨識身分等情形之一者，均應由本人親自辦理，不得委託換領國民身分證。</text:p>
            <text:p text:style-name="P10">※如有其他問題，請親洽或電洽（03）4521100本所將有專人為您解說。</text:p>
            <text:p text:style-name="P11"/>
            <text:p text:style-name="P4">桃園市中壢區戶政事務所 <text:s/>關心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死亡登記】應繳附證件檢查表</dc:title>
    <meta:initial-creator>company</meta:initial-creator>
    <meta:creation-date>2013-08-08T16:19:00</meta:creation-date>
    <dc:date>2016-11-14T08:43:36.85</dc:date>
    <meta:print-date>2016-11-09T13:24:00</meta:print-date>
    <meta:editing-cycles>53</meta:editing-cycles>
    <meta:editing-duration>PT3H15M20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517" meta:character-count="538"/>
  </office:meta>
</office:document-meta>
</file>