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326cm" table:align="left" style:writing-mode="lr-tb"/>
    </style:style>
    <style:style style:name="表格1.A" style:family="table-column">
      <style:table-column-properties style:column-width="16.528cm"/>
    </style:style>
    <style:style style:name="表格1.1" style:family="table-row">
      <style:table-row-properties style:min-row-height="1.552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22.14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7" style:family="paragraph" style:parent-style-name="Standard">
      <style:paragraph-properties fo:margin-left="0cm" fo:margin-right="0cm" fo:line-height="1.058cm" fo:text-indent="0.741cm" style:auto-text-indent="false"/>
    </style:style>
    <style:style style:name="P8" style:family="paragraph" style:parent-style-name="Standard" style:list-style-name="WW8Num3">
      <style:paragraph-properties fo:margin-left="0.63cm" fo:margin-right="0cm" fo:line-height="0.882cm" fo:text-indent="-0.63cm" style:auto-text-indent="false"/>
    </style:style>
    <style:style style:name="P9" style:family="paragraph" style:parent-style-name="Standard">
      <style:paragraph-properties fo:margin-left="4.449cm" fo:margin-right="0cm" fo:line-height="0.882cm" fo:text-indent="-4.449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494cm" fo:margin-right="0cm" fo:line-height="0.882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Arial"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請領戶籍謄本】應繳附證件檢查表</text:span></text:p>
      <table:table table:name="表格1" table:style-name="表格1">
        <table:table-column table:style-name="表格1.A"/>
        <table:table-row table:style-name="表格1.1">
          <table:table-cell table:style-name="表格1.A1" office:value-type="string">
            <text:p text:style-name="Standard"><text:span text:style-name="T2">■請攜帶應繳附證件(均查驗正本)，至全國任一</text:span><text:span text:style-name="T3">戶政事務所</text:span><text:span text:style-name="T3">辦理。</text:span></text:p>
          </table:table-cell>
        </table:table-row>
        <table:table-row table:style-name="表格1.2">
          <table:table-cell table:style-name="表格1.A1" office:value-type="string">
            <text:p text:style-name="P7"><text:span text:style-name="T2">下列文件您帶齊了嗎？請檢查確認並打勾：</text:span></text:p>
            <text:list xml:id="list4352513839335991334" text:style-name="WW8Num3">
              <text:list-item>
                <text:p text:style-name="P8"><text:span text:style-name="T2">申請人</text:span><text:span text:style-name="T8">國民</text:span><text:span text:style-name="T2">身分證</text:span></text:p>
              </text:list-item>
              <text:list-item>
                <text:p text:style-name="P8"><text:span text:style-name="T2">印章</text:span><text:span text:style-name="T5">(或本人簽名)</text:span></text:p>
              </text:list-item>
              <text:list-item>
                <text:p text:style-name="P8"><text:span text:style-name="T2">委託書</text:span><text:span text:style-name="T5">(委託申請者，受委託人應繳驗身分證明文件正本及委託人出具之委託書；為確認委託人之真意，戶政事務所得依行政程序法第1章第6節之規定調查事實及證據，例如可調閱檔存申請書核對委託人筆跡、以電話向委託人求證或請受託人提憑委託人身分證明文件影本等方式。）</text:span></text:p>
              </text:list-item>
              <text:list-item>
                <text:p text:style-name="P8"><text:span text:style-name="T2">利害關係證明文件</text:span><text:span text:style-name="T5">（利害關係人申請須檢附）</text:span></text:p>
              </text:list-item>
              <text:list-item>
                <text:p text:style-name="P8"><text:span text:style-name="T2">公司執照或營利登記證影本</text:span><text:span text:style-name="T8">，須具結「與正本相符，如有不實願負法律責任」字樣及由委託人簽名或蓋章，或由公司行號、機構及負責人蓋章</text:span><text:span text:style-name="T5">（金融機構等法人委託申請須檢附）</text:span></text:p>
              </text:list-item>
            </text:list>
            <text:p text:style-name="P3"/>
            <text:p text:style-name="P3">應注意事項:</text:p>
            <text:p text:style-name="P2"><text:span text:style-name="T2">※規費每張新台幣15元。</text:span></text:p>
            <text:p text:style-name="P9">※利害關係人申請：利害關係人國民身分證、印章（或簽名），並應繳驗利害關係證明文件或親屬關係證明文件。</text:p>
            <text:p text:style-name="P10">※委託書在國外作成者應經我駐外使領館認證，委託書在大陸地區作成者應經海基會驗證。</text:p>
            <text:p text:style-name="P10">※如有其他問題，請親洽或電洽（03）4521100本所將有專人為您解說。</text:p>
            <text:p text:style-name="P4"/>
            <text:p text:style-name="P4"/>
            <text:p text:style-name="P1"><text:span text:style-name="T7">桃園市中壢區戶政事務所 <text:s/>關心您</text:span></text:p>
            <text:p text:style-name="P5"/>
            <text:p text:style-name="P6"/>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_20_字元2_20_字元_20_字元_20_字元_20_字元" style:display-name=" 字元2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bold" style:font-name-asian="標楷體" style:font-weight-asian="bold" style:font-name-complex="Times New Roman"/>
    </style:style>
    <style:style style:name="WW8Num1z1" style:family="text">
      <style:text-properties style:font-name="Wingdings" style:font-name-complex="Wingdings"/>
    </style:style>
    <style:style style:name="WW8Num2z0" style:family="text">
      <style:text-properties style:font-name="標楷體" fo:font-weight="bold" style:font-name-asian="標楷體" style:font-weight-asian="bold" style:font-name-complex="Times New Roman"/>
    </style:style>
    <style:style style:name="WW8Num2z1" style:family="text">
      <style:text-properties style:font-name="Wingdings" style:font-name-complex="Wingdings"/>
    </style:style>
    <style:style style:name="WW8Num3z0" style:family="text">
      <style:text-properties style:font-name="新細明體" fo:font-size="14pt" fo:language="en" fo:country="US" fo:font-weight="bold" style:font-name-asian="新細明體" style:font-size-asian="14pt" style:font-weight-asian="bold" style:font-name-complex="Times New Roman" style:font-size-complex="14pt"/>
    </style:style>
    <style:style style:name="WW8Num3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死亡登記】應繳附證件檢查表</dc:title>
    <meta:initial-creator>company</meta:initial-creator>
    <meta:creation-date>2009-07-20T08:38:00</meta:creation-date>
    <dc:creator>USER</dc:creator>
    <dc:date>2023-01-11T11:38:00</dc:date>
    <meta:print-date>2023-01-11T11:37:00</meta:print-date>
    <meta:editing-cycles>10</meta:editing-cycles>
    <meta:editing-duration>PT24M</meta:editing-duration>
    <meta:document-statistic meta:table-count="1" meta:image-count="0" meta:object-count="0" meta:page-count="2" meta:paragraph-count="14" meta:word-count="460" meta:character-count="470"/>
    <meta:generator>OpenOffice/4.1.11$Win32 OpenOffice.org_project/4111m1$Build-9808</meta:generator>
  </office:meta>
</office:document-meta>
</file>