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87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366cm" style:keep-together="true" fo:keep-together="auto"/>
    </style:style>
    <style:style style:name="P1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.494cm" fo:margin-right="0cm" fo:line-height="0.847cm" fo:text-indent="-0.494cm" style:auto-text-indent="false"/>
    </style:style>
    <style:style style:name="P4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WW8Num24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>
        <style:tab-stops>
          <style:tab-stop style:position="9.81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cm" fo:margin-right="0cm" fo:line-height="0.847cm" fo:text-indent="0.74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</style:style>
    <style:style style:name="P13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</text:span><text:span text:style-name="T6">收養登記</text:span><text:span text:style-name="T1">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574593744045026542" text:style-name="WW8Num24">
              <text:list-item>
                <text:p text:style-name="P8">收養子女應以書面為之，並向法院聲請認可。</text:p>
              </text:list-item>
              <text:list-item>
                <text:p text:style-name="P8">請攜帶應繳附證件(均查驗正本)，並得至全國任一戶政事務所辦理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1">下列文件您帶齊了嗎？請檢查確認並打勾：</text:p>
            <text:list xml:id="list41739757158625586" text:style-name="WW8Num37">
              <text:list-item>
                <text:p text:style-name="P12"><text:span text:style-name="T2">國民身分證 (□收養人 <text:s/>□被收養人</text:span><text:span text:style-name="T4">（未領證者免附）</text:span></text:p>
              </text:list-item>
              <text:list-item>
                <text:p text:style-name="P12"><text:span text:style-name="T2">印章 </text:span><text:span text:style-name="T5">(或本人簽名)</text:span></text:p>
              </text:list-item>
              <text:list-item>
                <text:p text:style-name="P12"><text:span text:style-name="T2">戶口名簿 </text:span><text:span text:style-name="T5">(收養人及被收養人)</text:span></text:p>
              </text:list-item>
              <text:list-item>
                <text:p text:style-name="P13">法院認可裁定書及裁定確定證明書</text:p>
              </text:list-item>
              <text:list-item>
                <text:p text:style-name="P14">養子女從姓約定書</text:p>
              </text:list-item>
              <text:list-item>
                <text:p text:style-name="P12"><text:span text:style-name="T3">2年內拍攝之符合</text:span><text:span text:style-name="T2">國民身分證</text:span><text:span text:style-name="T3">規格之彩色照片1張</text:span><text:span text:style-name="T5">（五官不得遮蓋、下顎至頭頂長度介於3.2至3.6公分）</text:span><text:span text:style-name="T4">（未領證者免附）</text:span></text:p>
              </text:list-item>
              <text:list-item>
                <text:p text:style-name="P12"><text:span text:style-name="T2">委託書</text:span><text:span text:style-name="T5">(委託他人代辦者，應填寫委託書，受託人應攜帶國民身分證、印章)</text:span></text:p>
              </text:list-item>
            </text:list>
            <text:p text:style-name="P1"/>
            <text:p text:style-name="P1">應注意事項:</text:p>
            <text:p text:style-name="P3"><text:span text:style-name="T2">※申請人：</text:span><text:span text:style-name="T7">1.收養人或被收養人2.利害關係人(無前列之申請人時)3.受委託人: (具有正當理由經戶政事務所核准者。)</text:span></text:p>
            <text:p text:style-name="P4">※僑居國外委託辦理時，須附經我國駐外使領館處認證之授權書。</text:p>
            <text:p text:style-name="P9">※國民身分證換證規費每張新台幣50元。戶口名簿規費每份新台幣30元。</text:p>
            <text:p text:style-name="P4">※如有其他問題，請親洽或電洽（03）4521100本所將有專人為您解說。</text:p>
            <text:p text:style-name="P5"/>
            <text:p text:style-name="P2"/>
            <text:p text:style-name="P2"/>
            <text:p text:style-name="P2"/>
            <text:p text:style-name="P2"/>
            <text:p text:style-name="P2">桃園市中壢區戶政事務所 <text:s/>關心您</text:p>
            <text:p text:style-name="P2"/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15-06-01T09:44:00</meta:creation-date>
    <dc:date>2016-11-21T09:36:40.51</dc:date>
    <meta:print-date>2016-11-04T15:59:00</meta:print-date>
    <meta:editing-cycles>11</meta:editing-cycles>
    <meta:editing-duration>PT22M50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411" meta:character-count="437"/>
  </office:meta>
</office:document-meta>
</file>