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199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5.37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7.427cm" style:keep-together="true" fo:keep-together="auto"/>
    </style:style>
    <style:style style:name="P1" style:family="paragraph" style:parent-style-name="Standard" style:list-style-name="WW8Num18">
      <style:paragraph-properties fo:line-height="0.847cm"/>
    </style:style>
    <style:style style:name="P2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8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6pt" fo:font-weight="bold" fo:background-color="#c0c0c0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63cm" fo:margin-right="0cm" fo:line-height="0.847cm" fo:text-indent="0cm" style:auto-text-indent="false"/>
    </style:style>
    <style:style style:name="P9" style:family="paragraph" style:parent-style-name="Standard" style:list-style-name="WW8Num37">
      <style:paragraph-properties fo:margin-left="0.751cm" fo:margin-right="0cm" fo:line-height="0.847cm" fo:text-indent="-0.751cm" style:auto-text-indent="false">
        <style:tab-stops/>
      </style:paragraph-properties>
    </style:style>
    <style:style style:name="P10" style:family="paragraph" style:parent-style-name="Standard" style:list-style-name="WW8Num37">
      <style:paragraph-properties fo:margin-left="0.751cm" fo:margin-right="0cm" fo:line-height="0.847cm" fo:text-indent="-0.75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847cm" fo:text-indent="-0.494cm" style:auto-text-indent="false"/>
    </style:style>
    <style:style style:name="P12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1.411cm" fo:line-height="0.847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離婚登記】應繳附證件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5462493273863506030" text:style-name="WW8Num18">
              <text:list-item>
                <text:p text:style-name="P4">協議離婚：雙方須同時到場申辦，以登記日期為離婚生效日。</text:p>
              </text:list-item>
              <text:list-item>
                <text:p text:style-name="P4">判決離婚：應於判決確定後30日內申請，得由當事人之一方申請。</text:p>
              </text:list-item>
              <text:list-item>
                <text:p text:style-name="P1"><text:span text:style-name="T2">法院調（和）解離婚：經法院調（和）解離婚成立者，應於調（和）解成立後30日內申請，得以當事人之一方為申請人。</text:span></text:p>
              </text:list-item>
              <text:list-item>
                <text:p text:style-name="P1"><text:span text:style-name="T2">雙方或一方在國內現有或曾有戶籍者，在國內、國外離婚（除經駐外館處函轉者外），得向全國任一戶政事務所辦理離婚登記。</text:span></text:p>
              </text:list-item>
              <text:list-item>
                <text:p text:style-name="P1"><text:span text:style-name="T2">經法院判決、調（和）解離婚得向全國任一戶政事務所辦理。</text:span></text:p>
              </text:list-item>
              <text:list-item>
                <text:p text:style-name="P1"><text:span text:style-name="T2">請攜帶應繳附證件(均查驗正本)。</text:span><text:span text:style-name="T5"> 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8"><text:span text:style-name="T2">下列文件您帶齊了嗎？請檢查確認並打勾：</text:span></text:p>
            <text:list xml:id="list6937373724149174881" text:style-name="WW8Num37">
              <text:list-item>
                <text:p text:style-name="P9"><text:span text:style-name="T2">國民身分證</text:span><text:span text:style-name="T5">（□雙方當事人 <text:s/>□申請人）</text:span></text:p>
              </text:list-item>
              <text:list-item>
                <text:p text:style-name="P9"><text:span text:style-name="T2">印章 </text:span><text:span text:style-name="T5">(或本人簽名)</text:span></text:p>
              </text:list-item>
              <text:list-item>
                <text:p text:style-name="P10">雙方當事人戶口名簿</text:p>
              </text:list-item>
              <text:list-item>
                <text:p text:style-name="P9"><text:span text:style-name="T3">離婚協議書或離婚判決書及判決確定證明書或法院調（和）解離婚筆錄。</text:span></text:p>
              </text:list-item>
              <text:list-item>
                <text:p text:style-name="P9"><text:span text:style-name="T2">當事人</text:span><text:span text:style-name="T4">2年內拍攝之符合</text:span><text:span text:style-name="T2">國民身分證</text:span><text:span text:style-name="T4">規格之彩色照片1張</text:span><text:span text:style-name="T2">。</text:span><text:span text:style-name="T5">（五官不得遮蓋、下顎至頭頂長度介於3.2至3.6公分）</text:span></text:p>
              </text:list-item>
              <text:list-item>
                <text:p text:style-name="P9"><text:span text:style-name="T2">委託書及受託人國民身分證、印章（＊除有正當理由經戶政機關核准者）</text:span></text:p>
              </text:list-item>
            </text:list>
            <text:p text:style-name="P5"/>
            <text:p text:style-name="P6">應注意事項:</text:p>
            <text:p text:style-name="P2"><text:span text:style-name="T2">※國民身分證換證規費每張新台幣50元。戶口名簿規費每份新台幣30元。</text:span></text:p>
            <text:p text:style-name="P3">※若有未成年子女請於協議書上載明子女權利義務行使負擔之歸屬。</text:p>
            <text:p text:style-name="P11"><text:span text:style-name="T2">※國外離婚者，其書約應翻譯成中文並經我駐外館處驗（認）證，離婚協議書經加註「符合行為地法」之字樣者得單方申辦</text:span><text:span text:style-name="T3">。如駐外館處僅就原文證件驗(認)證，應另經國內公證人辦理中文譯文認證。如委託代辦時，授權書或委託書亦應驗證。</text:span></text:p>
            <text:p text:style-name="P11"><text:span text:style-name="T3">※與大陸地區人民離婚書件（含委託書）須經海基會驗證；大陸法院判決離婚者，所持民事判決書及確定證明書須再經我國法院裁定認可。</text:span></text:p>
            <text:p text:style-name="P12">※如有其他問題，請親洽或電洽（03）4521100本所將有專人為您解說。</text:p>
            <text:p text:style-name="P13"><text:span text:style-name="T6"><text:s text:c="7"/>桃園市中壢區戶政事務所 <text:s/>關心您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fo:color="#000000"/>
    </style:style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7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登記應繳附證件檢查表</dc:title>
    <meta:initial-creator>一股股長</meta:initial-creator>
    <meta:creation-date>2015-06-01T09:48:00</meta:creation-date>
    <dc:creator>AS103XXXX</dc:creator>
    <dc:date>2016-11-09T11:27:00</dc:date>
    <meta:print-date>2015-05-29T10:29:00</meta:print-date>
    <meta:editing-cycles>9</meta:editing-cycles>
    <meta:editing-duration>PT3M</meta:editing-duration>
    <meta:document-statistic meta:table-count="1" meta:image-count="0" meta:object-count="0" meta:page-count="1" meta:paragraph-count="21" meta:word-count="681" meta:character-count="709"/>
    <meta:generator>OpenOffice.org/3.4.1$Win32 OpenOffice.org_project/341m1$Build-9593</meta:generator>
  </office:meta>
</office:document-meta>
</file>