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4.37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29cm" style:keep-together="true" fo:keep-together="auto"/>
    </style:style>
    <style:style style:name="P1" style:family="paragraph" style:parent-style-name="Standard" style:list-style-name="WW8Num35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>
        <style:tab-stops>
          <style:tab-stop style:position="9.816cm"/>
        </style:tab-stops>
      </style:paragraph-properties>
    </style:style>
    <style:style style:name="P4" style:family="paragraph" style:parent-style-name="Standard" style:list-style-name="WW8Num16">
      <style:paragraph-properties fo:margin-left="0.85cm" fo:margin-right="0cm" fo:line-height="0.776cm" fo:text-indent="-0.85cm" style:auto-text-indent="false"/>
    </style:style>
    <style:style style:name="P5" style:family="paragraph" style:parent-style-name="Standard" style:list-style-name="WW8Num16">
      <style:paragraph-properties fo:margin-left="0.85cm" fo:margin-right="0cm" fo:line-height="0.776cm" fo:text-indent="-0.85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63cm" fo:margin-right="0cm" fo:line-height="0.847cm" fo:text-indent="0cm" style:auto-text-indent="false"/>
    </style:style>
    <style:style style:name="P7" style:family="paragraph" style:parent-style-name="Standard">
      <style:paragraph-properties fo:margin-left="0.494cm" fo:margin-right="0cm" fo:line-height="0.847cm" fo:text-indent="-0.494cm" style:auto-text-indent="false"/>
    </style:style>
    <style:style style:name="P8" style:family="paragraph" style:parent-style-name="Standard">
      <style:paragraph-properties fo:margin-left="0cm" fo:margin-right="1.411cm" fo:line-height="0.84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letter-spacing="0.026cm" fo:font-weight="bold" fo:background-color="#ffffff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標楷體" fo:font-size="14pt" fo:letter-spacing="0.026cm" fo:font-weight="bold" fo:background-color="#ffffff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結婚登記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760946446963626686" text:style-name="WW8Num16">
              <text:list-item>
                <text:p text:style-name="P4"><text:span text:style-name="T2">結婚雙方當事人應親自辦理；無法於結婚當日親自辦理者，</text:span><text:span text:style-name="T2">得</text:span><text:span text:style-name="T2">於前三個辦公日內，向戶政事務所事先申請結婚登記，並指定結婚登記日</text:span><text:span text:style-name="T2">。</text:span></text:p>
              </text:list-item>
              <text:list-item>
                <text:p text:style-name="P5">民國97年5月22日以前（含）結婚或結婚已生效者，得由結婚當事人之一方申請結婚登記。</text:p>
              </text:list-item>
              <text:list-item>
                <text:p text:style-name="P4"><text:span text:style-name="T4">雙方或一方在國內現有或曾有戶籍者，在國內結婚、國外結婚（除經駐外館處函轉者外），得向全國任一戶政事務所辦理結婚登記。</text:span></text:p>
              </text:list-item>
              <text:list-item>
                <text:p text:style-name="P4"><text:span text:style-name="T4">請攜帶應繳附證件(均查驗正本)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<text:span text:style-name="T4">下列文件您帶齊了嗎？請檢查確認並打勾：</text:span></text:p>
            <text:list xml:id="list2403746930319711997" text:style-name="WW8Num35">
              <text:list-item>
                <text:p text:style-name="P1"><text:span text:style-name="T4">國民身分證</text:span><text:span text:style-name="T7">（□雙方當事人 <text:s/>□申請人</text:span><text:span text:style-name="T7">）</text:span></text:p>
              </text:list-item>
              <text:list-item>
                <text:p text:style-name="P1"><text:span text:style-name="T4">印章 </text:span><text:span text:style-name="T7">(或本人簽名)</text:span></text:p>
              </text:list-item>
              <text:list-item>
                <text:p text:style-name="P1"><text:span text:style-name="T4">雙方當事人戶口名簿 </text:span></text:p>
              </text:list-item>
              <text:list-item>
                <text:p text:style-name="P1"><text:span text:style-name="T6">2年內拍攝之符合</text:span><text:span text:style-name="T4">國民身分證</text:span><text:span text:style-name="T6">規格之彩色照片1張</text:span><text:span text:style-name="T7">（五官不得遮蓋、下顎至頭頂長度介於3.2至3.6公分）</text:span></text:p>
              </text:list-item>
              <text:list-item>
                <text:p text:style-name="P1"><text:span text:style-name="T4">結婚書約或其他結婚證明文件</text:span><text:span text:style-name="T7">（於國外結婚證明文件須經駐外館處驗證）</text:span></text:p>
              </text:list-item>
              <text:list-item>
                <text:p text:style-name="P1"><text:span text:style-name="T4">護照及經駐外館處驗證之中外文婚姻狀況證明文件，婚姻狀況證明文件有效期限為原核發機關核發之日起6個月內有效（</text:span><text:span text:style-name="T7">國人與外籍人士於國內結婚須檢附）</text:span></text:p>
              </text:list-item>
              <text:list-item>
                <text:p text:style-name="P1"><text:span text:style-name="T11">與大陸地區人民辦理結婚登記者</text:span><text:span text:style-name="T12">，</text:span><text:span text:style-name="T12">應提憑</text:span><text:span text:style-name="T11">大陸地區</text:span><text:span text:style-name="T12">結婚</text:span><text:span text:style-name="T12">公證書</text:span><text:span text:style-name="T12">，</text:span><text:span text:style-name="T12">經財團法人海基會驗證</text:span><text:span text:style-name="T12">，</text:span><text:span text:style-name="T12">及經內政部移民署發給</text:span><text:span text:style-name="T12">加蓋「通過面談，請憑辦理結婚登記」章戳之臺灣地區入出國許可證。</text:span></text:p>
              </text:list-item>
              <text:list-item>
                <text:p text:style-name="P1"><text:span text:style-name="T4">經駐外館處驗證之取用中文姓名聲明書</text:span><text:span text:style-name="T7">（國人與外籍人士結婚須檢附）</text:span></text:p>
              </text:list-item>
              <text:list-item>
                <text:p text:style-name="P1"><text:span text:style-name="T4">委託書及受託人國民身分證、印章（＊須有正當理由經戶政事務所核准者）</text:span></text:p>
              </text:list-item>
            </text:list>
            <text:p text:style-name="P2">應注意事項:</text:p>
            <text:p text:style-name="P3"><text:span text:style-name="T4">※國民身分證換證規費每張新台幣50元。戶口名簿規費每份新台幣30元。</text:span></text:p>
            <text:p text:style-name="P3"><text:span text:style-name="T4">※</text:span><text:span text:style-name="T4">在國外結婚</text:span><text:span text:style-name="T4">已生效者</text:span><text:span text:style-name="T4">，其</text:span><text:span text:style-name="T4">結婚</text:span><text:span text:style-name="T4">證</text:span><text:span text:style-name="T4">明文件</text:span><text:span text:style-name="T4">須經我駐外館處或政府認可之機構驗證</text:span><text:span text:style-name="T4">並翻譯成中文</text:span><text:span text:style-name="T4">。中文譯本，應由駐外館處驗證或國內公證人認證之。如委託代辦時，授權委託書亦應認證。</text:span></text:p>
            <text:p text:style-name="P7"><text:span text:style-name="T4">※如有其他問題，請親洽或電洽（03）4521100本所將有專人為您解說。</text:span><text:span text:style-name="T10"> </text:span></text:p>
            <text:p text:style-name="P8"><text:span text:style-name="T10"><text:s text:c="5"/>桃園市中壢區戶政事務所 <text:s/>關心您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fo:color="#000000"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22-12-29T14:21:00</meta:creation-date>
    <dc:creator>USER</dc:creator>
    <dc:date>2022-12-29T14:21:00</dc:date>
    <meta:print-date>2015-05-29T10:29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708" meta:character-count="735"/>
    <meta:generator>OpenOffice/4.1.11$Win32 OpenOffice.org_project/4111m1$Build-9808</meta:generator>
  </office:meta>
</office:document-meta>
</file>