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199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1.95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4.875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>
        <style:tab-stops>
          <style:tab-stop style:position="9.816cm"/>
        </style:tab-stops>
      </style:paragraph-properties>
    </style:style>
    <style:style style:name="P3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paragraph-properties fo:margin-left="0.63cm" fo:margin-right="0cm" fo:line-height="0.847cm" fo:text-indent="-0.63cm" style:auto-text-indent="false"/>
    </style:style>
    <style:style style:name="P6" style:family="paragraph" style:parent-style-name="Standard">
      <style:paragraph-properties fo:margin-left="0.63cm" fo:margin-right="0cm" fo:line-height="0.847cm" fo:text-indent="0cm" style:auto-text-indent="false"/>
    </style:style>
    <style:style style:name="P7" style:family="paragraph" style:parent-style-name="Standard" style:list-style-name="WW8Num37">
      <style:paragraph-properties fo:margin-left="0.751cm" fo:margin-right="0cm" fo:line-height="0.847cm" fo:text-indent="-0.751cm" style:auto-text-indent="false">
        <style:tab-stops/>
      </style:paragraph-properties>
    </style:style>
    <style:style style:name="P8" style:family="paragraph" style:parent-style-name="Standard">
      <style:paragraph-properties fo:margin-left="0.496cm" fo:margin-right="0cm" fo:line-height="0.847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49cm" fo:margin-right="0cm" fo:line-height="0.847cm" fo:text-indent="0cm" style:auto-text-indent="false"/>
    </style:style>
    <style:style style:name="P10" style:family="paragraph" style:parent-style-name="Standard">
      <style:paragraph-properties fo:margin-left="0.494cm" fo:margin-right="0cm" fo:line-height="0.847cm" fo:text-indent="-0.494cm" style:auto-text-indent="false"/>
    </style:style>
    <style:style style:name="P11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423cm" fo:margin-right="0cm" fo:line-height="0.847cm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1.411cm" fo:line-height="0.847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fo:background-color="#c0c0c0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1" style:family="text">
      <style:text-properties fo:color="#000000"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【死亡</text:span><text:span text:style-name="T8">、死亡宣告</text:span><text:span text:style-name="T1">登記】應繳附證件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66230751556647879" text:style-name="WW8Num2">
              <text:list-item>
                <text:p text:style-name="P5"><text:span text:style-name="T2">申報期限：30日內</text:span><text:span text:style-name="T6">。</text:span></text:p>
              </text:list-item>
              <text:list-item>
                <text:p text:style-name="P5"><text:span text:style-name="T9">死亡(死亡宣告)登記，得向全國任一戶政事務所申請登記。</text:span></text:p>
              </text:list-item>
              <text:list-item>
                <text:p text:style-name="P5"><text:span text:style-name="T2">請攜帶應繳附證件(均查驗正本)。</text:span><text:span text:style-name="T6"> 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6"><text:span text:style-name="T2">下列文件您帶齊了嗎？請檢查確認</text:span><text:span text:style-name="T9">並打勾</text:span><text:span text:style-name="T2">：</text:span></text:p>
            <text:list xml:id="list538952152806099012" text:style-name="WW8Num37">
              <text:list-item>
                <text:p text:style-name="P7"><text:span text:style-name="T2">申請人</text:span><text:span text:style-name="T9">國民身</text:span><text:span text:style-name="T2">分證</text:span></text:p>
              </text:list-item>
              <text:list-item>
                <text:p text:style-name="P7"><text:span text:style-name="T2">印章 </text:span><text:span text:style-name="T6">(或本人簽名)</text:span></text:p>
              </text:list-item>
              <text:list-item>
                <text:p text:style-name="P7"><text:span text:style-name="T2">死亡者及配偶之戶口名簿</text:span></text:p>
              </text:list-item>
              <text:list-item>
                <text:p text:style-name="P7"><text:span text:style-name="T9">死亡者國民身分證</text:span><text:span text:style-name="T12">（無國民身分證者免附）</text:span></text:p>
              </text:list-item>
              <text:list-item>
                <text:p text:style-name="P7"><text:span text:style-name="T4">死亡證明書、檢驗書（相驗書）或驗屍證明書，死亡宣告者附法院判決書及判決確定證明書。 </text:span><text:span text:style-name="T5"><text:line-break/></text:span><text:span text:style-name="T3">死亡者如有配偶，請攜帶國民身分證、印章、</text:span><text:span text:style-name="T11">2年內拍攝之符合</text:span><text:span text:style-name="T2">國民身分證</text:span><text:span text:style-name="T11">規格之彩色照片1張</text:span><text:span text:style-name="T6">（五官不得遮蓋、下顎至頭頂長度介於3.2至3.6公分）</text:span><text:span text:style-name="T3">申辦</text:span><text:span text:style-name="T10">，委託他人辦理，應附委託書</text:span><text:span text:style-name="T3">。</text:span></text:p>
              </text:list-item>
              <text:list-item>
                <text:p text:style-name="P7"><text:span text:style-name="T2">委託書</text:span><text:span text:style-name="T6">(委託他人代辦者，應填寫委託書，受託人應攜帶國民身分證、印章)</text:span></text:p>
              </text:list-item>
            </text:list>
            <text:p text:style-name="P3">應注意事項:</text:p>
            <text:p text:style-name="P1"><text:span text:style-name="T9">※申請人：配偶、親屬、戶長、同居人、經理殮葬之人、死亡者死亡時</text:span></text:p>
            <text:p text:style-name="P8">之房屋或土地管理人。死亡宣告登記以聲請死亡宣告者或利害關係人為申請人。</text:p>
            <text:p text:style-name="P2"><text:span text:style-name="T2">※國民身分證換證規費每張新台幣50元。</text:span><text:span text:style-name="T9">戶口名簿規費每份</text:span><text:span text:style-name="T2">新台幣</text:span><text:span text:style-name="T9">30元。</text:span></text:p>
            <text:p text:style-name="P1"><text:span text:style-name="T3">※</text:span><text:span text:style-name="T2">在國外死亡者，死亡證明書如係外文應翻譯成中文並經我駐外館處驗證</text:span></text:p>
            <text:p text:style-name="P9"><text:span text:style-name="T3">；</text:span><text:span text:style-name="T2">大陸地區死亡者，提憑大陸地區開具之死亡公證書，須經財團法人海峽交流基金會驗證。</text:span></text:p>
            <text:p text:style-name="P10"><text:span text:style-name="T2">※死亡宣告登記應附法院判決書及判決確定證明書。</text:span></text:p>
            <text:p text:style-name="P11">※如有其他問題，請親洽或電洽（03）4521100本所將有專人為您解說。</text:p>
            <text:p text:style-name="P11"/>
            <text:p text:style-name="P11"/>
            <text:p text:style-name="P12"/>
            <text:p text:style-name="P13"><text:span text:style-name="T7"><text:s text:c="3"/>桃園市中壢區戶政事務所 <text:s/>關心您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style:font-name="標楷體" fo:language="en" fo:country="US" fo:font-weight="bold" style:font-name-asian="標楷體" style:font-weight-asian="bold" style:font-name-complex="標楷體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fo:color="#000000"/>
    </style:style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7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標楷體" fo:font-weight="bold" style:font-name-asian="標楷體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登記應繳附證件檢查表</dc:title>
    <meta:initial-creator>一股股長</meta:initial-creator>
    <meta:creation-date>2015-07-02T14:26:00</meta:creation-date>
    <dc:creator>AS103XXXX</dc:creator>
    <dc:date>2016-11-09T10:35:00</dc:date>
    <meta:print-date>2015-07-02T12:23:00</meta:print-date>
    <meta:editing-cycles>9</meta:editing-cycles>
    <meta:editing-duration>PT28M</meta:editing-duration>
    <meta:document-statistic meta:table-count="1" meta:image-count="0" meta:object-count="0" meta:page-count="1" meta:paragraph-count="20" meta:word-count="544" meta:character-count="567"/>
    <meta:generator>OpenOffice.org/3.4.1$Win32 OpenOffice.org_project/341m1$Build-9593</meta:generator>
  </office:meta>
</office:document-meta>
</file>