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6.025cm" style:keep-together="true" fo:keep-together="auto"/>
    </style:style>
    <style:style style:name="表格1.3" style:family="table-row">
      <style:table-row-properties style:min-row-height="5.055cm" style:keep-together="true" fo:keep-together="auto"/>
    </style:style>
    <style:style style:name="表格1.4" style:family="table-row">
      <style:table-row-properties style:min-row-height="11.562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1">
      <style:paragraph-properties fo:line-height="0.847cm"/>
    </style:style>
    <style:style style:name="P3" style:family="paragraph" style:parent-style-name="Standard" style:list-style-name="WW8Num31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3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31">
      <style:paragraph-properties fo:margin-left="0.63cm" fo:margin-right="0cm" fo:line-height="0.847cm" fo:text-indent="-0.63cm" style:auto-text-indent="false"/>
    </style:style>
    <style:style style:name="P12" style:family="paragraph" style:parent-style-name="Standard" style:list-style-name="WW8Num31">
      <style:paragraph-properties fo:margin-left="0.63cm" fo:margin-right="0cm" fo:line-height="0.847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847cm" fo:text-indent="-0.494cm" style:auto-text-indent="false"/>
    </style:style>
    <style:style style:name="P14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【印鑑登記、變更、註銷及印鑑證明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956009086525158409" text:style-name="WW8Num11">
              <text:list-item>
                <text:p text:style-name="P2"><text:span text:style-name="T2">請攜帶應繳附證件(均查驗正本)，至</text:span><text:span text:style-name="T3">戶籍所在地戶政事務所</text:span><text:span text:style-name="T3">辦理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0">下列文件您帶齊了嗎？請檢查確認並打勾：</text:p>
            <text:p text:style-name="P1"><text:span text:style-name="T2">◎【印鑑登記、變更、廢止】:</text:span></text:p>
            <text:list xml:id="list3856728252864830674" text:style-name="WW8Num31">
              <text:list-item>
                <text:p text:style-name="P11"><text:span text:style-name="T2">當事人國民身分證</text:span></text:p>
              </text:list-item>
              <text:list-item>
                <text:p text:style-name="P12">印鑑章</text:p>
              </text:list-item>
              <text:list-item>
                <text:p text:style-name="P11"><text:span text:style-name="T2">當事人應親自來所辦理。</text:span><text:span text:style-name="T5">（未成年人由法定代理人共同辦理，法定代理人一方無法共同辦理時，應出具同意書交由另一方代辦）</text:span></text:p>
              </text:list-item>
              <text:list-item>
                <text:p text:style-name="P11"><text:span text:style-name="T2">規費新台幣20元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◎【印鑑證明】:</text:p>
            <text:list xml:id="list28614571" text:continue-numbering="true" text:style-name="WW8Num31">
              <text:list-item>
                <text:p text:style-name="P3"><text:span text:style-name="T2">申請人及受託人國民身分證(當事人已辦理印鑑登記者，方可委託)</text:span></text:p>
              </text:list-item>
              <text:list-item>
                <text:p text:style-name="P5">印鑑章</text:p>
              </text:list-item>
              <text:list-item>
                <text:p text:style-name="P11"><text:span text:style-name="T2">委任書</text:span><text:span text:style-name="T5">(委託辦理時委任書應由委任人</text:span><text:span text:style-name="T2">親自簽名並蓋原登記之印鑑章</text:span><text:span text:style-name="T5">，受託人應攜帶雙方之國民身分證、印章）</text:span></text:p>
              </text:list-item>
              <text:list-item>
                <text:p text:style-name="P11"><text:span text:style-name="T2">每份規費新台幣20元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7">應注意事項:</text:p>
            <text:p text:style-name="P14">※印鑑章應使用戶籍登記姓名，姓名下勿加「章」、「之章」、「之印」或其他文字、符號或圖騰。</text:p>
            <text:p text:style-name="P13"><text:span text:style-name="T2">※印鑑長、寬或直徑須一公分以上未逾三公分，且不得使用原子章或橡膠等易變形材質。</text:span></text:p>
            <text:p text:style-name="P13"><text:span text:style-name="T2">※</text:span><text:span text:style-name="T3">受</text:span><text:span text:style-name="T3">監護</text:span><text:span text:style-name="T3">宣告者，印鑑登記由其法定代理人代辦。</text:span></text:p>
            <text:p text:style-name="P14">※在營軍人，得由所屬連級以上部隊長核轉其印鑑登記機關辦理。</text:p>
            <text:p text:style-name="P13"><text:span text:style-name="T2">※監所收容人，得由監所長官核轉其印鑑登記機關辦理印鑑登記。</text:span></text:p>
            <text:p text:style-name="P13"><text:span text:style-name="T2">※</text:span><text:span text:style-name="T3">在國外委託辦理者，其授權書須註明申請印鑑登記及(或)印鑑證明份數，並經我駐外館處驗證始得辦理； </text:span><text:span text:style-name="T3">在大陸地區作成者，應經海基會驗證。</text:span></text:p>
            <text:p text:style-name="P14">※如有其他問題，請親洽或電洽（03）4521100本所將有專人為您解說。</text:p>
            <text:p text:style-name="P8"/>
            <text:p text:style-name="P8">桃園市中壢區戶政事務所 <text:s/>關心您</text:p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" style:display-name=" 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0000ff"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weight="bold" style:font-name-asian="標楷體" style:font-weight-asian="bold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fo:font-weight="bold" style:font-name-asian="標楷體" style:font-weight-asian="bold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fo:font-weight="bold" style:font-name-asian="標楷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fo:font-weight="bold" style:font-name-asian="標楷體" style:font-weight-asian="bold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fo:font-size="14pt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ff" style:font-name="Wingdings" fo:font-size="24pt" style:font-size-asian="24pt" style:font-name-complex="Wingdings" style:font-size-complex="24pt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style:font-name="標楷體" fo:font-weight="bold" style:font-name-asian="標楷體" style:font-weight-asian="bold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標楷體" fo:font-weight="bold" style:font-name-asian="標楷體" style:font-weight-asian="bold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23-08-04T08:54:00</meta:creation-date>
    <dc:creator>1362 a110</dc:creator>
    <dc:date>2023-08-04T08:55:00</dc:date>
    <meta:print-date>2016-11-09T13:15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547" meta:character-count="559"/>
    <meta:generator>OpenOffice/4.1.11$Win32 OpenOffice.org_project/4111m1$Build-9808</meta:generator>
  </office:meta>
</office:document-meta>
</file>