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326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4.875cm" style:keep-together="true" fo:keep-together="auto"/>
    </style:style>
    <style:style style:name="P1" style:family="paragraph" style:parent-style-name="Standard">
      <style:paragraph-properties fo:line-height="0.882cm" fo:text-align="justify" style:justify-single-word="false" style:snap-to-layout-grid="false"/>
    </style:style>
    <style:style style:name="P2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line-height="1.058cm" fo:text-indent="0.741cm" style:auto-text-indent="false"/>
    </style:style>
    <style:style style:name="P7" style:family="paragraph" style:parent-style-name="Standard" style:list-style-name="WW8Num3">
      <style:paragraph-properties fo:margin-left="0.63cm" fo:margin-right="0cm" fo:line-height="0.882cm" fo:text-indent="-0.63cm" style:auto-text-indent="false"/>
    </style:style>
    <style:style style:name="P8" style:family="paragraph" style:parent-style-name="Standard">
      <style:paragraph-properties fo:margin-left="0cm" fo:margin-right="1.083cm" fo:line-height="0.882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882cm" fo:text-indent="-0.49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333333"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color="#333333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【門牌證明】應繳附證件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■請攜帶應繳附證件(均查驗正本)</text:span><text:span text:style-name="T6">，</text:span><text:span text:style-name="T3">至房屋所在地戶政事務所</text:span><text:span text:style-name="T7">辦理</text:span><text:span text:style-name="T2">。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下列文件您帶齊了嗎？請檢查確認並打勾：</text:span></text:p>
            <text:list xml:id="list8318212697104354997" text:style-name="WW8Num3">
              <text:list-item>
                <text:p text:style-name="P7"><text:span text:style-name="T2">申請人國民身分證</text:span></text:p>
              </text:list-item>
              <text:list-item>
                <text:p text:style-name="P7"><text:span text:style-name="T2">印章</text:span><text:span text:style-name="T4">(或本人簽名)</text:span></text:p>
              </text:list-item>
            </text:list>
            <text:p text:style-name="P2">辦理門牌證明可依下列適用條件擇一：</text:p>
            <text:p text:style-name="P1"><text:span text:style-name="T8">□</text:span><text:span text:style-name="T2">房屋所有權人:</text:span><text:span text:style-name="T9">攜帶建物所有權狀或繳納最近一期房屋稅憑證正本。</text:span></text:p>
            <text:p text:style-name="P8"><text:span text:style-name="T8">□房屋現住人：</text:span><text:span text:style-name="T9">攜帶申請人國民身分證、印章（或簽名）。</text:span></text:p>
            <text:list xml:id="list29670727" text:continue-numbering="true" text:style-name="WW8Num3">
              <text:list-item>
                <text:p text:style-name="P7"><text:span text:style-name="T2">委託書</text:span><text:span text:style-name="T4">(委託他人申請應填寫委託書交予受託人，受託人應攜帶國民身分證。）</text:span></text:p>
              </text:list-item>
            </text:list>
            <text:p text:style-name="P9"/>
            <text:p text:style-name="P3">應注意事項:</text:p>
            <text:p text:style-name="P9">※申請人：房屋所有權人、現住人、房屋管理人、利害關係人。</text:p>
            <text:p text:style-name="P11">※申請門牌整編證明工本費每張新台幣二十元。</text:p>
            <text:p text:style-name="P11">※利害關係人申請應繳附利害關係證明文件。</text:p>
            <text:p text:style-name="P10">※如有其他問題，請親洽或電洽（03）4521100本所將有專人為您解說。</text:p>
            <text:p text:style-name="P4"/>
            <text:p text:style-name="P4"/>
            <text:p text:style-name="P4"/>
            <text:p text:style-name="P4"/>
            <text:p text:style-name="P4">桃園市中壢區戶政事務所 <text:s/>關心您</text:p>
            <text:p text:style-name="P5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死亡登記】應繳附證件檢查表</dc:title>
    <meta:initial-creator>company</meta:initial-creator>
    <meta:creation-date>2009-07-20T08:39:00</meta:creation-date>
    <dc:creator>AS103XXXX</dc:creator>
    <dc:date>2016-11-09T13:05:00</dc:date>
    <meta:editing-cycles>6</meta:editing-cycles>
    <meta:editing-duration>PT3M</meta:editing-duration>
    <meta:document-statistic meta:table-count="1" meta:image-count="0" meta:object-count="0" meta:page-count="1" meta:paragraph-count="15" meta:word-count="311" meta:character-count="320"/>
    <meta:generator>OpenOffice.org/3.4.1$Win32 OpenOffice.org_project/341m1$Build-9593</meta:generator>
  </office:meta>
</office:document-meta>
</file>