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199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1.12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8.246cm" style:keep-together="true" fo:keep-together="auto"/>
    </style:style>
    <style:style style:name="P1" style:family="paragraph" style:parent-style-name="Standard" style:list-style-name="WW8Num26">
      <style:paragraph-properties fo:line-height="0.706cm"/>
    </style:style>
    <style:style style:name="P2" style:family="paragraph" style:parent-style-name="Standard" style:list-style-name="WW8Num30">
      <style:paragraph-properties fo:line-height="0.847cm"/>
    </style:style>
    <style:style style:name="P3" style:family="paragraph" style:parent-style-name="Standard">
      <style:paragraph-properties fo:line-height="0.847cm">
        <style:tab-stops>
          <style:tab-stop style:position="9.816cm"/>
        </style:tab-stops>
      </style:paragraph-properties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 style:list-style-name="WW8Num26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cm" fo:margin-right="0cm" fo:line-height="0.847cm" fo:text-indent="0.741cm" style:auto-text-indent="false"/>
    </style:style>
    <style:style style:name="P10" style:family="paragraph" style:parent-style-name="Standard" style:list-style-name="WW8Num37">
      <style:paragraph-properties fo:margin-left="1cm" fo:margin-right="0cm" fo:line-height="0.847cm" fo:text-indent="-1cm" style:auto-text-indent="false">
        <style:tab-stops/>
      </style:paragraph-properties>
    </style:style>
    <style:style style:name="P11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847cm" fo:text-indent="-0.494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top="0cm" fo:margin-bottom="0.635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fo:background-color="#ffffff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【</text:span><text:span text:style-name="T2">姓名變更登記】</text:span><text:span text:style-name="T1">應繳附證件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803960128480300120" text:style-name="WW8Num26">
              <text:list-item>
                <text:list>
                  <text:list-item>
                    <text:p text:style-name="P1"><text:span text:style-name="T8">姓名變更登記，得向全國任一戶政事務所申請登記。</text:span></text:p>
                  </text:list-item>
                  <text:list-item>
                    <text:p text:style-name="P5">請攜帶應繳附證件(均查驗正本)。</text:p>
                  </text:list-item>
                </text:list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9"><text:span text:style-name="T3">下列文件您帶齊了嗎？請檢查確認並打勾：</text:span></text:p>
            <text:list xml:id="list6133602593405511594" text:style-name="WW8Num30">
              <text:list-item>
                <text:p text:style-name="P2"><text:span text:style-name="T3">國民身分證（□當事人 <text:s/>□申請人）</text:span><text:span text:style-name="T5">（未領證者免附）</text:span></text:p>
              </text:list-item>
              <text:list-item>
                <text:p text:style-name="P2"><text:span text:style-name="T3">印章 </text:span><text:span text:style-name="T4">(或本人簽名)</text:span></text:p>
              </text:list-item>
              <text:list-item>
                <text:p text:style-name="P2"><text:span text:style-name="T3">當事人戶口名簿</text:span></text:p>
              </text:list-item>
              <text:list-item>
                <text:p text:style-name="P2"><text:span text:style-name="T3">當事人為未成年人，法定代理人無法共同辦理時，應出具他方同意書</text:span></text:p>
              </text:list-item>
            </text:list>
            <text:list xml:id="list7691305052630793696" text:style-name="WW8Num37">
              <text:list-item>
                <text:p text:style-name="P10"><text:span text:style-name="T9">2年內拍攝之符合</text:span><text:span text:style-name="T3">國民身分證</text:span><text:span text:style-name="T9">規格之彩色照片1張</text:span><text:span text:style-name="T4">（五官不得遮蓋、下顎至頭頂長度介於3.2至3.6公分）</text:span><text:span text:style-name="T5">（未領證者免附）</text:span></text:p>
              </text:list-item>
            </text:list>
            <text:list xml:id="list28541821" text:continue-list="list6133602593405511594" text:style-name="WW8Num30">
              <text:list-item>
                <text:p text:style-name="P2"><text:span text:style-name="T3">配偶子女需隨同變更時，請攜帶配偶子女設籍之戶口名簿、國民身分證、印章、</text:span><text:span text:style-name="T9">2年內拍攝之符合</text:span><text:span text:style-name="T3">國民身分證</text:span><text:span text:style-name="T9">規格之彩色照片1張</text:span><text:span text:style-name="T3">、委託書隨同辦理。</text:span></text:p>
              </text:list-item>
            </text:list>
            <text:p text:style-name="P11"/>
            <text:p text:style-name="P6">應注意事項:</text:p>
            <text:p text:style-name="P3"><text:span text:style-name="T3">※國民身分證換證規費每張新台幣50元。</text:span><text:span text:style-name="T8">戶口名簿規費每份</text:span><text:span text:style-name="T3">新台幣</text:span><text:span text:style-name="T8">30元。</text:span></text:p>
            <text:p text:style-name="P12"><text:span text:style-name="T3">※以名字不雅或有特殊原因申請改名者，以三次為限；未成年人第二次改名，應於成年後始得為之。</text:span></text:p>
            <text:p text:style-name="P12"><text:span text:style-name="T3">※成年人改名，應親自辦理。</text:span></text:p>
            <text:p text:style-name="P12"><text:span text:style-name="T3">※如有其他問題，請親洽或電洽（03）4521100本所將有專人為您解說。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><text:span text:style-name="T7"><text:s text:c="2"/>桃園市中壢區戶政事務所 <text:s/>關心您</text:span></text:p>
            <text:p text:style-name="P7"/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 style:default-outline-level="2" style:list-style-name="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color="#0000ff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5z1" style:family="text">
      <style:text-properties style:font-name="Wingdings" fo:language="en" fo:country="U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bold" style:font-name-asian="標楷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標楷體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fo:font-weight="bold" style:font-name-asian="標楷體" style:font-weight-asian="bold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fo:font-weight="bold" style:font-name-asian="標楷體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6z1" style:family="text">
      <style:text-properties fo:color="#000000" style:font-name="標楷體" fo:font-size="14pt" fo:language="en" fo:country="US" fo:font-weight="bold" style:font-name-asian="標楷體" style:font-size-asian="14pt" style:font-weight-asian="bold" style:font-name-complex="標楷體" style:font-size-complex="14pt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4pt"/>
    </style:style>
    <style:style style:name="WW8Num30z1" style:family="text">
      <style:text-properties style:font-name="Wingdings" fo:language="en" fo:country="US" fo:font-weight="bold" style:font-weight-asian="bold" style:font-name-complex="Wingdings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fo:font-weight="bold" style:font-name-asian="標楷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ff" style:font-name="Wingdings" fo:font-size="24pt" style:font-size-asian="24pt" style:font-name-complex="Wingdings" style:font-size-complex="24pt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4pt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標楷體" fo:font-weight="bold" style:font-name-asian="標楷體" style:font-weight-asian="bold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標楷體" fo:font-weight="bold" style:font-name-asian="標楷體" style:font-weight-asian="bold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標楷體" fo:font-weight="bold" style:font-name-asian="標楷體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6z1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出生登記應繳附證件檢查表</dc:title>
    <meta:initial-creator>一股股長</meta:initial-creator>
    <meta:creation-date>2022-12-29T14:28:00</meta:creation-date>
    <dc:creator>1362 a110</dc:creator>
    <dc:date>2022-12-29T14:58:00</dc:date>
    <meta:print-date>2016-11-09T13:11:00</meta:print-date>
    <meta:editing-cycles>4</meta:editing-cycles>
    <meta:editing-duration>PT3M</meta:editing-duration>
    <meta:document-statistic meta:table-count="1" meta:image-count="0" meta:object-count="0" meta:page-count="1" meta:paragraph-count="16" meta:word-count="408" meta:character-count="428"/>
    <meta:generator>OpenOffice/4.1.11$Win32 OpenOffice.org_project/4111m1$Build-9808</meta:generator>
  </office:meta>
</office:document-meta>
</file>