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5f_BuiltIn_5f_Comma" style:data-style-name="N141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21">
        <office:forms form:automatic-focus="false" form:apply-design-mode="false"/>
        <table:table-column table:style-name="co1" table:default-cell-style-name="ce4"/>
        <table:table-column table:style-name="co1" table:default-cell-style-name="ce7"/>
        <table:table-column table:style-name="co1" table:default-cell-style-name="ce10"/>
        <table:table-column table:style-name="co1" table:default-cell-style-name="ce7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245" table:default-cell-style-name="ce10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桃園市中壢區歷年結、離婚對數及粗結、離婚率統計表</text:p>
          </table:table-cell>
          <table:covered-table-cell table:number-columns-repeated="4" table:style-name="ce1"/>
          <table:table-cell table:style-name="ce11"/>
          <table:table-cell table:number-columns-repeated="1018"/>
        </table:table-row>
        <table:table-row table:style-name="ro1">
          <table:table-cell table:style-name="ce2" office:value-type="string">
            <text:p>年度</text:p>
          </table:table-cell>
          <table:table-cell table:style-name="ce5" office:value-type="string">
            <text:p>結婚對數</text:p>
          </table:table-cell>
          <table:table-cell table:style-name="ce2" office:value-type="string">
            <text:p>粗結婚率‰</text:p>
          </table:table-cell>
          <table:table-cell table:style-name="ce5" office:value-type="string">
            <text:p>離婚對數</text:p>
          </table:table-cell>
          <table:table-cell table:style-name="ce2" office:value-type="string">
            <text:p>粗離婚率‰</text:p>
          </table:table-cell>
          <table:table-cell table:style-name="ce12"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6" office:value-type="float" office:value="2869">
            <text:p>2,869 </text:p>
          </table:table-cell>
          <table:table-cell table:style-name="ce8" office:value-type="float" office:value="8.76239226441717">
            <text:p>8.76 </text:p>
          </table:table-cell>
          <table:table-cell table:style-name="ce6" office:value-type="float" office:value="982">
            <text:p>982 </text:p>
          </table:table-cell>
          <table:table-cell table:style-name="ce8" office:value-type="float" office:value="2.99918759277019">
            <text:p>3.00 </text:p>
          </table:table-cell>
          <table:table-cell table:style-name="ce13"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6" office:value-type="float" office:value="2824">
            <text:p>2,824 </text:p>
          </table:table-cell>
          <table:table-cell table:style-name="ce8" office:value-type="float" office:value="8.49839601803201">
            <text:p>8.50 </text:p>
          </table:table-cell>
          <table:table-cell table:style-name="ce6" office:value-type="float" office:value="1049">
            <text:p>1,049 </text:p>
          </table:table-cell>
          <table:table-cell table:style-name="ce8" office:value-type="float" office:value="3.15680503644319">
            <text:p>3.16 </text:p>
          </table:table-cell>
          <table:table-cell table:style-name="ce13">
            <draw:frame table:end-cell-address="Sheet1.N17" table:end-x="1.46cm" table:end-y="0.53cm" draw:z-index="0" draw:name="圖表 1" draw:style-name="gr1" draw:text-style-name="P1" svg:width="20.853cm" svg:height="12.096cm" svg:x="0.972cm" svg:y="0.085cm">
              <draw:object draw:notify-on-update-of-ranges="Sheet1.A3:Sheet1.A25 Sheet1.C2:Sheet1.C2 Sheet1.C3:Sheet1.C25 Sheet1.E2:Sheet1.E2 Sheet1.E3:Sheet1.E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3" table:number-columns-repeated="1018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6" office:value-type="float" office:value="2926">
            <text:p>2,926 </text:p>
          </table:table-cell>
          <table:table-cell table:style-name="ce8" office:value-type="float" office:value="8.67902869626217">
            <text:p>8.68 </text:p>
          </table:table-cell>
          <table:table-cell table:style-name="ce6" office:value-type="float" office:value="1109">
            <text:p>1,109 </text:p>
          </table:table-cell>
          <table:table-cell table:style-name="ce8" office:value-type="float" office:value="3.28948831994352">
            <text:p>3.29 </text:p>
          </table:table-cell>
          <table:table-cell table:style-name="ce13"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6" office:value-type="float" office:value="2133">
            <text:p>2,133 </text:p>
          </table:table-cell>
          <table:table-cell table:style-name="ce8" office:value-type="float" office:value="6.22110743295466">
            <text:p>6.22 </text:p>
          </table:table-cell>
          <table:table-cell table:style-name="ce6" office:value-type="float" office:value="1105">
            <text:p>1,105 </text:p>
          </table:table-cell>
          <table:table-cell table:style-name="ce8" office:value-type="float" office:value="3.22284280985227">
            <text:p>3.22 </text:p>
          </table:table-cell>
          <table:table-cell table:style-name="ce13"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6" office:value-type="float" office:value="2575">
            <text:p>2,575 </text:p>
          </table:table-cell>
          <table:table-cell table:style-name="ce8" office:value-type="float" office:value="7.38748431056123">
            <text:p>7.39 </text:p>
          </table:table-cell>
          <table:table-cell table:style-name="ce6" office:value-type="float" office:value="1149">
            <text:p>1,149 </text:p>
          </table:table-cell>
          <table:table-cell table:style-name="ce8" office:value-type="float" office:value="3.29639591178053">
            <text:p>3.30 </text:p>
          </table:table-cell>
          <table:table-cell table:style-name="ce13"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6" office:value-type="float" office:value="2555">
            <text:p>2,555 </text:p>
          </table:table-cell>
          <table:table-cell table:style-name="ce8" office:value-type="float" office:value="7.23091378373483">
            <text:p>7.23 </text:p>
          </table:table-cell>
          <table:table-cell table:style-name="ce6" office:value-type="float" office:value="1148">
            <text:p>1,148 </text:p>
          </table:table-cell>
          <table:table-cell table:style-name="ce8" office:value-type="float" office:value="3.24895852200688">
            <text:p>3.25 </text:p>
          </table:table-cell>
          <table:table-cell table:style-name="ce13"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6" office:value-type="float" office:value="2385">
            <text:p>2,385 </text:p>
          </table:table-cell>
          <table:table-cell table:style-name="ce8" office:value-type="float" office:value="6.67727751857249">
            <text:p>6.68 </text:p>
          </table:table-cell>
          <table:table-cell table:style-name="ce6" office:value-type="float" office:value="1140">
            <text:p>1,140 </text:p>
          </table:table-cell>
          <table:table-cell table:style-name="ce8" office:value-type="float" office:value="3.19165466296547">
            <text:p>3.19 </text:p>
          </table:table-cell>
          <table:table-cell table:style-name="ce13"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6" office:value-type="float" office:value="2750">
            <text:p>2,750 </text:p>
          </table:table-cell>
          <table:table-cell table:style-name="ce8" office:value-type="float" office:value="7.6305694485873">
            <text:p>7.63 </text:p>
          </table:table-cell>
          <table:table-cell table:style-name="ce6" office:value-type="float" office:value="1073">
            <text:p>1,073 </text:p>
          </table:table-cell>
          <table:table-cell table:style-name="ce8" office:value-type="float" office:value="2.97730946121243">
            <text:p>2.98 </text:p>
          </table:table-cell>
          <table:table-cell table:style-name="ce13"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6" office:value-type="float" office:value="2064">
            <text:p>2,064 </text:p>
          </table:table-cell>
          <table:table-cell table:style-name="ce8" office:value-type="float" office:value="5.67627104194225">
            <text:p>5.68 </text:p>
          </table:table-cell>
          <table:table-cell table:style-name="ce6" office:value-type="float" office:value="1045">
            <text:p>1,045 </text:p>
          </table:table-cell>
          <table:table-cell table:style-name="ce8" office:value-type="float" office:value="2.87388722811514">
            <text:p>2.87 </text:p>
          </table:table-cell>
          <table:table-cell table:style-name="ce13"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6" office:value-type="float" office:value="2565">
            <text:p>2,565 </text:p>
          </table:table-cell>
          <table:table-cell table:style-name="ce8" office:value-type="float" office:value="6.98074104716559">
            <text:p>6.98 </text:p>
          </table:table-cell>
          <table:table-cell table:style-name="ce6" office:value-type="float" office:value="1168">
            <text:p>1,168 </text:p>
          </table:table-cell>
          <table:table-cell table:style-name="ce8" office:value-type="float" office:value="3.17875459769568">
            <text:p>3.18 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6" office:value-type="float" office:value="3029">
            <text:p>3,029 </text:p>
          </table:table-cell>
          <table:table-cell table:style-name="ce8" office:value-type="float" office:value="8.1622314231089">
            <text:p>8.16 </text:p>
          </table:table-cell>
          <table:table-cell table:style-name="ce6" office:value-type="float" office:value="1126">
            <text:p>1,126 </text:p>
          </table:table-cell>
          <table:table-cell table:style-name="ce8" office:value-type="float" office:value="3.03422666966676">
            <text:p>3.03 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6" office:value-type="float" office:value="2647">
            <text:p>2,647 </text:p>
          </table:table-cell>
          <table:table-cell table:style-name="ce8" office:value-type="float" office:value="7.07143296030434">
            <text:p>7.07 </text:p>
          </table:table-cell>
          <table:table-cell table:style-name="ce6" office:value-type="float" office:value="1086">
            <text:p>1,086 </text:p>
          </table:table-cell>
          <table:table-cell table:style-name="ce8" office:value-type="float" office:value="2.90123770112977">
            <text:p>2.90 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6" office:value-type="float" office:value="2663">
            <text:p>2,663 </text:p>
          </table:table-cell>
          <table:table-cell table:style-name="ce8" office:value-type="float" office:value="7.05304349553391">
            <text:p>7.05 </text:p>
          </table:table-cell>
          <table:table-cell table:style-name="ce6" office:value-type="float" office:value="1047">
            <text:p>1,047 </text:p>
          </table:table-cell>
          <table:table-cell table:style-name="ce8" office:value-type="float" office:value="2.77301409681713">
            <text:p>2.77 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6" office:value-type="float" office:value="2709">
            <text:p>2,709 </text:p>
          </table:table-cell>
          <table:table-cell table:style-name="ce8" office:value-type="float" office:value="7.12550649883543">
            <text:p>7.13 </text:p>
          </table:table-cell>
          <table:table-cell table:style-name="ce6" office:value-type="float" office:value="1046">
            <text:p>1,046 </text:p>
          </table:table-cell>
          <table:table-cell table:style-name="ce8" office:value-type="float" office:value="2.75130298921442">
            <text:p>2.75 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6" office:value-type="float" office:value="2985">
            <text:p>2,985 </text:p>
          </table:table-cell>
          <table:table-cell table:style-name="ce8" office:value-type="float" office:value="7.7408714120672">
            <text:p>7.74 </text:p>
          </table:table-cell>
          <table:table-cell table:style-name="ce6" office:value-type="float" office:value="1085">
            <text:p>1,085 </text:p>
          </table:table-cell>
          <table:table-cell table:style-name="ce8" office:value-type="float" office:value="2.81368357859059">
            <text:p>2.81 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6" office:value-type="float" office:value="2808">
            <text:p>2,808 </text:p>
          </table:table-cell>
          <table:table-cell table:style-name="ce9" office:value-type="float" office:value="7.14290256729858">
            <text:p>7.14 </text:p>
          </table:table-cell>
          <table:table-cell table:style-name="ce6" office:value-type="float" office:value="1034">
            <text:p>1,034 </text:p>
          </table:table-cell>
          <table:table-cell table:style-name="ce9" office:value-type="float" office:value="2.63025685704656">
            <text:p>2.63 </text:p>
          </table:table-cell>
          <table:table-cell office:value-type="string">
            <text:p><text:s text:c="3"/></text:p>
          </table:table-cell>
          <table:table-cell table:number-columns-repeated="1018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6" office:value-type="float" office:value="2742">
            <text:p>2,742 </text:p>
          </table:table-cell>
          <table:table-cell table:style-name="ce9" office:value-type="float" office:value="6.84072853010407">
            <text:p>6.84 </text:p>
          </table:table-cell>
          <table:table-cell table:style-name="ce6" office:value-type="float" office:value="1115">
            <text:p>1,115 </text:p>
          </table:table-cell>
          <table:table-cell table:style-name="ce9" office:value-type="float" office:value="2.78169668529031">
            <text:p>2.78 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6" office:value-type="float" office:value="2741">
            <text:p>2,741 </text:p>
          </table:table-cell>
          <table:table-cell table:style-name="ce9" office:value-type="float" office:value="6.70762371234303">
            <text:p>6.71 </text:p>
          </table:table-cell>
          <table:table-cell table:style-name="ce6" office:value-type="float" office:value="1082">
            <text:p>1,082 </text:p>
          </table:table-cell>
          <table:table-cell table:style-name="ce9" office:value-type="float" office:value="2.64781060078627">
            <text:p>2.65 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6" office:value-type="float" office:value="2661">
            <text:p>2,661 </text:p>
          </table:table-cell>
          <table:table-cell table:style-name="ce9" office:value-type="float" office:value="6.41635410751553">
            <text:p>6.42 </text:p>
          </table:table-cell>
          <table:table-cell table:style-name="ce6" office:value-type="float" office:value="1090">
            <text:p>1,090 </text:p>
          </table:table-cell>
          <table:table-cell table:style-name="ce9" office:value-type="float" office:value="2.62826981480343">
            <text:p>2.63 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6" office:value-type="float" office:value="2490">
            <text:p>2,490 </text:p>
          </table:table-cell>
          <table:table-cell table:style-name="ce8" office:value-type="float" office:value="5.92962323">
            <text:p>5.93 </text:p>
          </table:table-cell>
          <table:table-cell table:style-name="ce6" office:value-type="float" office:value="1058">
            <text:p>1,058 </text:p>
          </table:table-cell>
          <table:table-cell table:style-name="ce9" office:value-type="float" office:value="2.51949452">
            <text:p>2.52 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6" office:value-type="float" office:value="2366">
            <text:p>2,366 </text:p>
          </table:table-cell>
          <table:table-cell table:style-name="ce8" office:value-type="float" office:value="5.47052023">
            <text:p>5.47 </text:p>
          </table:table-cell>
          <table:table-cell table:style-name="ce6" office:value-type="float" office:value="965">
            <text:p>965 </text:p>
          </table:table-cell>
          <table:table-cell table:style-name="ce9" office:value-type="float" office:value="2.23121387">
            <text:p>2.23 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6" office:value-type="float" office:value="2529">
            <text:p>2,529 </text:p>
          </table:table-cell>
          <table:table-cell table:style-name="ce8" office:value-type="float" office:value="5.976745">
            <text:p>5.98 </text:p>
          </table:table-cell>
          <table:table-cell table:style-name="ce6" office:value-type="float" office:value="1080">
            <text:p>1,080 </text:p>
          </table:table-cell>
          <table:table-cell table:style-name="ce9" office:value-type="float" office:value="2.55234674">
            <text:p>2.55 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6" office:value-type="float" office:value="2414">
            <text:p>2,414 </text:p>
          </table:table-cell>
          <table:table-cell table:style-name="ce8" office:value-type="float" office:value="5.64693553">
            <text:p>5.65 </text:p>
          </table:table-cell>
          <table:table-cell table:style-name="ce6" office:value-type="float" office:value="1134">
            <text:p>1,134 </text:p>
          </table:table-cell>
          <table:table-cell table:style-name="ce9" office:value-type="float" office:value="2.65270293">
            <text:p>2.65 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1:28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9T16:07:07</meta:creation-date>
    <dc:creator>李汝卿</dc:creator>
    <dc:date>2024-01-01T14:07:39</dc:date>
    <meta:print-date>2018-01-10T14:57:43</meta:print-date>
    <meta:document-statistic meta:table-count="1" meta:cell-count="122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style:style style:name="ch1" style:family="chart">
      <style:graphic-properties draw:stroke="solid" svg:stroke-width="0.035cm" svg:stroke-color="#808080" draw:fill-color="#ffffcc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tick-marks-major-inner="true" chart:tick-marks-major-outer="false" chart:logarithmic="false" chart:minimum="0" chart:maximum="11" chart:reverse-direction="false" text:line-break="false" chart:axis-position="1" chart:tick-mark-position="at-axis"/>
      <style:graphic-properties svg:stroke-color="#c0c0c0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graphic-properties svg:stroke-color="#ffffff"/>
    </style:style>
    <style:style style:name="ch9" style:family="chart" style:data-style-name="N138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1pt" style:font-family-asian="新細明體" style:font-size-asian="11pt" style:font-size-complex="11pt"/>
    </style:style>
    <style:style style:name="ch10" style:family="chart" style:data-style-name="N143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1pt" style:font-family-asian="新細明體" style:font-size-asian="11pt" style:font-size-complex="11pt"/>
    </style:style>
    <style:style style:name="ch11" style:family="chart">
      <style:graphic-properties draw:stroke="solid" svg:stroke-width="0.035cm" svg:stroke-color="#969696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20.854cm" svg:height="12.097cm" xlink:href=".." xlink:type="simple" chart:class="chart:line" chart:style-name="ch1">
        <chart:title svg:x="6.626cm" svg:y="0.815cm" chart:style-name="ch2">
          <text:p>桃園市中壢區歷年婚姻概況</text:p>
        </chart:title>
        <chart:legend svg:x="5.735cm" svg:y="10.864cm" style:legend-expansion="custom" chartooo:width="9.595cm" chartooo:height="0.776cm" style:legend-expansion-aspect-ratio="12.3646907216495" chart:style-name="ch3"/>
        <chart:plot-area chart:style-name="ch4" table:cell-range-address="Sheet1.A3:Sheet1.A25 Sheet1.C2:Sheet1.C25 Sheet1.E2:Sheet1.E25" chart:data-source-has-labels="both" svg:x="0.672cm" svg:y="2.59cm" svg:width="19.14cm" svg:height="8.626cm">
          <chartooo:coordinate-region svg:x="1.699cm" svg:y="2.59cm" svg:width="17.833cm" svg:height="8.076cm"/>
          <chart:axis chart:dimension="x" chart:name="primary-x" chart:style-name="ch5" chartooo:axis-type="auto">
            <chartooo:date-scale/>
            <chart:title svg:x="19.469cm" svg:y="10.384cm" chart:style-name="ch6">
              <text:p>年</text:p>
            </chart:title>
            <chart:categories table:cell-range-address="Sheet1.A3:Sheet1.A25"/>
          </chart:axis>
          <chart:axis chart:dimension="y" chart:name="primary-y" chart:style-name="ch7">
            <chart:title svg:x="0.622cm" svg:y="1.59cm" chart:style-name="ch6">
              <text:p>對/千人</text:p>
            </chart:title>
            <chart:grid chart:style-name="ch8" chart:class="major"/>
          </chart:axis>
          <chart:series chart:style-name="ch9" chart:values-cell-range-address="Sheet1.C3:Sheet1.C25" chart:label-cell-address="Sheet1.C2:Sheet1.C2" chart:class="chart:line">
            <chart:data-point chart:repeated="23"/>
          </chart:series>
          <chart:series chart:style-name="ch10" chart:values-cell-range-address="Sheet1.E3:Sheet1.E25" chart:label-cell-address="Sheet1.E2:Sheet1.E2" chart:class="chart:line">
            <chart:data-point chart:repeated="2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‰</text:p>
                <draw:g>
                  <svg:desc>Sheet1.C2:Sheet1.C2</svg:desc>
                </draw:g>
              </table:table-cell>
              <table:table-cell office:value-type="string">
                <text:p>粗離婚率‰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A3:Sheet1.A25</svg:desc>
                </draw:g>
              </table:table-cell>
              <table:table-cell office:value-type="float" office:value="8.76239226441717">
                <text:p>8.76239226441717</text:p>
                <draw:g>
                  <svg:desc>Sheet1.C3:Sheet1.C25</svg:desc>
                </draw:g>
              </table:table-cell>
              <table:table-cell office:value-type="float" office:value="2.99918759277019">
                <text:p>2.99918759277019</text:p>
                <draw:g>
                  <svg:desc>Sheet1.E3:Sheet1.E25</svg:desc>
                </draw:g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8.49839601803201">
                <text:p>8.49839601803201</text:p>
              </table:table-cell>
              <table:table-cell office:value-type="float" office:value="3.15680503644319">
                <text:p>3.15680503644319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8.67902869626217">
                <text:p>8.67902869626217</text:p>
              </table:table-cell>
              <table:table-cell office:value-type="float" office:value="3.28948831994352">
                <text:p>3.28948831994352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6.22110743295466">
                <text:p>6.22110743295466</text:p>
              </table:table-cell>
              <table:table-cell office:value-type="float" office:value="3.22284280985227">
                <text:p>3.2228428098522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7.38748431056123">
                <text:p>7.38748431056123</text:p>
              </table:table-cell>
              <table:table-cell office:value-type="float" office:value="3.29639591178053">
                <text:p>3.29639591178053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7.23091378373483">
                <text:p>7.23091378373483</text:p>
              </table:table-cell>
              <table:table-cell office:value-type="float" office:value="3.24895852200688">
                <text:p>3.2489585220068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6.67727751857249">
                <text:p>6.67727751857249</text:p>
              </table:table-cell>
              <table:table-cell office:value-type="float" office:value="3.19165466296547">
                <text:p>3.19165466296547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7.6305694485873">
                <text:p>7.6305694485873</text:p>
              </table:table-cell>
              <table:table-cell office:value-type="float" office:value="2.97730946121243">
                <text:p>2.97730946121243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.67627104194225">
                <text:p>5.67627104194225</text:p>
              </table:table-cell>
              <table:table-cell office:value-type="float" office:value="2.87388722811514">
                <text:p>2.8738872281151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6.98074104716559">
                <text:p>6.98074104716559</text:p>
              </table:table-cell>
              <table:table-cell office:value-type="float" office:value="3.17875459769568">
                <text:p>3.1787545976956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8.1622314231089">
                <text:p>8.1622314231089</text:p>
              </table:table-cell>
              <table:table-cell office:value-type="float" office:value="3.03422666966676">
                <text:p>3.03422666966676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7.07143296030434">
                <text:p>7.07143296030434</text:p>
              </table:table-cell>
              <table:table-cell office:value-type="float" office:value="2.90123770112977">
                <text:p>2.90123770112977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7.05304349553391">
                <text:p>7.05304349553391</text:p>
              </table:table-cell>
              <table:table-cell office:value-type="float" office:value="2.77301409681713">
                <text:p>2.77301409681713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7.12550649883543">
                <text:p>7.12550649883543</text:p>
              </table:table-cell>
              <table:table-cell office:value-type="float" office:value="2.75130298921442">
                <text:p>2.75130298921442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7.7408714120672">
                <text:p>7.7408714120672</text:p>
              </table:table-cell>
              <table:table-cell office:value-type="float" office:value="2.81368357859059">
                <text:p>2.81368357859059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7.14290256729858">
                <text:p>7.14290256729858</text:p>
              </table:table-cell>
              <table:table-cell office:value-type="float" office:value="2.63025685704656">
                <text:p>2.63025685704656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6.84072853010407">
                <text:p>6.84072853010407</text:p>
              </table:table-cell>
              <table:table-cell office:value-type="float" office:value="2.78169668529031">
                <text:p>2.78169668529031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6.70762371234303">
                <text:p>6.70762371234303</text:p>
              </table:table-cell>
              <table:table-cell office:value-type="float" office:value="2.64781060078627">
                <text:p>2.64781060078627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6.41635410751553">
                <text:p>6.41635410751553</text:p>
              </table:table-cell>
              <table:table-cell office:value-type="float" office:value="2.62826981480343">
                <text:p>2.62826981480343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5.92962323">
                <text:p>5.92962323</text:p>
              </table:table-cell>
              <table:table-cell office:value-type="float" office:value="2.51949452">
                <text:p>2.5194945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5.47052023">
                <text:p>5.47052023</text:p>
              </table:table-cell>
              <table:table-cell office:value-type="float" office:value="2.23121387">
                <text:p>2.23121387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5.976745">
                <text:p>5.976745</text:p>
              </table:table-cell>
              <table:table-cell office:value-type="float" office:value="2.55234674">
                <text:p>2.55234674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5.64693553">
                <text:p>5.64693553</text:p>
              </table:table-cell>
              <table:table-cell office:value-type="float" office:value="2.65270293">
                <text:p>2.652702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cc99" draw:end-color="#ffffff" draw:start-intensity="100%" draw:end-intensity="100%" draw:angle="450" draw:border="0%"/>
  </office:styles>
</office:document-styles>
</file>