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2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47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桃園市中壢區歷年遷入、遷出人數統計表</text:p>
          </table:table-cell>
          <table:covered-table-cell table:number-columns-repeated="2" table:style-name="ce1"/>
          <table:table-cell table:style-name="ce7"/>
          <table:table-cell table:style-name="ce4" table:number-columns-repeated="1020"/>
        </table:table-row>
        <table:table-row table:style-name="ro1">
          <table:table-cell table:style-name="ce2" office:value-type="string">
            <text:p>年度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8" table:number-columns-repeated="1021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5" office:value-type="float" office:value="18329">
            <text:p><text:s/>18,329 </text:p>
          </table:table-cell>
          <table:table-cell table:style-name="ce5" office:value-type="float" office:value="16064">
            <text:p><text:s/>16,064 </text:p>
          </table:table-cell>
          <table:table-cell table:style-name="ce9">
            <draw:frame table:end-cell-address="Sheet1.L16" table:end-x="1.591cm" table:end-y="0.442cm" draw:z-index="0" draw:name="圖表 1" draw:style-name="gr1" draw:text-style-name="P1" svg:width="20.832cm" svg:height="12.092cm" svg:x="1.279cm" svg:y="0.001cm">
              <draw:object draw:notify-on-update-of-ranges="Sheet1.A3:Sheet1.A25 Sheet1.B3:Sheet1.B25 Sheet1.C3:Sheet1.C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1020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5" office:value-type="float" office:value="18912">
            <text:p><text:s/>18,912 </text:p>
          </table:table-cell>
          <table:table-cell table:style-name="ce5" office:value-type="float" office:value="16681">
            <text:p><text:s/>16,681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5" office:value-type="float" office:value="18255">
            <text:p><text:s/>18,255 </text:p>
          </table:table-cell>
          <table:table-cell table:style-name="ce5" office:value-type="float" office:value="15575">
            <text:p><text:s/>15,575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5" office:value-type="float" office:value="20747">
            <text:p><text:s/>20,747 </text:p>
          </table:table-cell>
          <table:table-cell table:style-name="ce5" office:value-type="float" office:value="16160">
            <text:p><text:s/>16,160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5" office:value-type="float" office:value="28105">
            <text:p><text:s/>28,105 </text:p>
          </table:table-cell>
          <table:table-cell table:style-name="ce5" office:value-type="float" office:value="25130">
            <text:p><text:s/>25,130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5" office:value-type="float" office:value="20205">
            <text:p><text:s/>20,205 </text:p>
          </table:table-cell>
          <table:table-cell table:style-name="ce5" office:value-type="float" office:value="17515">
            <text:p><text:s/>17,515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5" office:value-type="float" office:value="16602">
            <text:p><text:s/>16,602 </text:p>
          </table:table-cell>
          <table:table-cell table:style-name="ce5" office:value-type="float" office:value="15633">
            <text:p><text:s/>15,633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5" office:value-type="float" office:value="17722">
            <text:p><text:s/>17,722 </text:p>
          </table:table-cell>
          <table:table-cell table:style-name="ce5" office:value-type="float" office:value="16039">
            <text:p><text:s/>16,039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5" office:value-type="float" office:value="17258">
            <text:p><text:s/>17,258 </text:p>
          </table:table-cell>
          <table:table-cell table:style-name="ce5" office:value-type="float" office:value="15787">
            <text:p><text:s/>15,787 </text:p>
          </table:table-cell>
          <table:table-cell table:style-name="ce9" table:number-columns-repeated="1021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5" office:value-type="float" office:value="22358">
            <text:p><text:s/>22,358 </text:p>
          </table:table-cell>
          <table:table-cell table:style-name="ce5" office:value-type="float" office:value="18717">
            <text:p><text:s/>18,717 </text:p>
          </table:table-cell>
          <table:table-cell table:number-columns-repeated="102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5" office:value-type="float" office:value="17443">
            <text:p><text:s/>17,443 </text:p>
          </table:table-cell>
          <table:table-cell table:style-name="ce5" office:value-type="float" office:value="15915">
            <text:p><text:s/>15,915 </text:p>
          </table:table-cell>
          <table:table-cell table:number-columns-repeated="102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5" office:value-type="float" office:value="18490">
            <text:p><text:s/>18,490 </text:p>
          </table:table-cell>
          <table:table-cell table:style-name="ce5" office:value-type="float" office:value="16268">
            <text:p><text:s/>16,268 </text:p>
          </table:table-cell>
          <table:table-cell table:number-columns-repeated="102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5" office:value-type="float" office:value="18203">
            <text:p><text:s/>18,203 </text:p>
          </table:table-cell>
          <table:table-cell table:style-name="ce5" office:value-type="float" office:value="16563">
            <text:p><text:s/>16,563 </text:p>
          </table:table-cell>
          <table:table-cell table:number-columns-repeated="1021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5" office:value-type="float" office:value="17982">
            <text:p><text:s/>17,982 </text:p>
          </table:table-cell>
          <table:table-cell table:style-name="ce5" office:value-type="float" office:value="16514">
            <text:p><text:s/>16,514 </text:p>
          </table:table-cell>
          <table:table-cell table:number-columns-repeated="102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5" office:value-type="float" office:value="20504">
            <text:p><text:s/>20,504 </text:p>
          </table:table-cell>
          <table:table-cell table:style-name="ce5" office:value-type="float" office:value="14259">
            <text:p><text:s/>14,259 </text:p>
          </table:table-cell>
          <table:table-cell table:number-columns-repeated="1021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5" office:value-type="float" office:value="18374">
            <text:p><text:s/>18,374 </text:p>
          </table:table-cell>
          <table:table-cell table:style-name="ce5" office:value-type="float" office:value="13806">
            <text:p><text:s/>13,806 </text:p>
          </table:table-cell>
          <table:table-cell table:number-columns-repeated="1021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5" office:value-type="float" office:value="19780">
            <text:p><text:s/>19,780 </text:p>
          </table:table-cell>
          <table:table-cell table:style-name="ce5" office:value-type="float" office:value="13085">
            <text:p><text:s/>13,085 </text:p>
          </table:table-cell>
          <table:table-cell table:number-columns-repeated="1021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5" office:value-type="float" office:value="19477">
            <text:p><text:s/>19,477 </text:p>
          </table:table-cell>
          <table:table-cell table:style-name="ce5" office:value-type="float" office:value="14608">
            <text:p><text:s/>14,608 </text:p>
          </table:table-cell>
          <table:table-cell table:number-columns-repeated="1021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float" office:value="18865">
            <text:p><text:s/>18,865 </text:p>
          </table:table-cell>
          <table:table-cell table:style-name="ce5" office:value-type="float" office:value="15297">
            <text:p><text:s/>15,297 </text:p>
          </table:table-cell>
          <table:table-cell table:number-columns-repeated="1021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5" office:value-type="float" office:value="19595">
            <text:p><text:s/>19,595 </text:p>
          </table:table-cell>
          <table:table-cell table:style-name="ce5" office:value-type="float" office:value="16061">
            <text:p><text:s/>16,061 </text:p>
          </table:table-cell>
          <table:table-cell table:number-columns-repeated="1021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5" office:value-type="float" office:value="17406">
            <text:p><text:s/>17,406 </text:p>
          </table:table-cell>
          <table:table-cell table:style-name="ce5" office:value-type="float" office:value="18516">
            <text:p><text:s/>18,516 </text:p>
          </table:table-cell>
          <table:table-cell table:number-columns-repeated="102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5" office:value-type="float" office:value="19863">
            <text:p><text:s/>19,863 </text:p>
          </table:table-cell>
          <table:table-cell table:style-name="ce5" office:value-type="float" office:value="19180">
            <text:p><text:s/>19,180 </text:p>
          </table:table-cell>
          <table:table-cell table:number-columns-repeated="1021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5" office:value-type="float" office:value="22063">
            <text:p><text:s/>22,063 </text:p>
          </table:table-cell>
          <table:table-cell table:style-name="ce5" office:value-type="float" office:value="15145">
            <text:p><text:s/>15,145 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21" table:range-usable-as="print-range"/>
        </table:named-expressions>
      </table:table>
      <table:table table:name="工作表1" table:style-name="ta2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1:2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6:07:07</meta:creation-date>
    <dc:creator>李汝卿</dc:creator>
    <dc:date>2024-01-01T14:10:23</dc:date>
    <meta:print-date>2018-01-10T15:03:42</meta:print-date>
    <meta:document-statistic meta:table-count="2" meta:cell-count="73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solid" svg:stroke-width="0.035cm" svg:stroke-color="#808080" draw:fill-color="#ffffcc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9">
      <style:chart-properties chart:display-label="true" chart:tick-marks-major-inner="true" chart:tick-marks-major-outer="false" chart:logarithmic="false" chart:maximum="35000" chart:reverse-direction="false" text:line-break="false" chart:axis-position="1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graphic-properties svg:stroke-color="#ffffff"/>
    </style:style>
    <style:style style:name="ch9" style:family="chart" style:data-style-name="N139">
      <style:chart-properties chart:symbol-type="named-symbol" chart:symbol-name="square" chart:symbol-width="0.176cm" chart:symbol-height="0.17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 style:data-style-name="N139">
      <style:chart-properties chart:symbol-type="named-symbol" chart:symbol-name="circle" chart:symbol-width="0.176cm" chart:symbol-height="0.17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969696" draw:fill="gradient" draw:fill-color="#d9d9d9" draw:fill-gradient-name="Excel_20_gradient_20_1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0.833cm" svg:height="12.093cm" xlink:href=".." xlink:type="simple" chart:class="chart:line" chart:style-name="ch1">
        <chart:title svg:x="4.902cm" svg:y="0.96cm" chart:style-name="ch2">
          <text:p>桃園市中壢區歷年遷入、遷出人數比較圖</text:p>
        </chart:title>
        <chart:legend svg:x="7.472cm" svg:y="10.86cm" style:legend-expansion="custom" chartooo:width="5.715cm" chartooo:height="0.776cm" style:legend-expansion-aspect-ratio="7.36469072164948" chart:style-name="ch3"/>
        <chart:plot-area chart:style-name="ch4" table:cell-range-address="Sheet1.A3:Sheet1.C25" chart:data-source-has-labels="column" svg:x="0.423cm" svg:y="1.928cm" svg:width="19.449cm" svg:height="9.104cm">
          <chartooo:coordinate-region svg:x="1.741cm" svg:y="2.154cm" svg:width="17.851cm" svg:height="8.328cm"/>
          <chart:axis chart:dimension="x" chart:name="primary-x" chart:style-name="ch5" chartooo:axis-type="auto">
            <chartooo:date-scale/>
            <chart:title svg:x="19.577cm" svg:y="10.253cm" chart:style-name="ch6">
              <text:p>年</text:p>
            </chart:title>
            <chart:categories table:cell-range-address="Sheet1.A3:Sheet1.A2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3:Sheet1.B25" chart:class="chart:line">
            <chart:data-point chart:repeated="5"/>
            <chart:data-point chart:style-name="ch10"/>
            <chart:data-point chart:repeated="17"/>
          </chart:series>
          <chart:series chart:style-name="ch11" chart:values-cell-range-address="Sheet1.C3:Sheet1.C25" chart:class="chart:line">
            <chart:data-point chart:repeated="23"/>
          </chart:series>
          <chart:wall chart:style-name="ch12"/>
          <chart:floor chart:style-name="ch13"/>
        </chart:plot-area>
        <draw:custom-shape draw:name="文字方塊 1" draw:style-name="gr1" draw:text-style-name="P1" svg:width="1.156cm" svg:height="0.97cm" svg:x="1.104cm" svg:y="0.995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3:Sheet1.A25</svg:desc>
                </draw:g>
              </table:table-cell>
              <table:table-cell office:value-type="float" office:value="18329">
                <text:p>18329</text:p>
                <draw:g>
                  <svg:desc>Sheet1.B3:Sheet1.B25</svg:desc>
                </draw:g>
              </table:table-cell>
              <table:table-cell office:value-type="float" office:value="16064">
                <text:p>16064</text:p>
                <draw:g>
                  <svg:desc>Sheet1.C3:Sheet1.C2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8912">
                <text:p>18912</text:p>
              </table:table-cell>
              <table:table-cell office:value-type="float" office:value="16681">
                <text:p>1668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8255">
                <text:p>18255</text:p>
              </table:table-cell>
              <table:table-cell office:value-type="float" office:value="15575">
                <text:p>15575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20747">
                <text:p>20747</text:p>
              </table:table-cell>
              <table:table-cell office:value-type="float" office:value="16160">
                <text:p>1616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8105">
                <text:p>28105</text:p>
              </table:table-cell>
              <table:table-cell office:value-type="float" office:value="25130">
                <text:p>2513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205">
                <text:p>20205</text:p>
              </table:table-cell>
              <table:table-cell office:value-type="float" office:value="17515">
                <text:p>17515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6602">
                <text:p>16602</text:p>
              </table:table-cell>
              <table:table-cell office:value-type="float" office:value="15633">
                <text:p>1563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7722">
                <text:p>17722</text:p>
              </table:table-cell>
              <table:table-cell office:value-type="float" office:value="16039">
                <text:p>1603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7258">
                <text:p>17258</text:p>
              </table:table-cell>
              <table:table-cell office:value-type="float" office:value="15787">
                <text:p>15787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2358">
                <text:p>22358</text:p>
              </table:table-cell>
              <table:table-cell office:value-type="float" office:value="18717">
                <text:p>1871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7443">
                <text:p>17443</text:p>
              </table:table-cell>
              <table:table-cell office:value-type="float" office:value="15915">
                <text:p>15915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8490">
                <text:p>18490</text:p>
              </table:table-cell>
              <table:table-cell office:value-type="float" office:value="16268">
                <text:p>16268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8203">
                <text:p>18203</text:p>
              </table:table-cell>
              <table:table-cell office:value-type="float" office:value="16563">
                <text:p>16563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17982">
                <text:p>17982</text:p>
              </table:table-cell>
              <table:table-cell office:value-type="float" office:value="16514">
                <text:p>16514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20504">
                <text:p>20504</text:p>
              </table:table-cell>
              <table:table-cell office:value-type="float" office:value="14259">
                <text:p>1425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8374">
                <text:p>18374</text:p>
              </table:table-cell>
              <table:table-cell office:value-type="float" office:value="13806">
                <text:p>13806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9780">
                <text:p>19780</text:p>
              </table:table-cell>
              <table:table-cell office:value-type="float" office:value="13085">
                <text:p>13085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9477">
                <text:p>19477</text:p>
              </table:table-cell>
              <table:table-cell office:value-type="float" office:value="14608">
                <text:p>14608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18865">
                <text:p>18865</text:p>
              </table:table-cell>
              <table:table-cell office:value-type="float" office:value="15297">
                <text:p>15297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19595">
                <text:p>19595</text:p>
              </table:table-cell>
              <table:table-cell office:value-type="float" office:value="16061">
                <text:p>1606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7406">
                <text:p>17406</text:p>
              </table:table-cell>
              <table:table-cell office:value-type="float" office:value="18516">
                <text:p>18516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9863">
                <text:p>19863</text:p>
              </table:table-cell>
              <table:table-cell office:value-type="float" office:value="19180">
                <text:p>19180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22063">
                <text:p>22063</text:p>
              </table:table-cell>
              <table:table-cell office:value-type="float" office:value="15145">
                <text:p>15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cc99" draw:end-color="#ffffff" draw:start-intensity="100%" draw:end-intensity="100%" draw:angle="450" draw:border="0%"/>
  </office:styles>
</office:document-styles>
</file>