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04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0月">
      <style:table-properties table:display="true" style:writing-mode="lr-tb"/>
    </style:style>
    <style:style style:name="ta4" style:family="table" style:master-page-name="PageStyle_5f_9月">
      <style:table-properties table:display="true" style:writing-mode="lr-tb"/>
    </style:style>
    <style:style style:name="ta5" style:family="table" style:master-page-name="PageStyle_5f_8月">
      <style:table-properties table:display="true" style:writing-mode="lr-tb"/>
    </style:style>
    <style:style style:name="ta6" style:family="table" style:master-page-name="PageStyle_5f_7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5月">
      <style:table-properties table:display="true" style:writing-mode="lr-tb"/>
    </style:style>
    <style:style style:name="ta9" style:family="table" style:master-page-name="PageStyle_5f_4月">
      <style:table-properties table:display="true" style:writing-mode="lr-tb"/>
    </style:style>
    <style:style style:name="ta10" style:family="table" style:master-page-name="PageStyle_5f_3月">
      <style:table-properties table:display="true" style:writing-mode="lr-tb"/>
    </style:style>
    <style:style style:name="ta11" style:family="table" style:master-page-name="PageStyle_5f_2月">
      <style:table-properties table:display="true" style:writing-mode="lr-tb"/>
    </style:style>
    <style:style style:name="ta12" style:family="table" style:master-page-name="PageStyle_5f_1月">
      <style:table-properties table:display="true" style:writing-mode="lr-tb"/>
    </style:style>
    <style:style style:name="ce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 style:data-style-name="N14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43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86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 table:print-ranges="12月.A1:12月.O24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12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12月.O24" table:end-x="2.085cm" table:end-y="0.555cm" draw:z-index="0" draw:name="圖表 2" draw:style-name="gr1" draw:text-style-name="P1" svg:width="15.96cm" svg:height="13.998cm" svg:x="0.622cm" svg:y="0.132cm">
              <draw:object draw:notify-on-update-of-ranges="12月.A3:12月.A23 12月.B3:12月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57">
            <text:p>16957 </text:p>
          </table:table-cell>
          <table:table-cell table:style-name="ce15" office:value-type="float" office:value="8772">
            <text:p>8772 </text:p>
          </table:table-cell>
          <table:table-cell table:style-name="ce15" office:value-type="float" office:value="8185">
            <text:p>8185 </text:p>
          </table:table-cell>
          <table:table-cell table:number-columns-repeated="2"/>
          <table:table-cell>
            <draw:custom-shape table:end-cell-address="12月.N4" table:end-x="0.908cm" table:end-y="0.529cm" draw:z-index="1" draw:name="文字方塊 2" draw:style-name="gr2" draw:text-style-name="P3" svg:width="10.565cm" svg:height="0.897cm" svg:x="0.492cm" svg:y="0.265cm">
              <text:p text:style-name="P2"><text:span text:style-name="T1">101</text:span><text:span text:style-name="T1">年</text:span><text:span text:style-name="T1">12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433">
            <text:p>20433 </text:p>
          </table:table-cell>
          <table:table-cell table:style-name="ce15" office:value-type="float" office:value="10767">
            <text:p>10767 </text:p>
          </table:table-cell>
          <table:table-cell table:style-name="ce15" office:value-type="float" office:value="9666">
            <text:p>96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465">
            <text:p>24465 </text:p>
          </table:table-cell>
          <table:table-cell table:style-name="ce15" office:value-type="float" office:value="12913">
            <text:p>12913 </text:p>
          </table:table-cell>
          <table:table-cell table:style-name="ce15" office:value-type="float" office:value="11552">
            <text:p>1155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8019">
            <text:p>28019 </text:p>
          </table:table-cell>
          <table:table-cell table:style-name="ce15" office:value-type="float" office:value="14546">
            <text:p>14546 </text:p>
          </table:table-cell>
          <table:table-cell table:style-name="ce15" office:value-type="float" office:value="13473">
            <text:p>1347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905">
            <text:p>26905 </text:p>
          </table:table-cell>
          <table:table-cell table:style-name="ce15" office:value-type="float" office:value="14112">
            <text:p>14112 </text:p>
          </table:table-cell>
          <table:table-cell table:style-name="ce15" office:value-type="float" office:value="12793">
            <text:p>1279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7811">
            <text:p>27811 </text:p>
          </table:table-cell>
          <table:table-cell table:style-name="ce15" office:value-type="float" office:value="14214">
            <text:p>14214 </text:p>
          </table:table-cell>
          <table:table-cell table:style-name="ce15" office:value-type="float" office:value="13597">
            <text:p>13597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4069">
            <text:p>34069 </text:p>
          </table:table-cell>
          <table:table-cell table:style-name="ce16" office:value-type="float" office:value="16727">
            <text:p>16727 </text:p>
          </table:table-cell>
          <table:table-cell table:style-name="ce16" office:value-type="float" office:value="17342">
            <text:p>1734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211">
            <text:p>32211 </text:p>
          </table:table-cell>
          <table:table-cell table:style-name="ce15" office:value-type="float" office:value="15977">
            <text:p>15977 </text:p>
          </table:table-cell>
          <table:table-cell table:style-name="ce15" office:value-type="float" office:value="16234">
            <text:p>1623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746">
            <text:p>31746 </text:p>
          </table:table-cell>
          <table:table-cell table:style-name="ce15" office:value-type="float" office:value="15509">
            <text:p>15509 </text:p>
          </table:table-cell>
          <table:table-cell table:style-name="ce15" office:value-type="float" office:value="16237">
            <text:p>1623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41">
            <text:p>30441 </text:p>
          </table:table-cell>
          <table:table-cell table:style-name="ce15" office:value-type="float" office:value="14729">
            <text:p>14729 </text:p>
          </table:table-cell>
          <table:table-cell table:style-name="ce15" office:value-type="float" office:value="15712">
            <text:p>1571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8128">
            <text:p>28128 </text:p>
          </table:table-cell>
          <table:table-cell table:style-name="ce15" office:value-type="float" office:value="13501">
            <text:p>13501 </text:p>
          </table:table-cell>
          <table:table-cell table:style-name="ce15" office:value-type="float" office:value="14627">
            <text:p>1462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767">
            <text:p>23767 </text:p>
          </table:table-cell>
          <table:table-cell table:style-name="ce15" office:value-type="float" office:value="11268">
            <text:p>11268 </text:p>
          </table:table-cell>
          <table:table-cell table:style-name="ce15" office:value-type="float" office:value="12499">
            <text:p>1249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737">
            <text:p>17737 </text:p>
          </table:table-cell>
          <table:table-cell table:style-name="ce15" office:value-type="float" office:value="7743">
            <text:p>7743 </text:p>
          </table:table-cell>
          <table:table-cell table:style-name="ce15" office:value-type="float" office:value="9994">
            <text:p>999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935">
            <text:p>9935 </text:p>
          </table:table-cell>
          <table:table-cell table:style-name="ce15" office:value-type="float" office:value="4262">
            <text:p>4262 </text:p>
          </table:table-cell>
          <table:table-cell table:style-name="ce15" office:value-type="float" office:value="5673">
            <text:p>567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8135">
            <text:p>8135 </text:p>
          </table:table-cell>
          <table:table-cell table:style-name="ce15" office:value-type="float" office:value="3337">
            <text:p>3337 </text:p>
          </table:table-cell>
          <table:table-cell table:style-name="ce15" office:value-type="float" office:value="4798">
            <text:p>479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46">
            <text:p>5546 </text:p>
          </table:table-cell>
          <table:table-cell table:style-name="ce15" office:value-type="float" office:value="2538">
            <text:p>2538 </text:p>
          </table:table-cell>
          <table:table-cell table:style-name="ce15" office:value-type="float" office:value="3008">
            <text:p>300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887">
            <text:p>5887 </text:p>
          </table:table-cell>
          <table:table-cell table:style-name="ce15" office:value-type="float" office:value="3923">
            <text:p>3923 </text:p>
          </table:table-cell>
          <table:table-cell table:style-name="ce15" office:value-type="float" office:value="1964">
            <text:p>196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3042">
            <text:p>3042 </text:p>
          </table:table-cell>
          <table:table-cell table:style-name="ce15" office:value-type="float" office:value="2016">
            <text:p>2016 </text:p>
          </table:table-cell>
          <table:table-cell table:style-name="ce15" office:value-type="float" office:value="1026">
            <text:p>102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77">
            <text:p>777 </text:p>
          </table:table-cell>
          <table:table-cell table:style-name="ce15" office:value-type="float" office:value="445">
            <text:p>445 </text:p>
          </table:table-cell>
          <table:table-cell table:style-name="ce15" office:value-type="float" office:value="332">
            <text:p>3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83">
            <text:p>183 </text:p>
          </table:table-cell>
          <table:table-cell table:style-name="ce15" office:value-type="float" office:value="99">
            <text:p>99 </text:p>
          </table:table-cell>
          <table:table-cell table:style-name="ce15" office:value-type="float" office:value="84">
            <text:p>84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3">
            <text:p>23 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11">
            <text:p>1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6217">
            <text:p>376217 </text:p>
          </table:table-cell>
          <table:table-cell table:style-name="ce12" table:formula="of:=SUM([.C3:.C23])" office:value-type="float" office:value="187410">
            <text:p>187410 </text:p>
          </table:table-cell>
          <table:table-cell table:style-name="ce12" table:formula="of:=SUM([.D3:.D23])" office:value-type="float" office:value="188807">
            <text:p>188807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1月" table:style-name="ta2" table:print-ranges="11月.A1:11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11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11月.O24" table:end-x="2.085cm" table:end-y="0.555cm" draw:z-index="0" draw:name="圖表 2" draw:style-name="gr1" draw:text-style-name="P1" svg:width="15.96cm" svg:height="13.998cm" svg:x="0.622cm" svg:y="0.132cm">
              <draw:object draw:notify-on-update-of-ranges="11月.A3:11月.A23 11月.B3:11月.B2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80">
            <text:p>16980 </text:p>
          </table:table-cell>
          <table:table-cell table:style-name="ce15" office:value-type="float" office:value="8786">
            <text:p>8786 </text:p>
          </table:table-cell>
          <table:table-cell table:style-name="ce15" office:value-type="float" office:value="8194">
            <text:p>8194 </text:p>
          </table:table-cell>
          <table:table-cell table:number-columns-repeated="2"/>
          <table:table-cell>
            <draw:custom-shape table:end-cell-address="11月.N4" table:end-x="0.908cm" table:end-y="0.529cm" draw:z-index="1" draw:name="文字方塊 2" draw:style-name="gr2" draw:text-style-name="P3" svg:width="10.565cm" svg:height="0.897cm" svg:x="0.492cm" svg:y="0.265cm">
              <text:p text:style-name="P2"><text:span text:style-name="T1">101</text:span><text:span text:style-name="T1">年</text:span><text:span text:style-name="T1">11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450">
            <text:p>20450 </text:p>
          </table:table-cell>
          <table:table-cell table:style-name="ce15" office:value-type="float" office:value="10766">
            <text:p>10766 </text:p>
          </table:table-cell>
          <table:table-cell table:style-name="ce15" office:value-type="float" office:value="9684">
            <text:p>968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596">
            <text:p>24596 </text:p>
          </table:table-cell>
          <table:table-cell table:style-name="ce15" office:value-type="float" office:value="12961">
            <text:p>12961 </text:p>
          </table:table-cell>
          <table:table-cell table:style-name="ce15" office:value-type="float" office:value="11635">
            <text:p>116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8017">
            <text:p>28017 </text:p>
          </table:table-cell>
          <table:table-cell table:style-name="ce15" office:value-type="float" office:value="14551">
            <text:p>14551 </text:p>
          </table:table-cell>
          <table:table-cell table:style-name="ce15" office:value-type="float" office:value="13466">
            <text:p>134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824">
            <text:p>26824 </text:p>
          </table:table-cell>
          <table:table-cell table:style-name="ce15" office:value-type="float" office:value="14063">
            <text:p>14063 </text:p>
          </table:table-cell>
          <table:table-cell table:style-name="ce15" office:value-type="float" office:value="12761">
            <text:p>127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7907">
            <text:p>27907 </text:p>
          </table:table-cell>
          <table:table-cell table:style-name="ce15" office:value-type="float" office:value="14249">
            <text:p>14249 </text:p>
          </table:table-cell>
          <table:table-cell table:style-name="ce15" office:value-type="float" office:value="13658">
            <text:p>1365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4125">
            <text:p>34125 </text:p>
          </table:table-cell>
          <table:table-cell table:style-name="ce16" office:value-type="float" office:value="16766">
            <text:p>16766 </text:p>
          </table:table-cell>
          <table:table-cell table:style-name="ce16" office:value-type="float" office:value="17359">
            <text:p>173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183">
            <text:p>32183 </text:p>
          </table:table-cell>
          <table:table-cell table:style-name="ce15" office:value-type="float" office:value="15916">
            <text:p>15916 </text:p>
          </table:table-cell>
          <table:table-cell table:style-name="ce15" office:value-type="float" office:value="16267">
            <text:p>1626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701">
            <text:p>31701 </text:p>
          </table:table-cell>
          <table:table-cell table:style-name="ce15" office:value-type="float" office:value="15523">
            <text:p>15523 </text:p>
          </table:table-cell>
          <table:table-cell table:style-name="ce15" office:value-type="float" office:value="16178">
            <text:p>1617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67">
            <text:p>30467 </text:p>
          </table:table-cell>
          <table:table-cell table:style-name="ce15" office:value-type="float" office:value="14731">
            <text:p>14731 </text:p>
          </table:table-cell>
          <table:table-cell table:style-name="ce15" office:value-type="float" office:value="15736">
            <text:p>1573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8042">
            <text:p>28042 </text:p>
          </table:table-cell>
          <table:table-cell table:style-name="ce15" office:value-type="float" office:value="13464">
            <text:p>13464 </text:p>
          </table:table-cell>
          <table:table-cell table:style-name="ce15" office:value-type="float" office:value="14578">
            <text:p>1457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675">
            <text:p>23675 </text:p>
          </table:table-cell>
          <table:table-cell table:style-name="ce15" office:value-type="float" office:value="11195">
            <text:p>11195 </text:p>
          </table:table-cell>
          <table:table-cell table:style-name="ce15" office:value-type="float" office:value="12480">
            <text:p>1248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615">
            <text:p>17615 </text:p>
          </table:table-cell>
          <table:table-cell table:style-name="ce15" office:value-type="float" office:value="7717">
            <text:p>7717 </text:p>
          </table:table-cell>
          <table:table-cell table:style-name="ce15" office:value-type="float" office:value="9898">
            <text:p>989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881">
            <text:p>9881 </text:p>
          </table:table-cell>
          <table:table-cell table:style-name="ce15" office:value-type="float" office:value="4234">
            <text:p>4234 </text:p>
          </table:table-cell>
          <table:table-cell table:style-name="ce15" office:value-type="float" office:value="5647">
            <text:p>564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8098">
            <text:p>8098 </text:p>
          </table:table-cell>
          <table:table-cell table:style-name="ce15" office:value-type="float" office:value="3342">
            <text:p>3342 </text:p>
          </table:table-cell>
          <table:table-cell table:style-name="ce15" office:value-type="float" office:value="4756">
            <text:p>475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44">
            <text:p>5544 </text:p>
          </table:table-cell>
          <table:table-cell table:style-name="ce15" office:value-type="float" office:value="2556">
            <text:p>2556 </text:p>
          </table:table-cell>
          <table:table-cell table:style-name="ce15" office:value-type="float" office:value="2988">
            <text:p>298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07">
            <text:p>5907 </text:p>
          </table:table-cell>
          <table:table-cell table:style-name="ce15" office:value-type="float" office:value="3940">
            <text:p>3940 </text:p>
          </table:table-cell>
          <table:table-cell table:style-name="ce15" office:value-type="float" office:value="1967">
            <text:p>196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3007">
            <text:p>3007 </text:p>
          </table:table-cell>
          <table:table-cell table:style-name="ce15" office:value-type="float" office:value="1982">
            <text:p>1982 </text:p>
          </table:table-cell>
          <table:table-cell table:style-name="ce15" office:value-type="float" office:value="1025">
            <text:p>10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74">
            <text:p>774 </text:p>
          </table:table-cell>
          <table:table-cell table:style-name="ce15" office:value-type="float" office:value="446">
            <text:p>446 </text:p>
          </table:table-cell>
          <table:table-cell table:style-name="ce15" office:value-type="float" office:value="328">
            <text:p>32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81">
            <text:p>181 </text:p>
          </table:table-cell>
          <table:table-cell table:style-name="ce15" office:value-type="float" office:value="95">
            <text:p>95 </text:p>
          </table:table-cell>
          <table:table-cell table:style-name="ce15" office:value-type="float" office:value="86">
            <text:p>8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4">
            <text:p>24 </text:p>
          </table:table-cell>
          <table:table-cell table:number-columns-repeated="2" table:style-name="ce15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5998">
            <text:p>375998 </text:p>
          </table:table-cell>
          <table:table-cell table:style-name="ce12" table:formula="of:=SUM([.C3:.C23])" office:value-type="float" office:value="187295">
            <text:p>187295 </text:p>
          </table:table-cell>
          <table:table-cell table:style-name="ce12" table:formula="of:=SUM([.D3:.D23])" office:value-type="float" office:value="188703">
            <text:p>188703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0月" table:style-name="ta3" table:print-ranges="10月.A1:10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10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10月.O24" table:end-x="2.085cm" table:end-y="0.555cm" draw:z-index="0" draw:name="圖表 2" draw:style-name="gr1" draw:text-style-name="P1" svg:width="15.96cm" svg:height="13.998cm" svg:x="0.622cm" svg:y="0.132cm">
              <draw:object draw:notify-on-update-of-ranges="10月.A3:10月.A23 10月.B3:10月.B2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74">
            <text:p>16974 </text:p>
          </table:table-cell>
          <table:table-cell table:style-name="ce15" office:value-type="float" office:value="8772">
            <text:p>8772 </text:p>
          </table:table-cell>
          <table:table-cell table:style-name="ce15" office:value-type="float" office:value="8202">
            <text:p>8202 </text:p>
          </table:table-cell>
          <table:table-cell table:number-columns-repeated="2"/>
          <table:table-cell>
            <draw:custom-shape table:end-cell-address="10月.N4" table:end-x="0.882cm" table:end-y="0.529cm" draw:z-index="1" draw:name="文字方塊 2" draw:style-name="gr2" draw:text-style-name="P3" svg:width="10.539cm" svg:height="0.897cm" svg:x="0.492cm" svg:y="0.265cm">
              <text:p text:style-name="P2"><text:span text:style-name="T1">101</text:span><text:span text:style-name="T1">年</text:span><text:span text:style-name="T1">10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516">
            <text:p>20516 </text:p>
          </table:table-cell>
          <table:table-cell table:style-name="ce15" office:value-type="float" office:value="10811">
            <text:p>10811 </text:p>
          </table:table-cell>
          <table:table-cell table:style-name="ce15" office:value-type="float" office:value="9705">
            <text:p>970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700">
            <text:p>24700 </text:p>
          </table:table-cell>
          <table:table-cell table:style-name="ce15" office:value-type="float" office:value="13005">
            <text:p>13005 </text:p>
          </table:table-cell>
          <table:table-cell table:style-name="ce15" office:value-type="float" office:value="11695">
            <text:p>1169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972">
            <text:p>27972 </text:p>
          </table:table-cell>
          <table:table-cell table:style-name="ce15" office:value-type="float" office:value="14548">
            <text:p>14548 </text:p>
          </table:table-cell>
          <table:table-cell table:style-name="ce15" office:value-type="float" office:value="13424">
            <text:p>134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734">
            <text:p>26734 </text:p>
          </table:table-cell>
          <table:table-cell table:style-name="ce15" office:value-type="float" office:value="14015">
            <text:p>14015 </text:p>
          </table:table-cell>
          <table:table-cell table:style-name="ce15" office:value-type="float" office:value="12719">
            <text:p>127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022">
            <text:p>28022 </text:p>
          </table:table-cell>
          <table:table-cell table:style-name="ce15" office:value-type="float" office:value="14289">
            <text:p>14289 </text:p>
          </table:table-cell>
          <table:table-cell table:style-name="ce15" office:value-type="float" office:value="13733">
            <text:p>1373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4195">
            <text:p>34195 </text:p>
          </table:table-cell>
          <table:table-cell table:style-name="ce16" office:value-type="float" office:value="16817">
            <text:p>16817 </text:p>
          </table:table-cell>
          <table:table-cell table:style-name="ce16" office:value-type="float" office:value="17378">
            <text:p>1737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144">
            <text:p>32144 </text:p>
          </table:table-cell>
          <table:table-cell table:style-name="ce15" office:value-type="float" office:value="15919">
            <text:p>15919 </text:p>
          </table:table-cell>
          <table:table-cell table:style-name="ce15" office:value-type="float" office:value="16225">
            <text:p>1622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661">
            <text:p>31661 </text:p>
          </table:table-cell>
          <table:table-cell table:style-name="ce15" office:value-type="float" office:value="15504">
            <text:p>15504 </text:p>
          </table:table-cell>
          <table:table-cell table:style-name="ce15" office:value-type="float" office:value="16157">
            <text:p>1615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89">
            <text:p>30489 </text:p>
          </table:table-cell>
          <table:table-cell table:style-name="ce15" office:value-type="float" office:value="14722">
            <text:p>14722 </text:p>
          </table:table-cell>
          <table:table-cell table:style-name="ce15" office:value-type="float" office:value="15767">
            <text:p>1576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979">
            <text:p>27979 </text:p>
          </table:table-cell>
          <table:table-cell table:style-name="ce15" office:value-type="float" office:value="13442">
            <text:p>13442 </text:p>
          </table:table-cell>
          <table:table-cell table:style-name="ce15" office:value-type="float" office:value="14537">
            <text:p>1453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612">
            <text:p>23612 </text:p>
          </table:table-cell>
          <table:table-cell table:style-name="ce15" office:value-type="float" office:value="11150">
            <text:p>11150 </text:p>
          </table:table-cell>
          <table:table-cell table:style-name="ce15" office:value-type="float" office:value="12462">
            <text:p>1246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477">
            <text:p>17477 </text:p>
          </table:table-cell>
          <table:table-cell table:style-name="ce15" office:value-type="float" office:value="7665">
            <text:p>7665 </text:p>
          </table:table-cell>
          <table:table-cell table:style-name="ce15" office:value-type="float" office:value="9812">
            <text:p>981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837">
            <text:p>9837 </text:p>
          </table:table-cell>
          <table:table-cell table:style-name="ce15" office:value-type="float" office:value="4203">
            <text:p>4203 </text:p>
          </table:table-cell>
          <table:table-cell table:style-name="ce15" office:value-type="float" office:value="5634">
            <text:p>563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8050">
            <text:p>8050 </text:p>
          </table:table-cell>
          <table:table-cell table:style-name="ce15" office:value-type="float" office:value="3337">
            <text:p>3337 </text:p>
          </table:table-cell>
          <table:table-cell table:style-name="ce15" office:value-type="float" office:value="4713">
            <text:p>471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56">
            <text:p>5556 </text:p>
          </table:table-cell>
          <table:table-cell table:style-name="ce15" office:value-type="float" office:value="2577">
            <text:p>2577 </text:p>
          </table:table-cell>
          <table:table-cell table:style-name="ce15" office:value-type="float" office:value="2979">
            <text:p>297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863">
            <text:p>5863 </text:p>
          </table:table-cell>
          <table:table-cell table:style-name="ce15" office:value-type="float" office:value="3920">
            <text:p>3920 </text:p>
          </table:table-cell>
          <table:table-cell table:style-name="ce15" office:value-type="float" office:value="1943">
            <text:p>19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985">
            <text:p>2985 </text:p>
          </table:table-cell>
          <table:table-cell table:style-name="ce15" office:value-type="float" office:value="1962">
            <text:p>1962 </text:p>
          </table:table-cell>
          <table:table-cell table:style-name="ce15" office:value-type="float" office:value="1023">
            <text:p>10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76">
            <text:p>776 </text:p>
          </table:table-cell>
          <table:table-cell table:style-name="ce15" office:value-type="float" office:value="450">
            <text:p>450 </text:p>
          </table:table-cell>
          <table:table-cell table:style-name="ce15" office:value-type="float" office:value="326">
            <text:p>32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72">
            <text:p>172 </text:p>
          </table:table-cell>
          <table:table-cell table:style-name="ce15" office:value-type="float" office:value="90">
            <text:p>90 </text:p>
          </table:table-cell>
          <table:table-cell table:style-name="ce15" office:value-type="float" office:value="82">
            <text:p>8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4">
            <text:p>24 </text:p>
          </table:table-cell>
          <table:table-cell table:number-columns-repeated="2" table:style-name="ce15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5738">
            <text:p>375738 </text:p>
          </table:table-cell>
          <table:table-cell table:style-name="ce12" table:formula="of:=SUM([.C3:.C23])" office:value-type="float" office:value="187210">
            <text:p>187210 </text:p>
          </table:table-cell>
          <table:table-cell table:style-name="ce12" table:formula="of:=SUM([.D3:.D23])" office:value-type="float" office:value="188528">
            <text:p>188528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9月" table:style-name="ta4" table:print-ranges="9月.A1:9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9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9月.O24" table:end-x="2.085cm" table:end-y="0.555cm" draw:z-index="0" draw:name="圖表 2" draw:style-name="gr1" draw:text-style-name="P1" svg:width="15.96cm" svg:height="13.998cm" svg:x="0.622cm" svg:y="0.132cm">
              <draw:object draw:notify-on-update-of-ranges="9月.A3:9月.A23 9月.B3:9月.B2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53">
            <text:p>16953 </text:p>
          </table:table-cell>
          <table:table-cell table:style-name="ce15" office:value-type="float" office:value="8763">
            <text:p>8763 </text:p>
          </table:table-cell>
          <table:table-cell table:style-name="ce15" office:value-type="float" office:value="8190">
            <text:p>8190 </text:p>
          </table:table-cell>
          <table:table-cell table:number-columns-repeated="2"/>
          <table:table-cell>
            <draw:custom-shape table:end-cell-address="9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9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557">
            <text:p>20557 </text:p>
          </table:table-cell>
          <table:table-cell table:style-name="ce15" office:value-type="float" office:value="10825">
            <text:p>10825 </text:p>
          </table:table-cell>
          <table:table-cell table:style-name="ce15" office:value-type="float" office:value="9732">
            <text:p>973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823">
            <text:p>24823 </text:p>
          </table:table-cell>
          <table:table-cell table:style-name="ce15" office:value-type="float" office:value="13053">
            <text:p>13053 </text:p>
          </table:table-cell>
          <table:table-cell table:style-name="ce15" office:value-type="float" office:value="11770">
            <text:p>1177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8026">
            <text:p>28026 </text:p>
          </table:table-cell>
          <table:table-cell table:style-name="ce15" office:value-type="float" office:value="14603">
            <text:p>14603 </text:p>
          </table:table-cell>
          <table:table-cell table:style-name="ce15" office:value-type="float" office:value="13423">
            <text:p>134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612">
            <text:p>26612 </text:p>
          </table:table-cell>
          <table:table-cell table:style-name="ce15" office:value-type="float" office:value="13958">
            <text:p>13958 </text:p>
          </table:table-cell>
          <table:table-cell table:style-name="ce15" office:value-type="float" office:value="12654">
            <text:p>1265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228">
            <text:p>28228 </text:p>
          </table:table-cell>
          <table:table-cell table:style-name="ce15" office:value-type="float" office:value="14355">
            <text:p>14355 </text:p>
          </table:table-cell>
          <table:table-cell table:style-name="ce15" office:value-type="float" office:value="13873">
            <text:p>1387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4038">
            <text:p>34038 </text:p>
          </table:table-cell>
          <table:table-cell table:style-name="ce16" office:value-type="float" office:value="16731">
            <text:p>16731 </text:p>
          </table:table-cell>
          <table:table-cell table:style-name="ce16" office:value-type="float" office:value="17307">
            <text:p>1730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156">
            <text:p>32156 </text:p>
          </table:table-cell>
          <table:table-cell table:style-name="ce15" office:value-type="float" office:value="15904">
            <text:p>15904 </text:p>
          </table:table-cell>
          <table:table-cell table:style-name="ce15" office:value-type="float" office:value="16252">
            <text:p>1625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651">
            <text:p>31651 </text:p>
          </table:table-cell>
          <table:table-cell table:style-name="ce15" office:value-type="float" office:value="15501">
            <text:p>15501 </text:p>
          </table:table-cell>
          <table:table-cell table:style-name="ce15" office:value-type="float" office:value="16150">
            <text:p>1615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40">
            <text:p>30440 </text:p>
          </table:table-cell>
          <table:table-cell table:style-name="ce15" office:value-type="float" office:value="14703">
            <text:p>14703 </text:p>
          </table:table-cell>
          <table:table-cell table:style-name="ce15" office:value-type="float" office:value="15737">
            <text:p>1573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948">
            <text:p>27948 </text:p>
          </table:table-cell>
          <table:table-cell table:style-name="ce15" office:value-type="float" office:value="13425">
            <text:p>13425 </text:p>
          </table:table-cell>
          <table:table-cell table:style-name="ce15" office:value-type="float" office:value="14523">
            <text:p>1452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540">
            <text:p>23540 </text:p>
          </table:table-cell>
          <table:table-cell table:style-name="ce15" office:value-type="float" office:value="11100">
            <text:p>11100 </text:p>
          </table:table-cell>
          <table:table-cell table:style-name="ce15" office:value-type="float" office:value="12440">
            <text:p>1244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361">
            <text:p>17361 </text:p>
          </table:table-cell>
          <table:table-cell table:style-name="ce15" office:value-type="float" office:value="7629">
            <text:p>7629 </text:p>
          </table:table-cell>
          <table:table-cell table:style-name="ce15" office:value-type="float" office:value="9732">
            <text:p>973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762">
            <text:p>9762 </text:p>
          </table:table-cell>
          <table:table-cell table:style-name="ce15" office:value-type="float" office:value="4162">
            <text:p>4162 </text:p>
          </table:table-cell>
          <table:table-cell table:style-name="ce15" office:value-type="float" office:value="5600">
            <text:p>560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993">
            <text:p>7993 </text:p>
          </table:table-cell>
          <table:table-cell table:style-name="ce15" office:value-type="float" office:value="3319">
            <text:p>3319 </text:p>
          </table:table-cell>
          <table:table-cell table:style-name="ce15" office:value-type="float" office:value="4674">
            <text:p>467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88">
            <text:p>5588 </text:p>
          </table:table-cell>
          <table:table-cell table:style-name="ce15" office:value-type="float" office:value="2611">
            <text:p>2611 </text:p>
          </table:table-cell>
          <table:table-cell table:style-name="ce15" office:value-type="float" office:value="2977">
            <text:p>297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855">
            <text:p>5855 </text:p>
          </table:table-cell>
          <table:table-cell table:style-name="ce15" office:value-type="float" office:value="3925">
            <text:p>3925 </text:p>
          </table:table-cell>
          <table:table-cell table:style-name="ce15" office:value-type="float" office:value="1930">
            <text:p>193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955">
            <text:p>2955 </text:p>
          </table:table-cell>
          <table:table-cell table:style-name="ce15" office:value-type="float" office:value="1938">
            <text:p>1938 </text:p>
          </table:table-cell>
          <table:table-cell table:style-name="ce15" office:value-type="float" office:value="1017">
            <text:p>101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67">
            <text:p>767 </text:p>
          </table:table-cell>
          <table:table-cell table:style-name="ce15" office:value-type="float" office:value="449">
            <text:p>449 </text:p>
          </table:table-cell>
          <table:table-cell table:style-name="ce15" office:value-type="float" office:value="318">
            <text:p>3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61">
            <text:p>161 </text:p>
          </table:table-cell>
          <table:table-cell table:style-name="ce15" office:value-type="float" office:value="81">
            <text:p>81 </text:p>
          </table:table-cell>
          <table:table-cell table:style-name="ce15" office:value-type="float" office:value="80">
            <text:p>8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4">
            <text:p>24 </text:p>
          </table:table-cell>
          <table:table-cell table:number-columns-repeated="2" table:style-name="ce15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5438">
            <text:p>375438 </text:p>
          </table:table-cell>
          <table:table-cell table:style-name="ce12" table:formula="of:=SUM([.C3:.C23])" office:value-type="float" office:value="187047">
            <text:p>187047 </text:p>
          </table:table-cell>
          <table:table-cell table:style-name="ce12" table:formula="of:=SUM([.D3:.D23])" office:value-type="float" office:value="188391">
            <text:p>18839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8月" table:style-name="ta5" table:print-ranges="8月.A1:8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8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8月.O24" table:end-x="2.085cm" table:end-y="0.555cm" draw:z-index="0" draw:name="圖表 2" draw:style-name="gr1" draw:text-style-name="P1" svg:width="15.96cm" svg:height="13.998cm" svg:x="0.622cm" svg:y="0.132cm">
              <draw:object draw:notify-on-update-of-ranges="8月.A3:8月.A23 8月.B3:8月.B2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7002">
            <text:p>17002 </text:p>
          </table:table-cell>
          <table:table-cell table:style-name="ce15" office:value-type="float" office:value="8779">
            <text:p>8779 </text:p>
          </table:table-cell>
          <table:table-cell table:style-name="ce15" office:value-type="float" office:value="8223">
            <text:p>8223 </text:p>
          </table:table-cell>
          <table:table-cell table:number-columns-repeated="2"/>
          <table:table-cell>
            <draw:custom-shape table:end-cell-address="8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8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602">
            <text:p>20602 </text:p>
          </table:table-cell>
          <table:table-cell table:style-name="ce15" office:value-type="float" office:value="10862">
            <text:p>10862 </text:p>
          </table:table-cell>
          <table:table-cell table:style-name="ce15" office:value-type="float" office:value="9740">
            <text:p>974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896">
            <text:p>24896 </text:p>
          </table:table-cell>
          <table:table-cell table:style-name="ce15" office:value-type="float" office:value="13099">
            <text:p>13099 </text:p>
          </table:table-cell>
          <table:table-cell table:style-name="ce15" office:value-type="float" office:value="11797">
            <text:p>1179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8012">
            <text:p>28012 </text:p>
          </table:table-cell>
          <table:table-cell table:style-name="ce15" office:value-type="float" office:value="14613">
            <text:p>14613 </text:p>
          </table:table-cell>
          <table:table-cell table:style-name="ce15" office:value-type="float" office:value="13399">
            <text:p>133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561">
            <text:p>26561 </text:p>
          </table:table-cell>
          <table:table-cell table:style-name="ce15" office:value-type="float" office:value="13900">
            <text:p>13900 </text:p>
          </table:table-cell>
          <table:table-cell table:style-name="ce15" office:value-type="float" office:value="12661">
            <text:p>126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351">
            <text:p>28351 </text:p>
          </table:table-cell>
          <table:table-cell table:style-name="ce15" office:value-type="float" office:value="14425">
            <text:p>14425 </text:p>
          </table:table-cell>
          <table:table-cell table:style-name="ce15" office:value-type="float" office:value="13926">
            <text:p>1392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4027">
            <text:p>34027 </text:p>
          </table:table-cell>
          <table:table-cell table:style-name="ce16" office:value-type="float" office:value="16693">
            <text:p>16693 </text:p>
          </table:table-cell>
          <table:table-cell table:style-name="ce16" office:value-type="float" office:value="17334">
            <text:p>173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104">
            <text:p>32104 </text:p>
          </table:table-cell>
          <table:table-cell table:style-name="ce15" office:value-type="float" office:value="15896">
            <text:p>15896 </text:p>
          </table:table-cell>
          <table:table-cell table:style-name="ce15" office:value-type="float" office:value="16208">
            <text:p>1620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562">
            <text:p>31562 </text:p>
          </table:table-cell>
          <table:table-cell table:style-name="ce15" office:value-type="float" office:value="15475">
            <text:p>15475 </text:p>
          </table:table-cell>
          <table:table-cell table:style-name="ce15" office:value-type="float" office:value="16087">
            <text:p>1608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54">
            <text:p>30454 </text:p>
          </table:table-cell>
          <table:table-cell table:style-name="ce15" office:value-type="float" office:value="14687">
            <text:p>14687 </text:p>
          </table:table-cell>
          <table:table-cell table:style-name="ce15" office:value-type="float" office:value="15767">
            <text:p>1576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851">
            <text:p>27851 </text:p>
          </table:table-cell>
          <table:table-cell table:style-name="ce15" office:value-type="float" office:value="13396">
            <text:p>13396 </text:p>
          </table:table-cell>
          <table:table-cell table:style-name="ce15" office:value-type="float" office:value="14455">
            <text:p>1445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428">
            <text:p>23428 </text:p>
          </table:table-cell>
          <table:table-cell table:style-name="ce15" office:value-type="float" office:value="11032">
            <text:p>11032 </text:p>
          </table:table-cell>
          <table:table-cell table:style-name="ce15" office:value-type="float" office:value="12396">
            <text:p>1239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241">
            <text:p>17241 </text:p>
          </table:table-cell>
          <table:table-cell table:style-name="ce15" office:value-type="float" office:value="7553">
            <text:p>7553 </text:p>
          </table:table-cell>
          <table:table-cell table:style-name="ce15" office:value-type="float" office:value="9688">
            <text:p>968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744">
            <text:p>9744 </text:p>
          </table:table-cell>
          <table:table-cell table:style-name="ce15" office:value-type="float" office:value="4163">
            <text:p>4163 </text:p>
          </table:table-cell>
          <table:table-cell table:style-name="ce15" office:value-type="float" office:value="5581">
            <text:p>558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955">
            <text:p>7955 </text:p>
          </table:table-cell>
          <table:table-cell table:style-name="ce15" office:value-type="float" office:value="3300">
            <text:p>3300 </text:p>
          </table:table-cell>
          <table:table-cell table:style-name="ce15" office:value-type="float" office:value="4655">
            <text:p>465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73">
            <text:p>5573 </text:p>
          </table:table-cell>
          <table:table-cell table:style-name="ce15" office:value-type="float" office:value="2622">
            <text:p>2622 </text:p>
          </table:table-cell>
          <table:table-cell table:style-name="ce15" office:value-type="float" office:value="2951">
            <text:p>295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875">
            <text:p>5875 </text:p>
          </table:table-cell>
          <table:table-cell table:style-name="ce15" office:value-type="float" office:value="3960">
            <text:p>3960 </text:p>
          </table:table-cell>
          <table:table-cell table:style-name="ce15" office:value-type="float" office:value="1915">
            <text:p>191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914">
            <text:p>2914 </text:p>
          </table:table-cell>
          <table:table-cell table:style-name="ce15" office:value-type="float" office:value="1895">
            <text:p>1895 </text:p>
          </table:table-cell>
          <table:table-cell table:style-name="ce15" office:value-type="float" office:value="1019">
            <text:p>10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61">
            <text:p>761 </text:p>
          </table:table-cell>
          <table:table-cell table:style-name="ce15" office:value-type="float" office:value="442">
            <text:p>442 </text:p>
          </table:table-cell>
          <table:table-cell table:style-name="ce15" office:value-type="float" office:value="319">
            <text:p>3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7">
            <text:p>157 </text:p>
          </table:table-cell>
          <table:table-cell table:style-name="ce15" office:value-type="float" office:value="81">
            <text:p>81 </text:p>
          </table:table-cell>
          <table:table-cell table:style-name="ce15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3">
            <text:p>23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12">
            <text:p>12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5093">
            <text:p>375093 </text:p>
          </table:table-cell>
          <table:table-cell table:style-name="ce12" table:formula="of:=SUM([.C3:.C23])" office:value-type="float" office:value="186884">
            <text:p>186884 </text:p>
          </table:table-cell>
          <table:table-cell table:style-name="ce12" table:formula="of:=SUM([.D3:.D23])" office:value-type="float" office:value="188209">
            <text:p>188209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7月" table:style-name="ta6" table:print-ranges="7月.A1:7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7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7月.O24" table:end-x="2.085cm" table:end-y="0.555cm" draw:z-index="0" draw:name="圖表 2" draw:style-name="gr1" draw:text-style-name="P1" svg:width="15.96cm" svg:height="13.998cm" svg:x="0.622cm" svg:y="0.132cm">
              <draw:object draw:notify-on-update-of-ranges="7月.A3:7月.A23 7月.B3:7月.B2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7031">
            <text:p>17031 </text:p>
          </table:table-cell>
          <table:table-cell table:style-name="ce15" office:value-type="float" office:value="8791">
            <text:p>8791 </text:p>
          </table:table-cell>
          <table:table-cell table:style-name="ce15" office:value-type="float" office:value="8240">
            <text:p>8240 </text:p>
          </table:table-cell>
          <table:table-cell table:number-columns-repeated="2"/>
          <table:table-cell>
            <draw:custom-shape table:end-cell-address="7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7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597">
            <text:p>20597 </text:p>
          </table:table-cell>
          <table:table-cell table:style-name="ce15" office:value-type="float" office:value="10868">
            <text:p>10868 </text:p>
          </table:table-cell>
          <table:table-cell table:style-name="ce15" office:value-type="float" office:value="9729">
            <text:p>972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4927">
            <text:p>24927 </text:p>
          </table:table-cell>
          <table:table-cell table:style-name="ce15" office:value-type="float" office:value="13108">
            <text:p>13108 </text:p>
          </table:table-cell>
          <table:table-cell table:style-name="ce15" office:value-type="float" office:value="11819">
            <text:p>1181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941">
            <text:p>27941 </text:p>
          </table:table-cell>
          <table:table-cell table:style-name="ce15" office:value-type="float" office:value="14551">
            <text:p>14551 </text:p>
          </table:table-cell>
          <table:table-cell table:style-name="ce15" office:value-type="float" office:value="13390">
            <text:p>1339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509">
            <text:p>26509 </text:p>
          </table:table-cell>
          <table:table-cell table:style-name="ce15" office:value-type="float" office:value="13872">
            <text:p>13872 </text:p>
          </table:table-cell>
          <table:table-cell table:style-name="ce15" office:value-type="float" office:value="12637">
            <text:p>1263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514">
            <text:p>28514 </text:p>
          </table:table-cell>
          <table:table-cell table:style-name="ce15" office:value-type="float" office:value="14493">
            <text:p>14493 </text:p>
          </table:table-cell>
          <table:table-cell table:style-name="ce15" office:value-type="float" office:value="14021">
            <text:p>14021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3912">
            <text:p>33912 </text:p>
          </table:table-cell>
          <table:table-cell table:style-name="ce16" office:value-type="float" office:value="16644">
            <text:p>16644 </text:p>
          </table:table-cell>
          <table:table-cell table:style-name="ce16" office:value-type="float" office:value="17268">
            <text:p>1726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2012">
            <text:p>32012 </text:p>
          </table:table-cell>
          <table:table-cell table:style-name="ce15" office:value-type="float" office:value="15867">
            <text:p>15867 </text:p>
          </table:table-cell>
          <table:table-cell table:style-name="ce15" office:value-type="float" office:value="16145">
            <text:p>1614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96">
            <text:p>31496 </text:p>
          </table:table-cell>
          <table:table-cell table:style-name="ce15" office:value-type="float" office:value="15438">
            <text:p>15438 </text:p>
          </table:table-cell>
          <table:table-cell table:style-name="ce15" office:value-type="float" office:value="16058">
            <text:p>1605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82">
            <text:p>30482 </text:p>
          </table:table-cell>
          <table:table-cell table:style-name="ce15" office:value-type="float" office:value="14729">
            <text:p>14729 </text:p>
          </table:table-cell>
          <table:table-cell table:style-name="ce15" office:value-type="float" office:value="15753">
            <text:p>1575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743">
            <text:p>27743 </text:p>
          </table:table-cell>
          <table:table-cell table:style-name="ce15" office:value-type="float" office:value="13314">
            <text:p>13314 </text:p>
          </table:table-cell>
          <table:table-cell table:style-name="ce15" office:value-type="float" office:value="14429">
            <text:p>1442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397">
            <text:p>23397 </text:p>
          </table:table-cell>
          <table:table-cell table:style-name="ce15" office:value-type="float" office:value="11025">
            <text:p>11025 </text:p>
          </table:table-cell>
          <table:table-cell table:style-name="ce15" office:value-type="float" office:value="12372">
            <text:p>1237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7080">
            <text:p>17080 </text:p>
          </table:table-cell>
          <table:table-cell table:style-name="ce15" office:value-type="float" office:value="7472">
            <text:p>7472 </text:p>
          </table:table-cell>
          <table:table-cell table:style-name="ce15" office:value-type="float" office:value="9608">
            <text:p>960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703">
            <text:p>9703 </text:p>
          </table:table-cell>
          <table:table-cell table:style-name="ce15" office:value-type="float" office:value="4142">
            <text:p>4142 </text:p>
          </table:table-cell>
          <table:table-cell table:style-name="ce15" office:value-type="float" office:value="5561">
            <text:p>556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925">
            <text:p>7925 </text:p>
          </table:table-cell>
          <table:table-cell table:style-name="ce15" office:value-type="float" office:value="3295">
            <text:p>3295 </text:p>
          </table:table-cell>
          <table:table-cell table:style-name="ce15" office:value-type="float" office:value="4630">
            <text:p>463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62">
            <text:p>5562 </text:p>
          </table:table-cell>
          <table:table-cell table:style-name="ce15" office:value-type="float" office:value="2641">
            <text:p>2641 </text:p>
          </table:table-cell>
          <table:table-cell table:style-name="ce15" office:value-type="float" office:value="2921">
            <text:p>292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893">
            <text:p>5893 </text:p>
          </table:table-cell>
          <table:table-cell table:style-name="ce15" office:value-type="float" office:value="3984">
            <text:p>3984 </text:p>
          </table:table-cell>
          <table:table-cell table:style-name="ce15" office:value-type="float" office:value="1909">
            <text:p>190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90">
            <text:p>2890 </text:p>
          </table:table-cell>
          <table:table-cell table:style-name="ce15" office:value-type="float" office:value="1870">
            <text:p>1870 </text:p>
          </table:table-cell>
          <table:table-cell table:style-name="ce15" office:value-type="float" office:value="1020">
            <text:p>102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57">
            <text:p>757 </text:p>
          </table:table-cell>
          <table:table-cell table:style-name="ce15" office:value-type="float" office:value="439">
            <text:p>439 </text:p>
          </table:table-cell>
          <table:table-cell table:style-name="ce15" office:value-type="float" office:value="318">
            <text:p>3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2">
            <text:p>152 </text:p>
          </table:table-cell>
          <table:table-cell table:style-name="ce15" office:value-type="float" office:value="77">
            <text:p>77 </text:p>
          </table:table-cell>
          <table:table-cell table:style-name="ce15" office:value-type="float" office:value="75">
            <text:p>75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2">
            <text:p>22 </text:p>
          </table:table-cell>
          <table:table-cell table:number-columns-repeated="2" table:style-name="ce15" office:value-type="float" office:value="11">
            <text:p>11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4545">
            <text:p>374545 </text:p>
          </table:table-cell>
          <table:table-cell table:style-name="ce12" table:formula="of:=SUM([.C3:.C23])" office:value-type="float" office:value="186631">
            <text:p>186631 </text:p>
          </table:table-cell>
          <table:table-cell table:style-name="ce12" table:formula="of:=SUM([.D3:.D23])" office:value-type="float" office:value="187914">
            <text:p>18791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6月" table:style-name="ta7" table:print-ranges="6月.A1:6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" office:value-type="string" table:number-columns-spanned="4" table:number-rows-spanned="1">
            <text:p>中壢市101年6月份現住人口數按性別及年齡分</text:p>
          </table:table-cell>
          <table:covered-table-cell table:number-columns-repeated="3" table:style-name="ce1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6月.O24" table:end-x="2.085cm" table:end-y="0.555cm" draw:z-index="0" draw:name="圖表 2" draw:style-name="gr1" draw:text-style-name="P1" svg:width="15.96cm" svg:height="13.998cm" svg:x="0.622cm" svg:y="0.132cm">
              <draw:object draw:notify-on-update-of-ranges="6月.A3:6月.A23 6月.B3:6月.B23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7031">
            <text:p>17031 </text:p>
          </table:table-cell>
          <table:table-cell table:style-name="ce15" office:value-type="float" office:value="8810">
            <text:p>8810 </text:p>
          </table:table-cell>
          <table:table-cell table:style-name="ce15" office:value-type="float" office:value="8221">
            <text:p>8221 </text:p>
          </table:table-cell>
          <table:table-cell table:number-columns-repeated="2"/>
          <table:table-cell>
            <draw:custom-shape table:end-cell-address="6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6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586">
            <text:p>20586 </text:p>
          </table:table-cell>
          <table:table-cell table:style-name="ce15" office:value-type="float" office:value="10852">
            <text:p>10852 </text:p>
          </table:table-cell>
          <table:table-cell table:style-name="ce15" office:value-type="float" office:value="9734">
            <text:p>973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078">
            <text:p>25078 </text:p>
          </table:table-cell>
          <table:table-cell table:style-name="ce15" office:value-type="float" office:value="13156">
            <text:p>13156 </text:p>
          </table:table-cell>
          <table:table-cell table:style-name="ce15" office:value-type="float" office:value="11922">
            <text:p>1192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899">
            <text:p>27899 </text:p>
          </table:table-cell>
          <table:table-cell table:style-name="ce15" office:value-type="float" office:value="14547">
            <text:p>14547 </text:p>
          </table:table-cell>
          <table:table-cell table:style-name="ce15" office:value-type="float" office:value="13352">
            <text:p>1335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455">
            <text:p>26455 </text:p>
          </table:table-cell>
          <table:table-cell table:style-name="ce15" office:value-type="float" office:value="13860">
            <text:p>13860 </text:p>
          </table:table-cell>
          <table:table-cell table:style-name="ce15" office:value-type="float" office:value="12595">
            <text:p>1259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594">
            <text:p>28594 </text:p>
          </table:table-cell>
          <table:table-cell table:style-name="ce15" office:value-type="float" office:value="14531">
            <text:p>14531 </text:p>
          </table:table-cell>
          <table:table-cell table:style-name="ce15" office:value-type="float" office:value="14063">
            <text:p>14063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3826">
            <text:p>33826 </text:p>
          </table:table-cell>
          <table:table-cell table:style-name="ce16" office:value-type="float" office:value="16608">
            <text:p>16608 </text:p>
          </table:table-cell>
          <table:table-cell table:style-name="ce16" office:value-type="float" office:value="17218">
            <text:p>1721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935">
            <text:p>31935 </text:p>
          </table:table-cell>
          <table:table-cell table:style-name="ce15" office:value-type="float" office:value="15829">
            <text:p>15829 </text:p>
          </table:table-cell>
          <table:table-cell table:style-name="ce15" office:value-type="float" office:value="16106">
            <text:p>1610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503">
            <text:p>31503 </text:p>
          </table:table-cell>
          <table:table-cell table:style-name="ce15" office:value-type="float" office:value="15438">
            <text:p>15438 </text:p>
          </table:table-cell>
          <table:table-cell table:style-name="ce15" office:value-type="float" office:value="16065">
            <text:p>1606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356">
            <text:p>30356 </text:p>
          </table:table-cell>
          <table:table-cell table:style-name="ce15" office:value-type="float" office:value="14674">
            <text:p>14674 </text:p>
          </table:table-cell>
          <table:table-cell table:style-name="ce15" office:value-type="float" office:value="15682">
            <text:p>1568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668">
            <text:p>27668 </text:p>
          </table:table-cell>
          <table:table-cell table:style-name="ce15" office:value-type="float" office:value="13270">
            <text:p>13270 </text:p>
          </table:table-cell>
          <table:table-cell table:style-name="ce15" office:value-type="float" office:value="14398">
            <text:p>1439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422">
            <text:p>23422 </text:p>
          </table:table-cell>
          <table:table-cell table:style-name="ce15" office:value-type="float" office:value="11059">
            <text:p>11059 </text:p>
          </table:table-cell>
          <table:table-cell table:style-name="ce15" office:value-type="float" office:value="12363">
            <text:p>1236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921">
            <text:p>16921 </text:p>
          </table:table-cell>
          <table:table-cell table:style-name="ce15" office:value-type="float" office:value="7402">
            <text:p>7402 </text:p>
          </table:table-cell>
          <table:table-cell table:style-name="ce15" office:value-type="float" office:value="9519">
            <text:p>951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716">
            <text:p>9716 </text:p>
          </table:table-cell>
          <table:table-cell table:style-name="ce15" office:value-type="float" office:value="4133">
            <text:p>4133 </text:p>
          </table:table-cell>
          <table:table-cell table:style-name="ce15" office:value-type="float" office:value="5583">
            <text:p>558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896">
            <text:p>7896 </text:p>
          </table:table-cell>
          <table:table-cell table:style-name="ce15" office:value-type="float" office:value="3288">
            <text:p>3288 </text:p>
          </table:table-cell>
          <table:table-cell table:style-name="ce15" office:value-type="float" office:value="4608">
            <text:p>460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54">
            <text:p>5554 </text:p>
          </table:table-cell>
          <table:table-cell table:style-name="ce15" office:value-type="float" office:value="2666">
            <text:p>2666 </text:p>
          </table:table-cell>
          <table:table-cell table:style-name="ce15" office:value-type="float" office:value="2888">
            <text:p>288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09">
            <text:p>5909 </text:p>
          </table:table-cell>
          <table:table-cell table:style-name="ce15" office:value-type="float" office:value="4003">
            <text:p>4003 </text:p>
          </table:table-cell>
          <table:table-cell table:style-name="ce15" office:value-type="float" office:value="1906">
            <text:p>190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80">
            <text:p>2880 </text:p>
          </table:table-cell>
          <table:table-cell table:style-name="ce15" office:value-type="float" office:value="1853">
            <text:p>1853 </text:p>
          </table:table-cell>
          <table:table-cell table:style-name="ce15" office:value-type="float" office:value="1027">
            <text:p>102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58">
            <text:p>758 </text:p>
          </table:table-cell>
          <table:table-cell table:style-name="ce15" office:value-type="float" office:value="434">
            <text:p>434 </text:p>
          </table:table-cell>
          <table:table-cell table:style-name="ce15" office:value-type="float" office:value="324">
            <text:p>3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3">
            <text:p>153 </text:p>
          </table:table-cell>
          <table:table-cell table:style-name="ce15" office:value-type="float" office:value="77">
            <text:p>77 </text:p>
          </table:table-cell>
          <table:table-cell table:style-name="ce15" office:value-type="float" office:value="76">
            <text:p>76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20">
            <text:p>20 </text:p>
          </table:table-cell>
          <table:table-cell table:number-columns-repeated="2" table:style-name="ce15" office:value-type="float" office:value="10">
            <text:p>10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4160">
            <text:p>374160 </text:p>
          </table:table-cell>
          <table:table-cell table:style-name="ce12" table:formula="of:=SUM([.C3:.C23])" office:value-type="float" office:value="186500">
            <text:p>186500 </text:p>
          </table:table-cell>
          <table:table-cell table:style-name="ce12" table:formula="of:=SUM([.D3:.D23])" office:value-type="float" office:value="187660">
            <text:p>187660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5月" table:style-name="ta8" table:print-ranges="5月.A1:5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8" office:value-type="string" table:number-columns-spanned="4" table:number-rows-spanned="1">
            <text:p>中壢市101年5月份現住人口數按性別及年齡分</text:p>
          </table:table-cell>
          <table:covered-table-cell table:number-columns-repeated="3" table:style-name="ce18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5月.O24" table:end-x="2.085cm" table:end-y="0.555cm" draw:z-index="0" draw:name="圖表 2" draw:style-name="gr1" draw:text-style-name="P1" svg:width="15.96cm" svg:height="13.998cm" svg:x="0.622cm" svg:y="0.132cm">
              <draw:object draw:notify-on-update-of-ranges="5月.A3:5月.A23 5月.B3:5月.B23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94">
            <text:p>16994 </text:p>
          </table:table-cell>
          <table:table-cell table:style-name="ce15" office:value-type="float" office:value="8798">
            <text:p>8798 </text:p>
          </table:table-cell>
          <table:table-cell table:style-name="ce15" office:value-type="float" office:value="8196">
            <text:p>8196 </text:p>
          </table:table-cell>
          <table:table-cell table:number-columns-repeated="2"/>
          <table:table-cell>
            <draw:custom-shape table:end-cell-address="5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5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610">
            <text:p>20610 </text:p>
          </table:table-cell>
          <table:table-cell table:style-name="ce15" office:value-type="float" office:value="10849">
            <text:p>10849 </text:p>
          </table:table-cell>
          <table:table-cell table:style-name="ce15" office:value-type="float" office:value="9761">
            <text:p>976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122">
            <text:p>25122 </text:p>
          </table:table-cell>
          <table:table-cell table:style-name="ce15" office:value-type="float" office:value="13179">
            <text:p>13179 </text:p>
          </table:table-cell>
          <table:table-cell table:style-name="ce15" office:value-type="float" office:value="11943">
            <text:p>119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839">
            <text:p>27839 </text:p>
          </table:table-cell>
          <table:table-cell table:style-name="ce15" office:value-type="float" office:value="14519">
            <text:p>14519 </text:p>
          </table:table-cell>
          <table:table-cell table:style-name="ce15" office:value-type="float" office:value="13320">
            <text:p>1332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471">
            <text:p>26471 </text:p>
          </table:table-cell>
          <table:table-cell table:style-name="ce15" office:value-type="float" office:value="13880">
            <text:p>13880 </text:p>
          </table:table-cell>
          <table:table-cell table:style-name="ce15" office:value-type="float" office:value="12591">
            <text:p>1259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656">
            <text:p>28656 </text:p>
          </table:table-cell>
          <table:table-cell table:style-name="ce15" office:value-type="float" office:value="14558">
            <text:p>14558 </text:p>
          </table:table-cell>
          <table:table-cell table:style-name="ce15" office:value-type="float" office:value="14098">
            <text:p>14098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3787">
            <text:p>33787 </text:p>
          </table:table-cell>
          <table:table-cell table:style-name="ce16" office:value-type="float" office:value="16593">
            <text:p>16593 </text:p>
          </table:table-cell>
          <table:table-cell table:style-name="ce16" office:value-type="float" office:value="17194">
            <text:p>1719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873">
            <text:p>31873 </text:p>
          </table:table-cell>
          <table:table-cell table:style-name="ce15" office:value-type="float" office:value="15806">
            <text:p>15806 </text:p>
          </table:table-cell>
          <table:table-cell table:style-name="ce15" office:value-type="float" office:value="16067">
            <text:p>1606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95">
            <text:p>31495 </text:p>
          </table:table-cell>
          <table:table-cell table:style-name="ce15" office:value-type="float" office:value="15410">
            <text:p>15410 </text:p>
          </table:table-cell>
          <table:table-cell table:style-name="ce15" office:value-type="float" office:value="16085">
            <text:p>1608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336">
            <text:p>30336 </text:p>
          </table:table-cell>
          <table:table-cell table:style-name="ce15" office:value-type="float" office:value="14678">
            <text:p>14678 </text:p>
          </table:table-cell>
          <table:table-cell table:style-name="ce15" office:value-type="float" office:value="15658">
            <text:p>1565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582">
            <text:p>27582 </text:p>
          </table:table-cell>
          <table:table-cell table:style-name="ce15" office:value-type="float" office:value="13217">
            <text:p>13217 </text:p>
          </table:table-cell>
          <table:table-cell table:style-name="ce15" office:value-type="float" office:value="14365">
            <text:p>1436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296">
            <text:p>23296 </text:p>
          </table:table-cell>
          <table:table-cell table:style-name="ce15" office:value-type="float" office:value="10989">
            <text:p>10989 </text:p>
          </table:table-cell>
          <table:table-cell table:style-name="ce15" office:value-type="float" office:value="12307">
            <text:p>1230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840">
            <text:p>16840 </text:p>
          </table:table-cell>
          <table:table-cell table:style-name="ce15" office:value-type="float" office:value="7376">
            <text:p>7376 </text:p>
          </table:table-cell>
          <table:table-cell table:style-name="ce15" office:value-type="float" office:value="9464">
            <text:p>946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712">
            <text:p>9712 </text:p>
          </table:table-cell>
          <table:table-cell table:style-name="ce15" office:value-type="float" office:value="4128">
            <text:p>4128 </text:p>
          </table:table-cell>
          <table:table-cell table:style-name="ce15" office:value-type="float" office:value="5584">
            <text:p>558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831">
            <text:p>7831 </text:p>
          </table:table-cell>
          <table:table-cell table:style-name="ce15" office:value-type="float" office:value="3252">
            <text:p>3252 </text:p>
          </table:table-cell>
          <table:table-cell table:style-name="ce15" office:value-type="float" office:value="4579">
            <text:p>457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46">
            <text:p>5546 </text:p>
          </table:table-cell>
          <table:table-cell table:style-name="ce15" office:value-type="float" office:value="2683">
            <text:p>2683 </text:p>
          </table:table-cell>
          <table:table-cell table:style-name="ce15" office:value-type="float" office:value="2863">
            <text:p>286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26">
            <text:p>5926 </text:p>
          </table:table-cell>
          <table:table-cell table:style-name="ce15" office:value-type="float" office:value="4015">
            <text:p>4015 </text:p>
          </table:table-cell>
          <table:table-cell table:style-name="ce15" office:value-type="float" office:value="1911">
            <text:p>191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46">
            <text:p>2846 </text:p>
          </table:table-cell>
          <table:table-cell table:style-name="ce15" office:value-type="float" office:value="1829">
            <text:p>1829 </text:p>
          </table:table-cell>
          <table:table-cell table:style-name="ce15" office:value-type="float" office:value="1017">
            <text:p>101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54">
            <text:p>754 </text:p>
          </table:table-cell>
          <table:table-cell table:style-name="ce15" office:value-type="float" office:value="431">
            <text:p>431 </text:p>
          </table:table-cell>
          <table:table-cell table:style-name="ce15" office:value-type="float" office:value="323">
            <text:p>3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3">
            <text:p>153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77">
            <text:p>77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16">
            <text:p>16 </text:p>
          </table:table-cell>
          <table:table-cell table:number-columns-repeated="2" table:style-name="ce15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3685">
            <text:p>373685 </text:p>
          </table:table-cell>
          <table:table-cell table:style-name="ce12" table:formula="of:=SUM([.C3:.C23])" office:value-type="float" office:value="186274">
            <text:p>186274 </text:p>
          </table:table-cell>
          <table:table-cell table:style-name="ce12" table:formula="of:=SUM([.D3:.D23])" office:value-type="float" office:value="187411">
            <text:p>18741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4月" table:style-name="ta9" table:print-ranges="4月.A1:4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8" office:value-type="string" table:number-columns-spanned="4" table:number-rows-spanned="1">
            <text:p>中壢市101年4月份現住人口數按性別及年齡分</text:p>
          </table:table-cell>
          <table:covered-table-cell table:number-columns-repeated="3" table:style-name="ce18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4月.O24" table:end-x="2.085cm" table:end-y="0.555cm" draw:z-index="0" draw:name="圖表 2" draw:style-name="gr1" draw:text-style-name="P1" svg:width="15.96cm" svg:height="13.998cm" svg:x="0.622cm" svg:y="0.132cm">
              <draw:object draw:notify-on-update-of-ranges="4月.A3:4月.A23 4月.B3:4月.B2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93">
            <text:p>16993 </text:p>
          </table:table-cell>
          <table:table-cell table:style-name="ce15" office:value-type="float" office:value="8790">
            <text:p>8790 </text:p>
          </table:table-cell>
          <table:table-cell table:style-name="ce15" office:value-type="float" office:value="8203">
            <text:p>8203 </text:p>
          </table:table-cell>
          <table:table-cell table:number-columns-repeated="2"/>
          <table:table-cell>
            <draw:custom-shape table:end-cell-address="4月.N4" table:end-x="0.312cm" table:end-y="0.529cm" draw:z-index="1" draw:name="文字方塊 2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4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638">
            <text:p>20638 </text:p>
          </table:table-cell>
          <table:table-cell table:style-name="ce15" office:value-type="float" office:value="10869">
            <text:p>10869 </text:p>
          </table:table-cell>
          <table:table-cell table:style-name="ce15" office:value-type="float" office:value="9769">
            <text:p>976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140">
            <text:p>25140 </text:p>
          </table:table-cell>
          <table:table-cell table:style-name="ce15" office:value-type="float" office:value="13209">
            <text:p>13209 </text:p>
          </table:table-cell>
          <table:table-cell table:style-name="ce15" office:value-type="float" office:value="11931">
            <text:p>1193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790">
            <text:p>27790 </text:p>
          </table:table-cell>
          <table:table-cell table:style-name="ce15" office:value-type="float" office:value="14466">
            <text:p>14466 </text:p>
          </table:table-cell>
          <table:table-cell table:style-name="ce15" office:value-type="float" office:value="13324">
            <text:p>1332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400">
            <text:p>26400 </text:p>
          </table:table-cell>
          <table:table-cell table:style-name="ce15" office:value-type="float" office:value="13840">
            <text:p>13840 </text:p>
          </table:table-cell>
          <table:table-cell table:style-name="ce15" office:value-type="float" office:value="12560">
            <text:p>1256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723">
            <text:p>28723 </text:p>
          </table:table-cell>
          <table:table-cell table:style-name="ce15" office:value-type="float" office:value="14557">
            <text:p>14557 </text:p>
          </table:table-cell>
          <table:table-cell table:style-name="ce15" office:value-type="float" office:value="14166">
            <text:p>14166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3742">
            <text:p>33742 </text:p>
          </table:table-cell>
          <table:table-cell table:style-name="ce16" office:value-type="float" office:value="16597">
            <text:p>16597 </text:p>
          </table:table-cell>
          <table:table-cell table:style-name="ce16" office:value-type="float" office:value="17145">
            <text:p>1714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870">
            <text:p>31870 </text:p>
          </table:table-cell>
          <table:table-cell table:style-name="ce15" office:value-type="float" office:value="15812">
            <text:p>15812 </text:p>
          </table:table-cell>
          <table:table-cell table:style-name="ce15" office:value-type="float" office:value="16058">
            <text:p>1605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58">
            <text:p>31458 </text:p>
          </table:table-cell>
          <table:table-cell table:style-name="ce15" office:value-type="float" office:value="15368">
            <text:p>15368 </text:p>
          </table:table-cell>
          <table:table-cell table:style-name="ce15" office:value-type="float" office:value="16090">
            <text:p>1609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258">
            <text:p>30258 </text:p>
          </table:table-cell>
          <table:table-cell table:style-name="ce15" office:value-type="float" office:value="14657">
            <text:p>14657 </text:p>
          </table:table-cell>
          <table:table-cell table:style-name="ce15" office:value-type="float" office:value="15601">
            <text:p>1560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490">
            <text:p>27490 </text:p>
          </table:table-cell>
          <table:table-cell table:style-name="ce15" office:value-type="float" office:value="13170">
            <text:p>13170 </text:p>
          </table:table-cell>
          <table:table-cell table:style-name="ce15" office:value-type="float" office:value="14320">
            <text:p>1432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248">
            <text:p>23248 </text:p>
          </table:table-cell>
          <table:table-cell table:style-name="ce15" office:value-type="float" office:value="10977">
            <text:p>10977 </text:p>
          </table:table-cell>
          <table:table-cell table:style-name="ce15" office:value-type="float" office:value="12271">
            <text:p>1227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684">
            <text:p>16684 </text:p>
          </table:table-cell>
          <table:table-cell table:style-name="ce15" office:value-type="float" office:value="7289">
            <text:p>7289 </text:p>
          </table:table-cell>
          <table:table-cell table:style-name="ce15" office:value-type="float" office:value="9395">
            <text:p>939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672">
            <text:p>9672 </text:p>
          </table:table-cell>
          <table:table-cell table:style-name="ce15" office:value-type="float" office:value="4100">
            <text:p>4100 </text:p>
          </table:table-cell>
          <table:table-cell table:style-name="ce15" office:value-type="float" office:value="5572">
            <text:p>557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797">
            <text:p>7797 </text:p>
          </table:table-cell>
          <table:table-cell table:style-name="ce15" office:value-type="float" office:value="3249">
            <text:p>3249 </text:p>
          </table:table-cell>
          <table:table-cell table:style-name="ce15" office:value-type="float" office:value="4548">
            <text:p>4548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54">
            <text:p>5554 </text:p>
          </table:table-cell>
          <table:table-cell table:style-name="ce15" office:value-type="float" office:value="2711">
            <text:p>2711 </text:p>
          </table:table-cell>
          <table:table-cell table:style-name="ce15" office:value-type="float" office:value="2843">
            <text:p>28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57">
            <text:p>5957 </text:p>
          </table:table-cell>
          <table:table-cell table:style-name="ce15" office:value-type="float" office:value="4049">
            <text:p>4049 </text:p>
          </table:table-cell>
          <table:table-cell table:style-name="ce15" office:value-type="float" office:value="1908">
            <text:p>190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26">
            <text:p>2826 </text:p>
          </table:table-cell>
          <table:table-cell table:style-name="ce15" office:value-type="float" office:value="1806">
            <text:p>1806 </text:p>
          </table:table-cell>
          <table:table-cell table:style-name="ce15" office:value-type="float" office:value="1020">
            <text:p>102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42">
            <text:p>742 </text:p>
          </table:table-cell>
          <table:table-cell table:style-name="ce15" office:value-type="float" office:value="427">
            <text:p>427 </text:p>
          </table:table-cell>
          <table:table-cell table:style-name="ce15" office:value-type="float" office:value="315">
            <text:p>31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4">
            <text:p>154 </text:p>
          </table:table-cell>
          <table:table-cell table:style-name="ce15" office:value-type="float" office:value="74">
            <text:p>74 </text:p>
          </table:table-cell>
          <table:table-cell table:style-name="ce15" office:value-type="float" office:value="80">
            <text:p>8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15">
            <text:p>15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3151">
            <text:p>373151 </text:p>
          </table:table-cell>
          <table:table-cell table:style-name="ce12" table:formula="of:=SUM([.C3:.C23])" office:value-type="float" office:value="186024">
            <text:p>186024 </text:p>
          </table:table-cell>
          <table:table-cell table:style-name="ce12" table:formula="of:=SUM([.D3:.D23])" office:value-type="float" office:value="187127">
            <text:p>187127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3月" table:style-name="ta10" table:print-ranges="3月.A1:3月.O24"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8" office:value-type="string" table:number-columns-spanned="4" table:number-rows-spanned="1">
            <text:p>中壢市101年3月份現住人口數按性別及年齡分</text:p>
          </table:table-cell>
          <table:covered-table-cell table:number-columns-repeated="3" table:style-name="ce18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3月.O24" table:end-x="2.085cm" table:end-y="0.555cm" draw:z-index="0" draw:name="圖表 2" draw:style-name="gr1" draw:text-style-name="P1" svg:width="15.96cm" svg:height="13.998cm" svg:x="0.622cm" svg:y="0.132cm">
              <draw:object draw:notify-on-update-of-ranges="3月.A3:3月.A23 3月.B3:3月.B23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79">
            <text:p>16979 </text:p>
          </table:table-cell>
          <table:table-cell table:style-name="ce15" office:value-type="float" office:value="8750">
            <text:p>8750 </text:p>
          </table:table-cell>
          <table:table-cell table:style-name="ce15" office:value-type="float" office:value="8229">
            <text:p>8229 </text:p>
          </table:table-cell>
          <table:table-cell table:number-columns-repeated="2"/>
          <table:table-cell>
            <draw:custom-shape table:end-cell-address="3月.N4" table:end-x="0.312cm" table:end-y="0.529cm" draw:z-index="1" draw:name="文字方塊 3" draw:style-name="gr2" draw:text-style-name="P3" svg:width="9.969cm" svg:height="0.897cm" svg:x="0.492cm" svg:y="0.265cm">
              <text:p text:style-name="P2"><text:span text:style-name="T1">101</text:span><text:span text:style-name="T1">年</text:span><text:span text:style-name="T1">3</text:span><text:span text:style-name="T1">月份各年齡層人口數比例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661">
            <text:p>20661 </text:p>
          </table:table-cell>
          <table:table-cell table:style-name="ce15" office:value-type="float" office:value="10890">
            <text:p>10890 </text:p>
          </table:table-cell>
          <table:table-cell table:style-name="ce15" office:value-type="float" office:value="9771">
            <text:p>9771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266">
            <text:p>25266 </text:p>
          </table:table-cell>
          <table:table-cell table:style-name="ce15" office:value-type="float" office:value="13277">
            <text:p>13277 </text:p>
          </table:table-cell>
          <table:table-cell table:style-name="ce15" office:value-type="float" office:value="11989">
            <text:p>1198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720">
            <text:p>27720 </text:p>
          </table:table-cell>
          <table:table-cell table:style-name="ce15" office:value-type="float" office:value="14421">
            <text:p>14421 </text:p>
          </table:table-cell>
          <table:table-cell table:style-name="ce15" office:value-type="float" office:value="13299">
            <text:p>132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408">
            <text:p>26408 </text:p>
          </table:table-cell>
          <table:table-cell table:style-name="ce15" office:value-type="float" office:value="13843">
            <text:p>13843 </text:p>
          </table:table-cell>
          <table:table-cell table:style-name="ce15" office:value-type="float" office:value="12565">
            <text:p>1256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749">
            <text:p>28749 </text:p>
          </table:table-cell>
          <table:table-cell table:style-name="ce15" office:value-type="float" office:value="14580">
            <text:p>14580 </text:p>
          </table:table-cell>
          <table:table-cell table:style-name="ce15" office:value-type="float" office:value="14169">
            <text:p>14169 </text:p>
          </table:table-cell>
          <table:table-cell table:number-columns-repeated="252"/>
        </table:table-row>
        <table:table-row table:style-name="ro4">
          <table:table-cell table:style-name="ce4" office:value-type="string">
            <text:p>30~34歲</text:p>
          </table:table-cell>
          <table:table-cell table:style-name="ce11" table:formula="of:=SUM([.C9:.D9])" office:value-type="float" office:value="33795">
            <text:p>33795 </text:p>
          </table:table-cell>
          <table:table-cell table:style-name="ce16" office:value-type="float" office:value="16601">
            <text:p>16601 </text:p>
          </table:table-cell>
          <table:table-cell table:style-name="ce16" office:value-type="float" office:value="17194">
            <text:p>1719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831">
            <text:p>31831 </text:p>
          </table:table-cell>
          <table:table-cell table:style-name="ce15" office:value-type="float" office:value="15781">
            <text:p>15781 </text:p>
          </table:table-cell>
          <table:table-cell table:style-name="ce15" office:value-type="float" office:value="16050">
            <text:p>1605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33">
            <text:p>31433 </text:p>
          </table:table-cell>
          <table:table-cell table:style-name="ce15" office:value-type="float" office:value="15373">
            <text:p>15373 </text:p>
          </table:table-cell>
          <table:table-cell table:style-name="ce15" office:value-type="float" office:value="16060">
            <text:p>1606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301">
            <text:p>30301 </text:p>
          </table:table-cell>
          <table:table-cell table:style-name="ce15" office:value-type="float" office:value="14669">
            <text:p>14669 </text:p>
          </table:table-cell>
          <table:table-cell table:style-name="ce15" office:value-type="float" office:value="15632">
            <text:p>1563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363">
            <text:p>27363 </text:p>
          </table:table-cell>
          <table:table-cell table:style-name="ce15" office:value-type="float" office:value="13102">
            <text:p>13102 </text:p>
          </table:table-cell>
          <table:table-cell table:style-name="ce15" office:value-type="float" office:value="14261">
            <text:p>1426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242">
            <text:p>23242 </text:p>
          </table:table-cell>
          <table:table-cell table:style-name="ce15" office:value-type="float" office:value="10959">
            <text:p>10959 </text:p>
          </table:table-cell>
          <table:table-cell table:style-name="ce15" office:value-type="float" office:value="12283">
            <text:p>1228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550">
            <text:p>16550 </text:p>
          </table:table-cell>
          <table:table-cell table:style-name="ce15" office:value-type="float" office:value="7217">
            <text:p>7217 </text:p>
          </table:table-cell>
          <table:table-cell table:style-name="ce15" office:value-type="float" office:value="9333">
            <text:p>933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562">
            <text:p>9562 </text:p>
          </table:table-cell>
          <table:table-cell table:style-name="ce15" office:value-type="float" office:value="4051">
            <text:p>4051 </text:p>
          </table:table-cell>
          <table:table-cell table:style-name="ce15" office:value-type="float" office:value="5511">
            <text:p>551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764">
            <text:p>7764 </text:p>
          </table:table-cell>
          <table:table-cell table:style-name="ce15" office:value-type="float" office:value="3240">
            <text:p>3240 </text:p>
          </table:table-cell>
          <table:table-cell table:style-name="ce15" office:value-type="float" office:value="4524">
            <text:p>452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87">
            <text:p>5587 </text:p>
          </table:table-cell>
          <table:table-cell table:style-name="ce15" office:value-type="float" office:value="2744">
            <text:p>2744 </text:p>
          </table:table-cell>
          <table:table-cell table:style-name="ce15" office:value-type="float" office:value="2843">
            <text:p>28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72">
            <text:p>5972 </text:p>
          </table:table-cell>
          <table:table-cell table:style-name="ce15" office:value-type="float" office:value="4068">
            <text:p>4068 </text:p>
          </table:table-cell>
          <table:table-cell table:style-name="ce15" office:value-type="float" office:value="1904">
            <text:p>190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17">
            <text:p>2817 </text:p>
          </table:table-cell>
          <table:table-cell table:style-name="ce15" office:value-type="float" office:value="1790">
            <text:p>1790 </text:p>
          </table:table-cell>
          <table:table-cell table:style-name="ce15" office:value-type="float" office:value="1027">
            <text:p>1027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23">
            <text:p>723 </text:p>
          </table:table-cell>
          <table:table-cell table:style-name="ce15" office:value-type="float" office:value="421">
            <text:p>421 </text:p>
          </table:table-cell>
          <table:table-cell table:style-name="ce15" office:value-type="float" office:value="302">
            <text:p>30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6">
            <text:p>156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80">
            <text:p>80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15">
            <text:p>15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2894">
            <text:p>372894 </text:p>
          </table:table-cell>
          <table:table-cell table:style-name="ce12" table:formula="of:=SUM([.C3:.C23])" office:value-type="float" office:value="185860">
            <text:p>185860 </text:p>
          </table:table-cell>
          <table:table-cell table:style-name="ce12" table:formula="of:=SUM([.D3:.D23])" office:value-type="float" office:value="187034">
            <text:p>187034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月" table:style-name="ta11" table:print-ranges="2月.A1:2月.O24">
        <table:table-column table:style-name="co1" table:default-cell-style-name="ce8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8" office:value-type="string" table:number-columns-spanned="4" table:number-rows-spanned="1">
            <text:p>中壢市101年2月份現住人口數按性別及年齡分</text:p>
          </table:table-cell>
          <table:covered-table-cell table:number-columns-repeated="3" table:style-name="ce18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2月.O24" table:end-x="2.058cm" table:end-y="0.37cm" draw:z-index="0" draw:name="圖表 1" draw:style-name="gr1" draw:text-style-name="P1" svg:width="16.064cm" svg:height="13.759cm" svg:x="0.491cm" svg:y="0.186cm">
              <draw:object draw:notify-on-update-of-ranges="2月.A3:2月.A23 2月.B3:2月.B23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94">
            <text:p>16994 </text:p>
          </table:table-cell>
          <table:table-cell table:style-name="ce15" office:value-type="float" office:value="8751">
            <text:p>8751 </text:p>
          </table:table-cell>
          <table:table-cell table:style-name="ce15" office:value-type="float" office:value="8243">
            <text:p>824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736">
            <text:p>20736 </text:p>
          </table:table-cell>
          <table:table-cell table:style-name="ce15" office:value-type="float" office:value="10938">
            <text:p>10938 </text:p>
          </table:table-cell>
          <table:table-cell table:style-name="ce15" office:value-type="float" office:value="9798">
            <text:p>979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326">
            <text:p>25326 </text:p>
          </table:table-cell>
          <table:table-cell table:style-name="ce15" office:value-type="float" office:value="13280">
            <text:p>13280 </text:p>
          </table:table-cell>
          <table:table-cell table:style-name="ce15" office:value-type="float" office:value="12046">
            <text:p>1204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735">
            <text:p>27735 </text:p>
          </table:table-cell>
          <table:table-cell table:style-name="ce15" office:value-type="float" office:value="14446">
            <text:p>14446 </text:p>
          </table:table-cell>
          <table:table-cell table:style-name="ce15" office:value-type="float" office:value="13289">
            <text:p>1328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413">
            <text:p>26413 </text:p>
          </table:table-cell>
          <table:table-cell table:style-name="ce15" office:value-type="float" office:value="13847">
            <text:p>13847 </text:p>
          </table:table-cell>
          <table:table-cell table:style-name="ce15" office:value-type="float" office:value="12566">
            <text:p>12566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856">
            <text:p>28856 </text:p>
          </table:table-cell>
          <table:table-cell table:style-name="ce15" office:value-type="float" office:value="14606">
            <text:p>14606 </text:p>
          </table:table-cell>
          <table:table-cell table:style-name="ce15" office:value-type="float" office:value="14250">
            <text:p>1425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10" table:formula="of:=SUM([.C9:.D9])" office:value-type="float" office:value="33773">
            <text:p>33773 </text:p>
          </table:table-cell>
          <table:table-cell table:style-name="ce15" office:value-type="float" office:value="16580">
            <text:p>16580 </text:p>
          </table:table-cell>
          <table:table-cell table:style-name="ce15" office:value-type="float" office:value="17193">
            <text:p>1719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824">
            <text:p>31824 </text:p>
          </table:table-cell>
          <table:table-cell table:style-name="ce15" office:value-type="float" office:value="15802">
            <text:p>15802 </text:p>
          </table:table-cell>
          <table:table-cell table:style-name="ce15" office:value-type="float" office:value="16022">
            <text:p>16022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49">
            <text:p>31449 </text:p>
          </table:table-cell>
          <table:table-cell table:style-name="ce15" office:value-type="float" office:value="15355">
            <text:p>15355 </text:p>
          </table:table-cell>
          <table:table-cell table:style-name="ce15" office:value-type="float" office:value="16094">
            <text:p>1609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230">
            <text:p>30230 </text:p>
          </table:table-cell>
          <table:table-cell table:style-name="ce15" office:value-type="float" office:value="14633">
            <text:p>14633 </text:p>
          </table:table-cell>
          <table:table-cell table:style-name="ce15" office:value-type="float" office:value="15597">
            <text:p>15597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269">
            <text:p>27269 </text:p>
          </table:table-cell>
          <table:table-cell table:style-name="ce15" office:value-type="float" office:value="13038">
            <text:p>13038 </text:p>
          </table:table-cell>
          <table:table-cell table:style-name="ce15" office:value-type="float" office:value="14231">
            <text:p>14231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268">
            <text:p>23268 </text:p>
          </table:table-cell>
          <table:table-cell table:style-name="ce15" office:value-type="float" office:value="10978">
            <text:p>10978 </text:p>
          </table:table-cell>
          <table:table-cell table:style-name="ce15" office:value-type="float" office:value="12290">
            <text:p>1229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360">
            <text:p>16360 </text:p>
          </table:table-cell>
          <table:table-cell table:style-name="ce15" office:value-type="float" office:value="7141">
            <text:p>7141 </text:p>
          </table:table-cell>
          <table:table-cell table:style-name="ce15" office:value-type="float" office:value="9219">
            <text:p>921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543">
            <text:p>9543 </text:p>
          </table:table-cell>
          <table:table-cell table:style-name="ce15" office:value-type="float" office:value="4037">
            <text:p>4037 </text:p>
          </table:table-cell>
          <table:table-cell table:style-name="ce15" office:value-type="float" office:value="5506">
            <text:p>550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742">
            <text:p>7742 </text:p>
          </table:table-cell>
          <table:table-cell table:style-name="ce15" office:value-type="float" office:value="3218">
            <text:p>3218 </text:p>
          </table:table-cell>
          <table:table-cell table:style-name="ce15" office:value-type="float" office:value="4524">
            <text:p>452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582">
            <text:p>5582 </text:p>
          </table:table-cell>
          <table:table-cell table:style-name="ce15" office:value-type="float" office:value="2759">
            <text:p>2759 </text:p>
          </table:table-cell>
          <table:table-cell table:style-name="ce15" office:value-type="float" office:value="2823">
            <text:p>282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5996">
            <text:p>5996 </text:p>
          </table:table-cell>
          <table:table-cell table:style-name="ce15" office:value-type="float" office:value="4097">
            <text:p>4097 </text:p>
          </table:table-cell>
          <table:table-cell table:style-name="ce15" office:value-type="float" office:value="1899">
            <text:p>18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800">
            <text:p>2800 </text:p>
          </table:table-cell>
          <table:table-cell table:style-name="ce15" office:value-type="float" office:value="1765">
            <text:p>1765 </text:p>
          </table:table-cell>
          <table:table-cell table:style-name="ce15" office:value-type="float" office:value="1035">
            <text:p>103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19">
            <text:p>719 </text:p>
          </table:table-cell>
          <table:table-cell table:style-name="ce15" office:value-type="float" office:value="420">
            <text:p>420 </text:p>
          </table:table-cell>
          <table:table-cell table:style-name="ce15" office:value-type="float" office:value="299">
            <text:p>29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55">
            <text:p>155 </text:p>
          </table:table-cell>
          <table:table-cell table:style-name="ce15" office:value-type="float" office:value="76">
            <text:p>76 </text:p>
          </table:table-cell>
          <table:table-cell table:style-name="ce15" office:value-type="float" office:value="79">
            <text:p>79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15">
            <text:p>15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8">
            <text:p>8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2785">
            <text:p>372785 </text:p>
          </table:table-cell>
          <table:table-cell table:style-name="ce12" table:formula="of:=SUM([.C3:.C23])" office:value-type="float" office:value="185774">
            <text:p>185774 </text:p>
          </table:table-cell>
          <table:table-cell table:style-name="ce12" table:formula="of:=SUM([.D3:.D23])" office:value-type="float" office:value="187011">
            <text:p>187011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月" table:style-name="ta12" table:print-ranges="1月.A1:1月.O24">
        <table:table-column table:style-name="co1" table:default-cell-style-name="ce8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0" table:default-cell-style-name="Default"/>
        <table:table-column table:style-name="co5" table:default-cell-style-name="Default"/>
        <table:table-column table:style-name="co4" table:number-columns-repeated="241" table:default-cell-style-name="Default"/>
        <table:table-row table:style-name="ro1">
          <table:table-cell table:style-name="ce18" office:value-type="string" table:number-columns-spanned="4" table:number-rows-spanned="1">
            <text:p>中壢市101年1月份現住人口數按性別及年齡分</text:p>
          </table:table-cell>
          <table:covered-table-cell table:number-columns-repeated="3" table:style-name="ce18"/>
          <table:table-cell table:style-name="ce17" table:number-columns-repeated="14"/>
          <table:table-cell table:number-columns-repeated="238"/>
        </table:table-row>
        <table:table-row table:style-name="ro2">
          <table:table-cell table:style-name="ce2" office:value-type="string">
            <text:p>性別</text:p>
          </table:table-cell>
          <table:table-cell table:style-name="ce9" office:value-type="string">
            <text:p>合計</text:p>
          </table:table-cell>
          <table:table-cell table:style-name="ce14" office:value-type="string">
            <text:p><text:s/>男 </text:p>
          </table:table-cell>
          <table:table-cell table:style-name="ce14" office:value-type="string">
            <text:p>女</text:p>
          </table:table-cell>
          <table:table-cell>
            <draw:frame table:end-cell-address="1月.O24" table:end-x="2.058cm" table:end-y="0.37cm" draw:z-index="0" draw:name="圖表 1" draw:style-name="gr1" draw:text-style-name="P1" svg:width="16.064cm" svg:height="13.759cm" svg:x="0.491cm" svg:y="0.186cm">
              <draw:object draw:notify-on-update-of-ranges="1月.A3:1月.A23 1月.B3:1月.B23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1"/>
        </table:table-row>
        <table:table-row table:style-name="ro3">
          <table:table-cell table:style-name="ce3" office:value-type="string">
            <text:p>0~4歲</text:p>
          </table:table-cell>
          <table:table-cell table:style-name="ce10" table:formula="of:=SUM([.C3:.D3])" office:value-type="float" office:value="16967">
            <text:p>16967 </text:p>
          </table:table-cell>
          <table:table-cell table:style-name="ce15" office:value-type="float" office:value="8742">
            <text:p>8742 </text:p>
          </table:table-cell>
          <table:table-cell table:style-name="ce15" office:value-type="float" office:value="8225">
            <text:p>8225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5~9歲</text:p>
          </table:table-cell>
          <table:table-cell table:style-name="ce10" table:formula="of:=SUM([.C4:.D4])" office:value-type="float" office:value="20772">
            <text:p>20772 </text:p>
          </table:table-cell>
          <table:table-cell table:style-name="ce15" office:value-type="float" office:value="10969">
            <text:p>10969 </text:p>
          </table:table-cell>
          <table:table-cell table:style-name="ce15" office:value-type="float" office:value="9803">
            <text:p>980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0~14歲</text:p>
          </table:table-cell>
          <table:table-cell table:style-name="ce10" table:formula="of:=SUM([.C5:.D5])" office:value-type="float" office:value="25375">
            <text:p>25375 </text:p>
          </table:table-cell>
          <table:table-cell table:style-name="ce15" office:value-type="float" office:value="13283">
            <text:p>13283 </text:p>
          </table:table-cell>
          <table:table-cell table:style-name="ce15" office:value-type="float" office:value="12092">
            <text:p>12092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15~19歲</text:p>
          </table:table-cell>
          <table:table-cell table:style-name="ce10" table:formula="of:=SUM([.C6:.D6])" office:value-type="float" office:value="27730">
            <text:p>27730 </text:p>
          </table:table-cell>
          <table:table-cell table:style-name="ce15" office:value-type="float" office:value="14456">
            <text:p>14456 </text:p>
          </table:table-cell>
          <table:table-cell table:style-name="ce15" office:value-type="float" office:value="13274">
            <text:p>1327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0~24歲</text:p>
          </table:table-cell>
          <table:table-cell table:style-name="ce10" table:formula="of:=SUM([.C7:.D7])" office:value-type="float" office:value="26365">
            <text:p>26365 </text:p>
          </table:table-cell>
          <table:table-cell table:style-name="ce15" office:value-type="float" office:value="13802">
            <text:p>13802 </text:p>
          </table:table-cell>
          <table:table-cell table:style-name="ce15" office:value-type="float" office:value="12563">
            <text:p>12563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25~29歲</text:p>
          </table:table-cell>
          <table:table-cell table:style-name="ce10" table:formula="of:=SUM([.C8:.D8])" office:value-type="float" office:value="28950">
            <text:p>28950 </text:p>
          </table:table-cell>
          <table:table-cell table:style-name="ce15" office:value-type="float" office:value="14656">
            <text:p>14656 </text:p>
          </table:table-cell>
          <table:table-cell table:style-name="ce15" office:value-type="float" office:value="14294">
            <text:p>1429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0~34歲</text:p>
          </table:table-cell>
          <table:table-cell table:style-name="ce10" table:formula="of:=SUM([.C9:.D9])" office:value-type="float" office:value="33746">
            <text:p>33746 </text:p>
          </table:table-cell>
          <table:table-cell table:style-name="ce15" office:value-type="float" office:value="16587">
            <text:p>16587 </text:p>
          </table:table-cell>
          <table:table-cell table:style-name="ce15" office:value-type="float" office:value="17159">
            <text:p>17159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35~39歲</text:p>
          </table:table-cell>
          <table:table-cell table:style-name="ce10" table:formula="of:=SUM([.C10:.D10])" office:value-type="float" office:value="31781">
            <text:p>31781 </text:p>
          </table:table-cell>
          <table:table-cell table:style-name="ce15" office:value-type="float" office:value="15771">
            <text:p>15771 </text:p>
          </table:table-cell>
          <table:table-cell table:style-name="ce15" office:value-type="float" office:value="16010">
            <text:p>1601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0~44歲</text:p>
          </table:table-cell>
          <table:table-cell table:style-name="ce10" table:formula="of:=SUM([.C11:.D11])" office:value-type="float" office:value="31408">
            <text:p>31408 </text:p>
          </table:table-cell>
          <table:table-cell table:style-name="ce15" office:value-type="float" office:value="15345">
            <text:p>15345 </text:p>
          </table:table-cell>
          <table:table-cell table:style-name="ce15" office:value-type="float" office:value="16063">
            <text:p>16063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45~49歲</text:p>
          </table:table-cell>
          <table:table-cell table:style-name="ce10" table:formula="of:=SUM([.C12:.D12])" office:value-type="float" office:value="30404">
            <text:p>30404 </text:p>
          </table:table-cell>
          <table:table-cell table:style-name="ce15" office:value-type="float" office:value="14719">
            <text:p>14719 </text:p>
          </table:table-cell>
          <table:table-cell table:style-name="ce15" office:value-type="float" office:value="15685">
            <text:p>15685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0~54歲</text:p>
          </table:table-cell>
          <table:table-cell table:style-name="ce10" table:formula="of:=SUM([.C13:.D13])" office:value-type="float" office:value="27250">
            <text:p>27250 </text:p>
          </table:table-cell>
          <table:table-cell table:style-name="ce15" office:value-type="float" office:value="13036">
            <text:p>13036 </text:p>
          </table:table-cell>
          <table:table-cell table:style-name="ce15" office:value-type="float" office:value="14214">
            <text:p>14214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55~59歲</text:p>
          </table:table-cell>
          <table:table-cell table:style-name="ce10" table:formula="of:=SUM([.C14:.D14])" office:value-type="float" office:value="23153">
            <text:p>23153 </text:p>
          </table:table-cell>
          <table:table-cell table:style-name="ce15" office:value-type="float" office:value="10907">
            <text:p>10907 </text:p>
          </table:table-cell>
          <table:table-cell table:style-name="ce15" office:value-type="float" office:value="12246">
            <text:p>12246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0~64歲</text:p>
          </table:table-cell>
          <table:table-cell table:style-name="ce10" table:formula="of:=SUM([.C15:.D15])" office:value-type="float" office:value="16113">
            <text:p>16113 </text:p>
          </table:table-cell>
          <table:table-cell table:style-name="ce15" office:value-type="float" office:value="7034">
            <text:p>7034 </text:p>
          </table:table-cell>
          <table:table-cell table:style-name="ce15" office:value-type="float" office:value="9079">
            <text:p>9079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65~69歲</text:p>
          </table:table-cell>
          <table:table-cell table:style-name="ce10" table:formula="of:=SUM([.C16:.D16])" office:value-type="float" office:value="9511">
            <text:p>9511 </text:p>
          </table:table-cell>
          <table:table-cell table:style-name="ce15" office:value-type="float" office:value="4021">
            <text:p>4021 </text:p>
          </table:table-cell>
          <table:table-cell table:style-name="ce15" office:value-type="float" office:value="5490">
            <text:p>549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0~74歲</text:p>
          </table:table-cell>
          <table:table-cell table:style-name="ce10" table:formula="of:=SUM([.C17:.D17])" office:value-type="float" office:value="7701">
            <text:p>7701 </text:p>
          </table:table-cell>
          <table:table-cell table:style-name="ce15" office:value-type="float" office:value="3211">
            <text:p>3211 </text:p>
          </table:table-cell>
          <table:table-cell table:style-name="ce15" office:value-type="float" office:value="4490">
            <text:p>4490 </text:p>
          </table:table-cell>
          <table:table-cell table:number-columns-repeated="252"/>
        </table:table-row>
        <table:table-row table:style-name="ro4">
          <table:table-cell table:style-name="ce5" office:value-type="string">
            <text:p>75~79歲</text:p>
          </table:table-cell>
          <table:table-cell table:style-name="ce10" table:formula="of:=SUM([.C18:.D18])" office:value-type="float" office:value="5600">
            <text:p>5600 </text:p>
          </table:table-cell>
          <table:table-cell table:style-name="ce15" office:value-type="float" office:value="2786">
            <text:p>2786 </text:p>
          </table:table-cell>
          <table:table-cell table:style-name="ce15" office:value-type="float" office:value="2814">
            <text:p>2814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0~84歲</text:p>
          </table:table-cell>
          <table:table-cell table:style-name="ce10" table:formula="of:=SUM([.C19:.D19])" office:value-type="float" office:value="6035">
            <text:p>6035 </text:p>
          </table:table-cell>
          <table:table-cell table:style-name="ce15" office:value-type="float" office:value="4135">
            <text:p>4135 </text:p>
          </table:table-cell>
          <table:table-cell table:style-name="ce15" office:value-type="float" office:value="1900">
            <text:p>190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85~89歲</text:p>
          </table:table-cell>
          <table:table-cell table:style-name="ce10" table:formula="of:=SUM([.C20:.D20])" office:value-type="float" office:value="2770">
            <text:p>2770 </text:p>
          </table:table-cell>
          <table:table-cell table:style-name="ce15" office:value-type="float" office:value="1732">
            <text:p>1732 </text:p>
          </table:table-cell>
          <table:table-cell table:style-name="ce15" office:value-type="float" office:value="1038">
            <text:p>1038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0~94歲</text:p>
          </table:table-cell>
          <table:table-cell table:style-name="ce10" table:formula="of:=SUM([.C21:.D21])" office:value-type="float" office:value="718">
            <text:p>718 </text:p>
          </table:table-cell>
          <table:table-cell table:style-name="ce15" office:value-type="float" office:value="428">
            <text:p>428 </text:p>
          </table:table-cell>
          <table:table-cell table:style-name="ce15" office:value-type="float" office:value="290">
            <text:p>290 </text:p>
          </table:table-cell>
          <table:table-cell table:number-columns-repeated="252"/>
        </table:table-row>
        <table:table-row table:style-name="ro4">
          <table:table-cell table:style-name="ce3" office:value-type="string">
            <text:p>95~99歲</text:p>
          </table:table-cell>
          <table:table-cell table:style-name="ce10" table:formula="of:=SUM([.C22:.D22])" office:value-type="float" office:value="161">
            <text:p>161 </text:p>
          </table:table-cell>
          <table:table-cell table:style-name="ce15" office:value-type="float" office:value="79">
            <text:p>79 </text:p>
          </table:table-cell>
          <table:table-cell table:style-name="ce15" office:value-type="float" office:value="82">
            <text:p>82 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100歲以上</text:p>
          </table:table-cell>
          <table:table-cell table:style-name="ce10" table:formula="of:=SUM([.C23:.D23])" office:value-type="float" office:value="15">
            <text:p>15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9">
            <text:p>9 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總計</text:p>
          </table:table-cell>
          <table:table-cell table:style-name="ce12" table:formula="of:=SUM([.C24:.D24])" office:value-type="float" office:value="372525">
            <text:p>372525 </text:p>
          </table:table-cell>
          <table:table-cell table:style-name="ce12" table:formula="of:=SUM([.C3:.C23])" office:value-type="float" office:value="185705">
            <text:p>185705 </text:p>
          </table:table-cell>
          <table:table-cell table:style-name="ce12" table:formula="of:=SUM([.D3:.D23])" office:value-type="float" office:value="186820">
            <text:p>186820 </text:p>
          </table:table-cell>
          <table:table-cell table:number-columns-repeated="252"/>
        </table:table-row>
        <table:table-row table:style-name="ro5" table:number-rows-repeated="1048551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p" table:base-cell-address="$12月.$A$1" table:expression="[$#REF!.$A$5:.$K$94]"/>
        <table:named-expression table:name="pp" table:base-cell-address="$12月.$A$1" table:expression="[$#REF!.$A$5:.$K$93]"/>
        <table:named-range table:name="Excel_BuiltIn_Print_Area" table:base-cell-address="$12月.$A$1" table:cell-range-address="$10月.$A$1:.$O$24" table:range-usable-as="print-range"/>
        <table:named-range table:name="Excel_BuiltIn_Print_Area 1" table:base-cell-address="$12月.$A$1" table:cell-range-address="$11月.$A$1:.$O$24" table:range-usable-as="print-range"/>
        <table:named-range table:name="Excel_BuiltIn_Print_Area 2" table:base-cell-address="$12月.$A$1" table:cell-range-address="$12月.$A$1:.$O$24" table:range-usable-as="print-range"/>
        <table:named-range table:name="Excel_BuiltIn_Print_Area 3" table:base-cell-address="$12月.$A$1" table:cell-range-address="$1月.$A$1:.$O$24" table:range-usable-as="print-range"/>
        <table:named-range table:name="Excel_BuiltIn_Print_Area 4" table:base-cell-address="$12月.$A$1" table:cell-range-address="$2月.$A$1:.$O$24" table:range-usable-as="print-range"/>
        <table:named-range table:name="Excel_BuiltIn_Print_Area 5" table:base-cell-address="$12月.$A$1" table:cell-range-address="$3月.$A$1:.$O$24" table:range-usable-as="print-range"/>
        <table:named-range table:name="Excel_BuiltIn_Print_Area 6" table:base-cell-address="$12月.$A$1" table:cell-range-address="$4月.$A$1:.$O$24" table:range-usable-as="print-range"/>
        <table:named-range table:name="Excel_BuiltIn_Print_Area 7" table:base-cell-address="$12月.$A$1" table:cell-range-address="$5月.$A$1:.$O$24" table:range-usable-as="print-range"/>
        <table:named-range table:name="Excel_BuiltIn_Print_Area 8" table:base-cell-address="$12月.$A$1" table:cell-range-address="$6月.$A$1:.$O$24" table:range-usable-as="print-range"/>
        <table:named-range table:name="Excel_BuiltIn_Print_Area 9" table:base-cell-address="$12月.$A$1" table:cell-range-address="$7月.$A$1:.$O$24" table:range-usable-as="print-range"/>
        <table:named-range table:name="Excel_BuiltIn_Print_Area 10" table:base-cell-address="$12月.$A$1" table:cell-range-address="$8月.$A$1:.$O$24" table:range-usable-as="print-range"/>
        <table:named-range table:name="Excel_BuiltIn_Print_Area 11" table:base-cell-address="$12月.$A$1" table:cell-range-address="$9月.$A$1:.$O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percentage-style style:name="N147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9pt" style:font-name-asian="新細明體" style:font-size-asian="9pt" style:font-name-complex="Times New 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1.753cm" fo:margin-left="1.27cm" fo:margin-right="0.686cm" style:first-page-number="continue" style:scale-to="100%" style:writing-mode="lr-tb"/>
      <style:header-style>
        <style:header-footer-properties fo:min-height="0.751cm" fo:margin-left="0.63cm" fo:margin-right="1.214cm" fo:margin-bottom="0cm"/>
      </style:header-style>
      <style:footer-style>
        <style:header-footer-properties fo:min-height="0.751cm" fo:margin-left="0.6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1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0-11-04T10:22:51</meta:creation-date>
    <dc:creator>jrojro</dc:creator>
    <dc:date>2015-09-01T16:27:22</dc:date>
    <meta:print-date>2012-12-03T11:27:45</meta:print-date>
    <meta:document-statistic meta:table-count="12" meta:cell-count="1116" meta:object-count="2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12月.A3:12月.B23" chart:data-source-has-labels="column" svg:x="0.099cm" svg:y="-0.599cm" svg:width="15.897cm" svg:height="15.153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12月.A3:12月.A23"/>
          </chart:axis>
          <chart:axis chart:dimension="y" chart:name="primary-y" chart:style-name="ch4"/>
          <chart:series chart:style-name="ch5" chart:values-cell-range-address="12月.B3:12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2月.A3:12月.A23</svg:desc>
                </draw:g>
              </table:table-cell>
              <table:table-cell office:value-type="float" office:value="16957">
                <text:p>16957</text:p>
                <draw:g>
                  <svg:desc>12月.B3:1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433">
                <text:p>20433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465">
                <text:p>2446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8019">
                <text:p>2801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905">
                <text:p>2690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811">
                <text:p>2781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69">
                <text:p>34069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211">
                <text:p>3221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46">
                <text:p>3174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41">
                <text:p>3044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128">
                <text:p>2812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767">
                <text:p>2376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737">
                <text:p>1773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935">
                <text:p>9935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135">
                <text:p>813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87">
                <text:p>588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3月.A3:3月.B23" chart:data-source-has-labels="column" svg:x="0.124cm" svg:y="-0.599cm" svg:width="15.845cm" svg:height="15.116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3月.A3:3月.A23"/>
          </chart:axis>
          <chart:axis chart:dimension="y" chart:name="primary-y" chart:style-name="ch4"/>
          <chart:series chart:style-name="ch5" chart:values-cell-range-address="3月.B3:3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3月.A3:3月.A23</svg:desc>
                </draw:g>
              </table:table-cell>
              <table:table-cell office:value-type="float" office:value="16979">
                <text:p>16979</text:p>
                <draw:g>
                  <svg:desc>3月.B3:3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661">
                <text:p>20661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266">
                <text:p>2526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20">
                <text:p>2772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408">
                <text:p>26408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749">
                <text:p>2874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95">
                <text:p>3379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831">
                <text:p>3183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33">
                <text:p>3143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01">
                <text:p>3030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363">
                <text:p>2736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242">
                <text:p>2324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550">
                <text:p>1655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562">
                <text:p>956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764">
                <text:p>7764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72">
                <text:p>5972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1年2月份各年齡層人口數比例圖</text:p>
        </chart:title>
        <chart:plot-area chart:style-name="ch3" table:cell-range-address="2月.A3:2月.B23" chart:data-source-has-labels="column" svg:x="3.718cm" svg:y="3.48cm" svg:width="8.495cm" svg:height="7.724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2月.A3:2月.A23"/>
          </chart:axis>
          <chart:axis chart:dimension="y" chart:name="primary-y" chart:style-name="ch5"/>
          <chart:series chart:style-name="ch6" chart:values-cell-range-address="2月.B3:2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2月.A3:2月.A23</svg:desc>
                </draw:g>
              </table:table-cell>
              <table:table-cell office:value-type="float" office:value="16994">
                <text:p>16994</text:p>
                <draw:g>
                  <svg:desc>2月.B3:2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736">
                <text:p>2073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326">
                <text:p>2532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35">
                <text:p>27735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413">
                <text:p>26413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856">
                <text:p>2885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73">
                <text:p>33773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824">
                <text:p>3182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49">
                <text:p>31449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30">
                <text:p>3023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269">
                <text:p>2726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268">
                <text:p>2326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360">
                <text:p>1636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543">
                <text:p>954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742">
                <text:p>774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82">
                <text:p>558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96">
                <text:p>599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6" style:family="chart" style:data-style-name="N143" style:percentage-data-style-name="N144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7" style:family="chart" style:percentage-data-style-name="N11">
      <style:chart-properties chart:solid-type="cuboid"/>
      <style:graphic-properties draw:fill-color="#3c6494"/>
    </style:style>
    <style:style style:name="ch8" style:family="chart" style:percentage-data-style-name="N11">
      <style:chart-properties chart:solid-type="cuboid"/>
      <style:graphic-properties draw:fill-color="#963d3b"/>
    </style:style>
    <style:style style:name="ch9" style:family="chart" style:percentage-data-style-name="N11">
      <style:chart-properties chart:solid-type="cuboid"/>
      <style:graphic-properties draw:fill-color="#799244"/>
    </style:style>
    <style:style style:name="ch10" style:family="chart" style:percentage-data-style-name="N11">
      <style:chart-properties chart:solid-type="cuboid"/>
      <style:graphic-properties draw:fill-color="#634d7e"/>
    </style:style>
    <style:style style:name="ch11" style:family="chart" style:percentage-data-style-name="N11">
      <style:chart-properties chart:solid-type="cuboid"/>
      <style:graphic-properties draw:fill-color="#39869b"/>
    </style:style>
    <style:style style:name="ch12" style:family="chart" style:percentage-data-style-name="N11">
      <style:chart-properties chart:solid-type="cuboid"/>
      <style:graphic-properties draw:fill-color="#c27535"/>
    </style:style>
    <style:style style:name="ch13" style:family="chart">
      <style:chart-properties chart:solid-type="cuboid" chart:data-label-number="none" chart:data-label-text="true" chart:data-label-symbol="false"/>
      <style:graphic-properties draw:fill-color="#4978b1"/>
    </style:style>
    <style:style style:name="ch14" style:family="chart" style:percentage-data-style-name="N11">
      <style:chart-properties chart:solid-type="cuboid"/>
      <style:graphic-properties draw:fill-color="#b34a47"/>
      <style:text-properties fo:color="#0000ff"/>
    </style:style>
    <style:style style:name="ch15" style:family="chart" style:percentage-data-style-name="N11">
      <style:chart-properties chart:solid-type="cuboid"/>
      <style:graphic-properties draw:fill-color="#91af53"/>
      <style:text-properties fo:color="#0000ff"/>
    </style:style>
    <style:style style:name="ch16" style:family="chart" style:percentage-data-style-name="N11">
      <style:chart-properties chart:solid-type="cuboid"/>
      <style:graphic-properties draw:fill-color="#775d97"/>
    </style:style>
    <style:style style:name="ch17" style:family="chart" style:percentage-data-style-name="N11">
      <style:chart-properties chart:solid-type="cuboid"/>
      <style:graphic-properties draw:fill-color="#46a1b9"/>
    </style:style>
    <style:style style:name="ch18" style:family="chart" style:percentage-data-style-name="N11">
      <style:chart-properties chart:solid-type="cuboid"/>
      <style:graphic-properties draw:fill-color="#e78c41"/>
    </style:style>
    <style:style style:name="ch19" style:family="chart" style:percentage-data-style-name="N11">
      <style:chart-properties chart:solid-type="cuboid"/>
      <style:graphic-properties draw:fill-color="#7e9bc8"/>
    </style:style>
    <style:style style:name="ch20" style:family="chart" style:percentage-data-style-name="N11">
      <style:chart-properties chart:solid-type="cuboid"/>
      <style:graphic-properties draw:fill-color="#ca7e7d"/>
    </style:style>
    <style:style style:name="ch21" style:family="chart">
      <style:chart-properties chart:solid-type="cuboid" chart:data-label-number="none" chart:data-label-text="true" chart:data-label-symbol="false"/>
      <style:graphic-properties draw:fill-color="#aec683"/>
    </style:style>
    <style:style style:name="ch22" style:family="chart" style:percentage-data-style-name="N11">
      <style:chart-properties chart:solid-type="cuboid"/>
      <style:graphic-properties draw:fill-color="#9b89b3"/>
    </style:style>
    <style:style style:name="ch23" style:family="chart" style:percentage-data-style-name="N11">
      <style:chart-properties chart:solid-type="cuboid"/>
      <style:graphic-properties draw:fill-color="#7cbbcf"/>
    </style:style>
    <style:style style:name="ch24" style:family="chart" style:percentage-data-style-name="N11">
      <style:chart-properties chart:solid-type="cuboid"/>
      <style:graphic-properties draw:fill-color="#f8aa79"/>
    </style:style>
    <style:style style:name="ch25" style:family="chart">
      <style:chart-properties chart:solid-type="cuboid"/>
      <style:graphic-properties draw:fill-color="#b6c3dc"/>
    </style:style>
    <style:style style:name="ch26" style:family="chart">
      <style:chart-properties chart:solid-type="cuboid"/>
      <style:graphic-properties draw:fill-color="#ddb6b5"/>
    </style:style>
    <style:style style:name="ch27" style:family="chart">
      <style:chart-properties chart:solid-type="cuboid"/>
      <style:graphic-properties draw:fill-color="#cddbb8"/>
    </style:style>
    <style:style style:name="ch28" style:family="chart">
      <style:graphic-properties svg:stroke-width="0.035cm" draw:fill="none" draw:fill-color="#000000"/>
    </style:style>
    <style:style style:name="ch2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6.065cm" svg:height="13.76cm" xlink:href=".." xlink:type="simple" chart:class="chart:circle" chart:style-name="ch1">
        <chart:title svg:x="3.212cm" svg:y="1.258cm" chart:style-name="ch2">
          <text:p>101年1月份各年齡層人口數比例圖</text:p>
        </chart:title>
        <chart:plot-area chart:style-name="ch3" table:cell-range-address="1月.A3:1月.B23" chart:data-source-has-labels="column" svg:x="3.72cm" svg:y="3.48cm" svg:width="8.491cm" svg:height="7.722cm">
          <chartooo:coordinate-region svg:x="1.48cm" svg:y="4.477cm" svg:width="12.998cm" svg:height="5.769cm"/>
          <chart:axis chart:dimension="x" chart:name="primary-x" chart:style-name="ch4" chartooo:axis-type="auto">
            <chartooo:date-scale/>
            <chart:categories table:cell-range-address="1月.A3:1月.A23"/>
          </chart:axis>
          <chart:axis chart:dimension="y" chart:name="primary-y" chart:style-name="ch5"/>
          <chart:series chart:style-name="ch6" chart:values-cell-range-address="1月.B3:1月.B2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draw:custom-shape draw:name="Text Box 1" draw:style-name="gr1" draw:text-style-name="P2" svg:width="13.257cm" svg:height="0.76cm" svg:x="1.378cm" svg:y="12.257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月.A3:1月.A23</svg:desc>
                </draw:g>
              </table:table-cell>
              <table:table-cell office:value-type="float" office:value="16967">
                <text:p>16967</text:p>
                <draw:g>
                  <svg:desc>1月.B3: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772">
                <text:p>2077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375">
                <text:p>25375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30">
                <text:p>2773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365">
                <text:p>2636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950">
                <text:p>28950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46">
                <text:p>3374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781">
                <text:p>31781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08">
                <text:p>3140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04">
                <text:p>3040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250">
                <text:p>2725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153">
                <text:p>2315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511">
                <text:p>951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600">
                <text:p>5600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6035">
                <text:p>603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770">
                <text:p>277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11月.A3:11月.B23" chart:data-source-has-labels="column" svg:x="0.102cm" svg:y="-0.599cm" svg:width="15.89cm" svg:height="15.148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11月.A3:11月.A23"/>
          </chart:axis>
          <chart:axis chart:dimension="y" chart:name="primary-y" chart:style-name="ch4"/>
          <chart:series chart:style-name="ch5" chart:values-cell-range-address="11月.B3:11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1月.A3:11月.A23</svg:desc>
                </draw:g>
              </table:table-cell>
              <table:table-cell office:value-type="float" office:value="16980">
                <text:p>16980</text:p>
                <draw:g>
                  <svg:desc>11月.B3:11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450">
                <text:p>2045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596">
                <text:p>2459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8017">
                <text:p>2801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824">
                <text:p>2682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7907">
                <text:p>27907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25">
                <text:p>3412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183">
                <text:p>3218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701">
                <text:p>3170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67">
                <text:p>30467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8042">
                <text:p>2804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675">
                <text:p>23675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615">
                <text:p>17615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881">
                <text:p>9881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098">
                <text:p>8098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44">
                <text:p>554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07">
                <text:p>590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3007">
                <text:p>3007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10月.A3:10月.B23" chart:data-source-has-labels="column" svg:x="0.105cm" svg:y="-0.599cm" svg:width="15.885cm" svg:height="15.144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10月.A3:10月.A23"/>
          </chart:axis>
          <chart:axis chart:dimension="y" chart:name="primary-y" chart:style-name="ch4"/>
          <chart:series chart:style-name="ch5" chart:values-cell-range-address="10月.B3:10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10月.A3:10月.A23</svg:desc>
                </draw:g>
              </table:table-cell>
              <table:table-cell office:value-type="float" office:value="16974">
                <text:p>16974</text:p>
                <draw:g>
                  <svg:desc>10月.B3:10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516">
                <text:p>2051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700">
                <text:p>2470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972">
                <text:p>2797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734">
                <text:p>26734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022">
                <text:p>2802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195">
                <text:p>3419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144">
                <text:p>3214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61">
                <text:p>3166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89">
                <text:p>30489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979">
                <text:p>2797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612">
                <text:p>2361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477">
                <text:p>17477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837">
                <text:p>9837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56">
                <text:p>555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63">
                <text:p>586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985">
                <text:p>298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9月.A3:9月.B23" chart:data-source-has-labels="column" svg:x="0.108cm" svg:y="-0.599cm" svg:width="15.878cm" svg:height="15.14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9月.A3:9月.A23"/>
          </chart:axis>
          <chart:axis chart:dimension="y" chart:name="primary-y" chart:style-name="ch4"/>
          <chart:series chart:style-name="ch5" chart:values-cell-range-address="9月.B3:9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9月.A3:9月.A23</svg:desc>
                </draw:g>
              </table:table-cell>
              <table:table-cell office:value-type="float" office:value="16953">
                <text:p>16953</text:p>
                <draw:g>
                  <svg:desc>9月.B3:9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557">
                <text:p>2055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823">
                <text:p>2482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8026">
                <text:p>28026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612">
                <text:p>26612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228">
                <text:p>28228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38">
                <text:p>34038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156">
                <text:p>32156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651">
                <text:p>31651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40">
                <text:p>30440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948">
                <text:p>2794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540">
                <text:p>23540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361">
                <text:p>1736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762">
                <text:p>976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993">
                <text:p>799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88">
                <text:p>5588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55">
                <text:p>585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8月.A3:8月.B23" chart:data-source-has-labels="column" svg:x="0.112cm" svg:y="-0.599cm" svg:width="15.87cm" svg:height="15.135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8月.A3:8月.A23"/>
          </chart:axis>
          <chart:axis chart:dimension="y" chart:name="primary-y" chart:style-name="ch4"/>
          <chart:series chart:style-name="ch5" chart:values-cell-range-address="8月.B3:8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8月.A3:8月.A23</svg:desc>
                </draw:g>
              </table:table-cell>
              <table:table-cell office:value-type="float" office:value="17002">
                <text:p>17002</text:p>
                <draw:g>
                  <svg:desc>8月.B3:8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602">
                <text:p>20602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896">
                <text:p>24896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8012">
                <text:p>28012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561">
                <text:p>2656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351">
                <text:p>28351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4027">
                <text:p>3402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104">
                <text:p>32104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562">
                <text:p>3156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54">
                <text:p>3045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851">
                <text:p>27851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428">
                <text:p>2342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241">
                <text:p>1724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744">
                <text:p>9744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955">
                <text:p>795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73">
                <text:p>5573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75">
                <text:p>587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914">
                <text:p>2914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7月.A3:7月.B23" chart:data-source-has-labels="column" svg:x="0.114cm" svg:y="-0.599cm" svg:width="15.866cm" svg:height="15.132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7月.A3:7月.A23"/>
          </chart:axis>
          <chart:axis chart:dimension="y" chart:name="primary-y" chart:style-name="ch4"/>
          <chart:series chart:style-name="ch5" chart:values-cell-range-address="7月.B3:7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7月.A3:7月.A23</svg:desc>
                </draw:g>
              </table:table-cell>
              <table:table-cell office:value-type="float" office:value="17031">
                <text:p>17031</text:p>
                <draw:g>
                  <svg:desc>7月.B3:7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597">
                <text:p>20597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4927">
                <text:p>24927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941">
                <text:p>27941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509">
                <text:p>26509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514">
                <text:p>2851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912">
                <text:p>3391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2012">
                <text:p>3201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96">
                <text:p>31496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482">
                <text:p>30482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743">
                <text:p>2774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397">
                <text:p>23397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7080">
                <text:p>1708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703">
                <text:p>970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62">
                <text:p>5562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893">
                <text:p>5893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90">
                <text:p>289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6月.A3:6月.B23" chart:data-source-has-labels="column" svg:x="0.116cm" svg:y="-0.599cm" svg:width="15.86cm" svg:height="15.129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6月.A3:6月.A23"/>
          </chart:axis>
          <chart:axis chart:dimension="y" chart:name="primary-y" chart:style-name="ch4"/>
          <chart:series chart:style-name="ch5" chart:values-cell-range-address="6月.B3:6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6月.A3:6月.A23</svg:desc>
                </draw:g>
              </table:table-cell>
              <table:table-cell office:value-type="float" office:value="17031">
                <text:p>17031</text:p>
                <draw:g>
                  <svg:desc>6月.B3:6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586">
                <text:p>20586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078">
                <text:p>25078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899">
                <text:p>2789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455">
                <text:p>2645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594">
                <text:p>2859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826">
                <text:p>33826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935">
                <text:p>31935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503">
                <text:p>31503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56">
                <text:p>3035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668">
                <text:p>27668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422">
                <text:p>23422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921">
                <text:p>16921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716">
                <text:p>9716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896">
                <text:p>7896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54">
                <text:p>55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09">
                <text:p>590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5月.A3:5月.B23" chart:data-source-has-labels="column" svg:x="0.118cm" svg:y="-0.599cm" svg:width="15.856cm" svg:height="15.124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5月.A3:5月.A23"/>
          </chart:axis>
          <chart:axis chart:dimension="y" chart:name="primary-y" chart:style-name="ch4"/>
          <chart:series chart:style-name="ch5" chart:values-cell-range-address="5月.B3:5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5月.A3:5月.A23</svg:desc>
                </draw:g>
              </table:table-cell>
              <table:table-cell office:value-type="float" office:value="16994">
                <text:p>16994</text:p>
                <draw:g>
                  <svg:desc>5月.B3:5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610">
                <text:p>2061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122">
                <text:p>2512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839">
                <text:p>2783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471">
                <text:p>2647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656">
                <text:p>28656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87">
                <text:p>33787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873">
                <text:p>31873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95">
                <text:p>3149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336">
                <text:p>30336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582">
                <text:p>27582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296">
                <text:p>23296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840">
                <text:p>16840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712">
                <text:p>971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831">
                <text:p>7831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46">
                <text:p>5546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26">
                <text:p>5926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46">
                <text:p>284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1">
      <number:number number:decimal-places="2" number:min-integer-digits="1"/>
      <number:text>%</number:text>
    </number:percentage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percentage-style style:name="N144">
      <number:number number:decimal-places="3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percentage" chart:data-label-text="true" chart:data-label-symbol="false"/>
    </style:style>
    <style:style style:name="ch3" style:family="chart" style:data-style-name="N143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size-asian="10pt" style:font-size-complex="10pt"/>
    </style:style>
    <style:style style:name="ch4" style:family="chart" style:data-style-name="N143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size-asian="10pt" style:font-size-complex="10pt"/>
    </style:style>
    <style:style style:name="ch5" style:family="chart" style:data-style-name="N143" style:percentage-data-style-name="N11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6" style:family="chart">
      <style:chart-properties chart:solid-type="cuboid"/>
      <style:graphic-properties draw:fill-color="#3c6494"/>
    </style:style>
    <style:style style:name="ch7" style:family="chart">
      <style:chart-properties chart:solid-type="cuboid"/>
      <style:graphic-properties draw:fill-color="#963d3b"/>
    </style:style>
    <style:style style:name="ch8" style:family="chart">
      <style:chart-properties chart:solid-type="cuboid"/>
      <style:graphic-properties draw:fill-color="#799244"/>
    </style:style>
    <style:style style:name="ch9" style:family="chart">
      <style:chart-properties chart:solid-type="cuboid"/>
      <style:graphic-properties draw:fill-color="#634d7e"/>
    </style:style>
    <style:style style:name="ch10" style:family="chart">
      <style:chart-properties chart:solid-type="cuboid"/>
      <style:graphic-properties draw:fill-color="#39869b"/>
    </style:style>
    <style:style style:name="ch11" style:family="chart">
      <style:chart-properties chart:solid-type="cuboid"/>
      <style:graphic-properties draw:fill-color="#c27535"/>
    </style:style>
    <style:style style:name="ch12" style:family="chart">
      <style:chart-properties chart:solid-type="cuboid"/>
      <style:graphic-properties draw:fill-color="#4978b1"/>
      <style:text-properties fo:color="#0000ff"/>
    </style:style>
    <style:style style:name="ch13" style:family="chart">
      <style:chart-properties chart:solid-type="cuboid"/>
      <style:graphic-properties draw:fill-color="#b34a47"/>
      <style:text-properties fo:color="#0000ff"/>
    </style:style>
    <style:style style:name="ch14" style:family="chart">
      <style:chart-properties chart:solid-type="cuboid"/>
      <style:graphic-properties draw:fill-color="#91af53"/>
      <style:text-properties fo:color="#0000ff"/>
    </style:style>
    <style:style style:name="ch15" style:family="chart">
      <style:chart-properties chart:solid-type="cuboid"/>
      <style:graphic-properties draw:fill-color="#775d97"/>
    </style:style>
    <style:style style:name="ch16" style:family="chart">
      <style:chart-properties chart:solid-type="cuboid"/>
      <style:graphic-properties draw:fill-color="#46a1b9"/>
    </style:style>
    <style:style style:name="ch17" style:family="chart">
      <style:chart-properties chart:solid-type="cuboid"/>
      <style:graphic-properties draw:fill-color="#e78c41"/>
    </style:style>
    <style:style style:name="ch18" style:family="chart">
      <style:chart-properties chart:solid-type="cuboid"/>
      <style:graphic-properties draw:fill-color="#7e9bc8"/>
    </style:style>
    <style:style style:name="ch19" style:family="chart">
      <style:chart-properties chart:solid-type="cuboid"/>
      <style:graphic-properties draw:fill-color="#ca7e7d"/>
    </style:style>
    <style:style style:name="ch20" style:family="chart">
      <style:chart-properties chart:solid-type="cuboid"/>
      <style:graphic-properties draw:fill-color="#aec683"/>
    </style:style>
    <style:style style:name="ch21" style:family="chart">
      <style:chart-properties chart:solid-type="cuboid"/>
      <style:graphic-properties draw:fill-color="#9b89b3"/>
    </style:style>
    <style:style style:name="ch22" style:family="chart">
      <style:chart-properties chart:solid-type="cuboid"/>
      <style:graphic-properties draw:fill-color="#7cbbcf"/>
    </style:style>
    <style:style style:name="ch23" style:family="chart">
      <style:chart-properties chart:solid-type="cuboid"/>
      <style:graphic-properties draw:fill-color="#f8aa79"/>
    </style:style>
    <style:style style:name="ch24" style:family="chart">
      <style:chart-properties chart:solid-type="cuboid"/>
      <style:graphic-properties draw:fill-color="#b6c3dc"/>
    </style:style>
    <style:style style:name="ch25" style:family="chart">
      <style:chart-properties chart:solid-type="cuboid"/>
      <style:graphic-properties draw:fill-color="#ddb6b5"/>
    </style:style>
    <style:style style:name="ch26" style:family="chart" style:percentage-data-style-name="N144">
      <style:chart-properties chart:solid-type="cuboid"/>
      <style:graphic-properties draw:fill-color="#cddbb8"/>
    </style:style>
    <style:style style:name="ch27" style:family="chart">
      <style:graphic-properties svg:stroke-width="0.035cm" draw:fill="none" draw:fill-color="#000000"/>
    </style:style>
    <style:style style:name="ch28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88cm" fo:padding-bottom="0cm" fo:padding-left="0.101cm" fo:padding-right="0.101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fo:font-family="標楷體" style:font-family-generic="script" fo:font-size="14pt" fo:font-style="normal" fo:text-shadow="none" style:text-underline-style="none" fo:font-weight="bold" style:font-family-asian="標楷體" style:font-family-generic-asian="script" style:font-size-asian="14pt" style:font-style-asian="normal" style:font-weight-asian="bold" style:font-size-complex="14pt" style:font-style-complex="normal" style:font-weight-complex="bold"/>
    </style:style>
  </office:automatic-styles>
  <office:body>
    <office:chart>
      <chart:chart svg:width="15.961cm" svg:height="13.999cm" xlink:href=".." xlink:type="simple" chart:class="chart:circle" chart:style-name="ch1">
        <chart:plot-area chart:style-name="ch2" table:cell-range-address="4月.A3:4月.B23" chart:data-source-has-labels="column" svg:x="0.121cm" svg:y="-0.599cm" svg:width="15.851cm" svg:height="15.12cm">
          <chartooo:coordinate-region svg:x="1.475cm" svg:y="0cm" svg:width="13.202cm" svg:height="13.999cm"/>
          <chart:axis chart:dimension="x" chart:name="primary-x" chart:style-name="ch3" chartooo:axis-type="auto">
            <chartooo:date-scale/>
            <chart:categories table:cell-range-address="4月.A3:4月.A23"/>
          </chart:axis>
          <chart:axis chart:dimension="y" chart:name="primary-y" chart:style-name="ch4"/>
          <chart:series chart:style-name="ch5" chart:values-cell-range-address="4月.B3:4月.B23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</chart:series>
          <chart:wall chart:style-name="ch27"/>
          <chart:floor chart:style-name="ch28"/>
        </chart:plot-area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draw:custom-shape draw:name="Text Box 1" draw:style-name="gr1" draw:text-style-name="P2" svg:width="13.363cm" svg:height="1.652cm" svg:x="1.253cm" svg:y="9.834cm">
          <text:p text:style-name="P1"><text:span text:style-name="T1">各年齡層人數前三位為</text:span><text:span text:style-name="T1">30~34</text:span><text:span text:style-name="T1">歲、</text:span><text:span text:style-name="T1">35</text:span><text:span text:style-name="T1">歲</text:span><text:span text:style-name="T1">~39</text:span><text:span text:style-name="T1">歲、</text:span><text:span text:style-name="T1">40~44</text:span><text:span text:style-name="T1">歲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4月.A3:4月.A23</svg:desc>
                </draw:g>
              </table:table-cell>
              <table:table-cell office:value-type="float" office:value="16993">
                <text:p>16993</text:p>
                <draw:g>
                  <svg:desc>4月.B3:4月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20638">
                <text:p>20638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25140">
                <text:p>2514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27790">
                <text:p>27790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26400">
                <text:p>26400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28723">
                <text:p>28723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33742">
                <text:p>33742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31870">
                <text:p>3187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31458">
                <text:p>3145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30258">
                <text:p>30258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27490">
                <text:p>27490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23248">
                <text:p>23248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6684">
                <text:p>1668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9672">
                <text:p>9672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797">
                <text:p>7797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5554">
                <text:p>555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5957">
                <text:p>5957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