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3.04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12月">
      <style:table-properties table:display="true" style:writing-mode="lr-tb"/>
    </style:style>
    <style:style style:name="ta2" style:family="table" style:master-page-name="PageStyle_5f_11月">
      <style:table-properties table:display="true" style:writing-mode="lr-tb"/>
    </style:style>
    <style:style style:name="ta3" style:family="table" style:master-page-name="PageStyle_5f_10月">
      <style:table-properties table:display="true" style:writing-mode="lr-tb"/>
    </style:style>
    <style:style style:name="ta4" style:family="table" style:master-page-name="PageStyle_5f_9月">
      <style:table-properties table:display="true" style:writing-mode="lr-tb"/>
    </style:style>
    <style:style style:name="ta5" style:family="table" style:master-page-name="PageStyle_5f_8月">
      <style:table-properties table:display="true" style:writing-mode="lr-tb"/>
    </style:style>
    <style:style style:name="ta6" style:family="table" style:master-page-name="PageStyle_5f_7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5月">
      <style:table-properties table:display="true" style:writing-mode="lr-tb"/>
    </style:style>
    <style:style style:name="ta9" style:family="table" style:master-page-name="PageStyle_5f_4月">
      <style:table-properties table:display="true" style:writing-mode="lr-tb"/>
    </style:style>
    <style:style style:name="ta10" style:family="table" style:master-page-name="PageStyle_5f_3月">
      <style:table-properties table:display="true" style:writing-mode="lr-tb"/>
    </style:style>
    <style:style style:name="ta11" style:family="table" style:master-page-name="PageStyle_5f_2月">
      <style:table-properties table:display="true" style:writing-mode="lr-tb"/>
    </style:style>
    <style:style style:name="ta12" style:family="table" style:master-page-name="PageStyle_5f_1月">
      <style:table-properties table:display="true" style:writing-mode="lr-tb"/>
    </style:style>
    <style:style style:name="ce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86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5f_BuiltIn_5f_Comma_5f_0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43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86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 table:print-ranges="12月.A1:12月.O24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2年12月份現住人口數按性別及年齡分</text:p>
          </table:table-cell>
          <table:covered-table-cell table:number-columns-repeated="3" table:style-name="ce1"/>
          <table:table-cell table:style-name="ce14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2" office:value-type="string">
            <text:p><text:s/>男 </text:p>
          </table:table-cell>
          <table:table-cell table:style-name="ce12" office:value-type="string">
            <text:p>女</text:p>
          </table:table-cell>
          <table:table-cell>
            <draw:frame table:end-cell-address="12月.O24" table:end-x="2.058cm" table:end-y="0.37cm" draw:z-index="0" draw:name="圖表 1" draw:style-name="gr1" draw:text-style-name="P1" svg:width="16.064cm" svg:height="13.759cm" svg:x="0.492cm" svg:y="0.186cm">
              <draw:object draw:notify-on-update-of-ranges="12月.A3:12月.A23 12月.B3:12月.B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6659">
            <text:p>16659 </text:p>
          </table:table-cell>
          <table:table-cell table:style-name="ce13" office:value-type="float" office:value="8624">
            <text:p>8624 </text:p>
          </table:table-cell>
          <table:table-cell table:style-name="ce13" office:value-type="float" office:value="8035">
            <text:p>803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0007">
            <text:p>20007 </text:p>
          </table:table-cell>
          <table:table-cell table:style-name="ce13" office:value-type="float" office:value="10553">
            <text:p>10553 </text:p>
          </table:table-cell>
          <table:table-cell table:style-name="ce13" office:value-type="float" office:value="9454">
            <text:p>945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4011">
            <text:p>24011 </text:p>
          </table:table-cell>
          <table:table-cell table:style-name="ce13" office:value-type="float" office:value="12630">
            <text:p>12630 </text:p>
          </table:table-cell>
          <table:table-cell table:style-name="ce13" office:value-type="float" office:value="11381">
            <text:p>1138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326">
            <text:p>27326 </text:p>
          </table:table-cell>
          <table:table-cell table:style-name="ce13" office:value-type="float" office:value="14187">
            <text:p>14187 </text:p>
          </table:table-cell>
          <table:table-cell table:style-name="ce13" office:value-type="float" office:value="13139">
            <text:p>1313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7156">
            <text:p>27156 </text:p>
          </table:table-cell>
          <table:table-cell table:style-name="ce13" office:value-type="float" office:value="14241">
            <text:p>14241 </text:p>
          </table:table-cell>
          <table:table-cell table:style-name="ce13" office:value-type="float" office:value="12915">
            <text:p>1291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27155">
            <text:p>27155 </text:p>
          </table:table-cell>
          <table:table-cell table:style-name="ce13" office:value-type="float" office:value="13987">
            <text:p>13987 </text:p>
          </table:table-cell>
          <table:table-cell table:style-name="ce13" office:value-type="float" office:value="13168">
            <text:p>1316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3868">
            <text:p>33868 </text:p>
          </table:table-cell>
          <table:table-cell table:style-name="ce13" office:value-type="float" office:value="16697">
            <text:p>16697 </text:p>
          </table:table-cell>
          <table:table-cell table:style-name="ce13" office:value-type="float" office:value="17171">
            <text:p>1717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2852">
            <text:p>32852 </text:p>
          </table:table-cell>
          <table:table-cell table:style-name="ce13" office:value-type="float" office:value="16249">
            <text:p>16249 </text:p>
          </table:table-cell>
          <table:table-cell table:style-name="ce13" office:value-type="float" office:value="16603">
            <text:p>16603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759">
            <text:p>31759 </text:p>
          </table:table-cell>
          <table:table-cell table:style-name="ce13" office:value-type="float" office:value="15554">
            <text:p>15554 </text:p>
          </table:table-cell>
          <table:table-cell table:style-name="ce13" office:value-type="float" office:value="16205">
            <text:p>1620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499">
            <text:p>30499 </text:p>
          </table:table-cell>
          <table:table-cell table:style-name="ce13" office:value-type="float" office:value="14768">
            <text:p>14768 </text:p>
          </table:table-cell>
          <table:table-cell table:style-name="ce13" office:value-type="float" office:value="15731">
            <text:p>15731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8857">
            <text:p>28857 </text:p>
          </table:table-cell>
          <table:table-cell table:style-name="ce13" office:value-type="float" office:value="13871">
            <text:p>13871 </text:p>
          </table:table-cell>
          <table:table-cell table:style-name="ce13" office:value-type="float" office:value="14986">
            <text:p>1498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4611">
            <text:p>24611 </text:p>
          </table:table-cell>
          <table:table-cell table:style-name="ce13" office:value-type="float" office:value="11634">
            <text:p>11634 </text:p>
          </table:table-cell>
          <table:table-cell table:style-name="ce13" office:value-type="float" office:value="12977">
            <text:p>1297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9183">
            <text:p>19183 </text:p>
          </table:table-cell>
          <table:table-cell table:style-name="ce13" office:value-type="float" office:value="8517">
            <text:p>8517 </text:p>
          </table:table-cell>
          <table:table-cell table:style-name="ce13" office:value-type="float" office:value="10666">
            <text:p>1066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10644">
            <text:p>10644 </text:p>
          </table:table-cell>
          <table:table-cell table:style-name="ce13" office:value-type="float" office:value="4548">
            <text:p>4548 </text:p>
          </table:table-cell>
          <table:table-cell table:style-name="ce13" office:value-type="float" office:value="6096">
            <text:p>609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8606">
            <text:p>8606 </text:p>
          </table:table-cell>
          <table:table-cell table:style-name="ce13" office:value-type="float" office:value="3520">
            <text:p>3520 </text:p>
          </table:table-cell>
          <table:table-cell table:style-name="ce13" office:value-type="float" office:value="5086">
            <text:p>508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720">
            <text:p>5720 </text:p>
          </table:table-cell>
          <table:table-cell table:style-name="ce13" office:value-type="float" office:value="2463">
            <text:p>2463 </text:p>
          </table:table-cell>
          <table:table-cell table:style-name="ce13" office:value-type="float" office:value="3257">
            <text:p>325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5535">
            <text:p>5535 </text:p>
          </table:table-cell>
          <table:table-cell table:style-name="ce13" office:value-type="float" office:value="3551">
            <text:p>3551 </text:p>
          </table:table-cell>
          <table:table-cell table:style-name="ce13" office:value-type="float" office:value="1984">
            <text:p>198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3352">
            <text:p>3352 </text:p>
          </table:table-cell>
          <table:table-cell table:style-name="ce13" office:value-type="float" office:value="2247">
            <text:p>2247 </text:p>
          </table:table-cell>
          <table:table-cell table:style-name="ce13" office:value-type="float" office:value="1105">
            <text:p>110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900">
            <text:p>900 </text:p>
          </table:table-cell>
          <table:table-cell table:style-name="ce13" office:value-type="float" office:value="512">
            <text:p>512 </text:p>
          </table:table-cell>
          <table:table-cell table:style-name="ce13" office:value-type="float" office:value="388">
            <text:p>38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85">
            <text:p>185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80">
            <text:p>8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33">
            <text:p>3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6">
            <text:p>16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8918">
            <text:p>378918 </text:p>
          </table:table-cell>
          <table:table-cell table:style-name="ce10" table:formula="of:=SUM([.C3:.C23])" office:value-type="float" office:value="188475">
            <text:p>188475 </text:p>
          </table:table-cell>
          <table:table-cell table:style-name="ce10" table:formula="of:=SUM([.D3:.D23])" office:value-type="float" office:value="190443">
            <text:p>190443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月" table:style-name="ta2" table:print-ranges="11月.A1:11月.O24">
        <table:table-column table:style-name="co1" table:default-cell-style-name="ce7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2年11月份現住人口數按性別及年齡分</text:p>
          </table:table-cell>
          <table:covered-table-cell table:number-columns-repeated="3" table:style-name="ce1"/>
          <table:table-cell table:style-name="ce14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2" office:value-type="string">
            <text:p><text:s/>男 </text:p>
          </table:table-cell>
          <table:table-cell table:style-name="ce12" office:value-type="string">
            <text:p>女</text:p>
          </table:table-cell>
          <table:table-cell>
            <draw:frame table:end-cell-address="11月.O24" table:end-x="2.058cm" table:end-y="0.37cm" draw:z-index="0" draw:name="圖表 1" draw:style-name="gr1" draw:text-style-name="P1" svg:width="16.064cm" svg:height="13.759cm" svg:x="0.492cm" svg:y="0.186cm">
              <draw:object draw:notify-on-update-of-ranges="11月.A3:11月.A23 11月.B3:11月.B2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6669">
            <text:p>16669 </text:p>
          </table:table-cell>
          <table:table-cell table:style-name="ce13" office:value-type="float" office:value="8638">
            <text:p>8638 </text:p>
          </table:table-cell>
          <table:table-cell table:style-name="ce13" office:value-type="float" office:value="8031">
            <text:p>803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0069">
            <text:p>20069 </text:p>
          </table:table-cell>
          <table:table-cell table:style-name="ce13" office:value-type="float" office:value="10579">
            <text:p>10579 </text:p>
          </table:table-cell>
          <table:table-cell table:style-name="ce13" office:value-type="float" office:value="9490">
            <text:p>949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4072">
            <text:p>24072 </text:p>
          </table:table-cell>
          <table:table-cell table:style-name="ce13" office:value-type="float" office:value="12662">
            <text:p>12662 </text:p>
          </table:table-cell>
          <table:table-cell table:style-name="ce13" office:value-type="float" office:value="11410">
            <text:p>1141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389">
            <text:p>27389 </text:p>
          </table:table-cell>
          <table:table-cell table:style-name="ce13" office:value-type="float" office:value="14249">
            <text:p>14249 </text:p>
          </table:table-cell>
          <table:table-cell table:style-name="ce13" office:value-type="float" office:value="13140">
            <text:p>1314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7097">
            <text:p>27097 </text:p>
          </table:table-cell>
          <table:table-cell table:style-name="ce13" office:value-type="float" office:value="14159">
            <text:p>14159 </text:p>
          </table:table-cell>
          <table:table-cell table:style-name="ce13" office:value-type="float" office:value="12938">
            <text:p>1293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27158">
            <text:p>27158 </text:p>
          </table:table-cell>
          <table:table-cell table:style-name="ce13" office:value-type="float" office:value="13975">
            <text:p>13975 </text:p>
          </table:table-cell>
          <table:table-cell table:style-name="ce13" office:value-type="float" office:value="13183">
            <text:p>1318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3935">
            <text:p>33935 </text:p>
          </table:table-cell>
          <table:table-cell table:style-name="ce13" office:value-type="float" office:value="16753">
            <text:p>16753 </text:p>
          </table:table-cell>
          <table:table-cell table:style-name="ce13" office:value-type="float" office:value="17182">
            <text:p>1718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2821">
            <text:p>32821 </text:p>
          </table:table-cell>
          <table:table-cell table:style-name="ce13" office:value-type="float" office:value="16233">
            <text:p>16233 </text:p>
          </table:table-cell>
          <table:table-cell table:style-name="ce13" office:value-type="float" office:value="16588">
            <text:p>1658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680">
            <text:p>31680 </text:p>
          </table:table-cell>
          <table:table-cell table:style-name="ce13" office:value-type="float" office:value="15478">
            <text:p>15478 </text:p>
          </table:table-cell>
          <table:table-cell table:style-name="ce13" office:value-type="float" office:value="16202">
            <text:p>1620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507">
            <text:p>30507 </text:p>
          </table:table-cell>
          <table:table-cell table:style-name="ce13" office:value-type="float" office:value="14786">
            <text:p>14786 </text:p>
          </table:table-cell>
          <table:table-cell table:style-name="ce13" office:value-type="float" office:value="15721">
            <text:p>15721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8808">
            <text:p>28808 </text:p>
          </table:table-cell>
          <table:table-cell table:style-name="ce13" office:value-type="float" office:value="13823">
            <text:p>13823 </text:p>
          </table:table-cell>
          <table:table-cell table:style-name="ce13" office:value-type="float" office:value="14985">
            <text:p>1498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4522">
            <text:p>24522 </text:p>
          </table:table-cell>
          <table:table-cell table:style-name="ce13" office:value-type="float" office:value="11614">
            <text:p>11614 </text:p>
          </table:table-cell>
          <table:table-cell table:style-name="ce13" office:value-type="float" office:value="12908">
            <text:p>1290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9101">
            <text:p>19101 </text:p>
          </table:table-cell>
          <table:table-cell table:style-name="ce13" office:value-type="float" office:value="8477">
            <text:p>8477 </text:p>
          </table:table-cell>
          <table:table-cell table:style-name="ce13" office:value-type="float" office:value="10624">
            <text:p>1062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10519">
            <text:p>10519 </text:p>
          </table:table-cell>
          <table:table-cell table:style-name="ce13" office:value-type="float" office:value="4506">
            <text:p>4506 </text:p>
          </table:table-cell>
          <table:table-cell table:style-name="ce13" office:value-type="float" office:value="6013">
            <text:p>6013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8576">
            <text:p>8576 </text:p>
          </table:table-cell>
          <table:table-cell table:style-name="ce13" office:value-type="float" office:value="3518">
            <text:p>3518 </text:p>
          </table:table-cell>
          <table:table-cell table:style-name="ce13" office:value-type="float" office:value="5058">
            <text:p>505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695">
            <text:p>5695 </text:p>
          </table:table-cell>
          <table:table-cell table:style-name="ce13" office:value-type="float" office:value="2470">
            <text:p>2470 </text:p>
          </table:table-cell>
          <table:table-cell table:style-name="ce13" office:value-type="float" office:value="3225">
            <text:p>322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5579">
            <text:p>5579 </text:p>
          </table:table-cell>
          <table:table-cell table:style-name="ce13" office:value-type="float" office:value="3579">
            <text:p>3579 </text:p>
          </table:table-cell>
          <table:table-cell table:style-name="ce13" office:value-type="float" office:value="2000">
            <text:p>200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3333">
            <text:p>3333 </text:p>
          </table:table-cell>
          <table:table-cell table:style-name="ce13" office:value-type="float" office:value="2231">
            <text:p>2231 </text:p>
          </table:table-cell>
          <table:table-cell table:style-name="ce13" office:value-type="float" office:value="1102">
            <text:p>110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888">
            <text:p>888 </text:p>
          </table:table-cell>
          <table:table-cell table:style-name="ce13" office:value-type="float" office:value="506">
            <text:p>506 </text:p>
          </table:table-cell>
          <table:table-cell table:style-name="ce13" office:value-type="float" office:value="382">
            <text:p>38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81">
            <text:p>181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78">
            <text:p>78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33">
            <text:p>3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6">
            <text:p>16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8632">
            <text:p>378632 </text:p>
          </table:table-cell>
          <table:table-cell table:style-name="ce10" table:formula="of:=SUM([.C3:.C23])" office:value-type="float" office:value="188356">
            <text:p>188356 </text:p>
          </table:table-cell>
          <table:table-cell table:style-name="ce10" table:formula="of:=SUM([.D3:.D23])" office:value-type="float" office:value="190276">
            <text:p>190276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月" table:style-name="ta3" table:print-ranges="10月.A1:10月.O24">
        <table:table-column table:style-name="co1" table:default-cell-style-name="ce7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2年10月份現住人口數按性別及年齡分</text:p>
          </table:table-cell>
          <table:covered-table-cell table:number-columns-repeated="3" table:style-name="ce1"/>
          <table:table-cell table:style-name="ce14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2" office:value-type="string">
            <text:p><text:s/>男 </text:p>
          </table:table-cell>
          <table:table-cell table:style-name="ce12" office:value-type="string">
            <text:p>女</text:p>
          </table:table-cell>
          <table:table-cell>
            <draw:frame table:end-cell-address="10月.O24" table:end-x="2.058cm" table:end-y="0.37cm" draw:z-index="0" draw:name="圖表 1" draw:style-name="gr1" draw:text-style-name="P1" svg:width="16.064cm" svg:height="13.759cm" svg:x="0.492cm" svg:y="0.186cm">
              <draw:object draw:notify-on-update-of-ranges="10月.A3:10月.A23 10月.B3:10月.B2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6729">
            <text:p>16729 </text:p>
          </table:table-cell>
          <table:table-cell table:style-name="ce13" office:value-type="float" office:value="8654">
            <text:p>8654 </text:p>
          </table:table-cell>
          <table:table-cell table:style-name="ce13" office:value-type="float" office:value="8075">
            <text:p>807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0101">
            <text:p>20101 </text:p>
          </table:table-cell>
          <table:table-cell table:style-name="ce13" office:value-type="float" office:value="10614">
            <text:p>10614 </text:p>
          </table:table-cell>
          <table:table-cell table:style-name="ce13" office:value-type="float" office:value="9487">
            <text:p>948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4109">
            <text:p>24109 </text:p>
          </table:table-cell>
          <table:table-cell table:style-name="ce13" office:value-type="float" office:value="12670">
            <text:p>12670 </text:p>
          </table:table-cell>
          <table:table-cell table:style-name="ce13" office:value-type="float" office:value="11439">
            <text:p>1143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472">
            <text:p>27472 </text:p>
          </table:table-cell>
          <table:table-cell table:style-name="ce13" office:value-type="float" office:value="14290">
            <text:p>14290 </text:p>
          </table:table-cell>
          <table:table-cell table:style-name="ce13" office:value-type="float" office:value="13182">
            <text:p>1318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7115">
            <text:p>27115 </text:p>
          </table:table-cell>
          <table:table-cell table:style-name="ce13" office:value-type="float" office:value="14173">
            <text:p>14173 </text:p>
          </table:table-cell>
          <table:table-cell table:style-name="ce13" office:value-type="float" office:value="12942">
            <text:p>1294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27198">
            <text:p>27198 </text:p>
          </table:table-cell>
          <table:table-cell table:style-name="ce13" office:value-type="float" office:value="13984">
            <text:p>13984 </text:p>
          </table:table-cell>
          <table:table-cell table:style-name="ce13" office:value-type="float" office:value="13214">
            <text:p>1321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3902">
            <text:p>33902 </text:p>
          </table:table-cell>
          <table:table-cell table:style-name="ce13" office:value-type="float" office:value="16717">
            <text:p>16717 </text:p>
          </table:table-cell>
          <table:table-cell table:style-name="ce13" office:value-type="float" office:value="17185">
            <text:p>1718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2790">
            <text:p>32790 </text:p>
          </table:table-cell>
          <table:table-cell table:style-name="ce13" office:value-type="float" office:value="16232">
            <text:p>16232 </text:p>
          </table:table-cell>
          <table:table-cell table:style-name="ce13" office:value-type="float" office:value="16558">
            <text:p>1655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665">
            <text:p>31665 </text:p>
          </table:table-cell>
          <table:table-cell table:style-name="ce13" office:value-type="float" office:value="15475">
            <text:p>15475 </text:p>
          </table:table-cell>
          <table:table-cell table:style-name="ce13" office:value-type="float" office:value="16190">
            <text:p>16190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439">
            <text:p>30439 </text:p>
          </table:table-cell>
          <table:table-cell table:style-name="ce13" office:value-type="float" office:value="14748">
            <text:p>14748 </text:p>
          </table:table-cell>
          <table:table-cell table:style-name="ce13" office:value-type="float" office:value="15691">
            <text:p>15691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8806">
            <text:p>28806 </text:p>
          </table:table-cell>
          <table:table-cell table:style-name="ce13" office:value-type="float" office:value="13839">
            <text:p>13839 </text:p>
          </table:table-cell>
          <table:table-cell table:style-name="ce13" office:value-type="float" office:value="14967">
            <text:p>1496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4394">
            <text:p>24394 </text:p>
          </table:table-cell>
          <table:table-cell table:style-name="ce13" office:value-type="float" office:value="11559">
            <text:p>11559 </text:p>
          </table:table-cell>
          <table:table-cell table:style-name="ce13" office:value-type="float" office:value="12835">
            <text:p>1283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9033">
            <text:p>19033 </text:p>
          </table:table-cell>
          <table:table-cell table:style-name="ce13" office:value-type="float" office:value="8424">
            <text:p>8424 </text:p>
          </table:table-cell>
          <table:table-cell table:style-name="ce13" office:value-type="float" office:value="10609">
            <text:p>1060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10413">
            <text:p>10413 </text:p>
          </table:table-cell>
          <table:table-cell table:style-name="ce13" office:value-type="float" office:value="4452">
            <text:p>4452 </text:p>
          </table:table-cell>
          <table:table-cell table:style-name="ce13" office:value-type="float" office:value="5961">
            <text:p>5961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8508">
            <text:p>8508 </text:p>
          </table:table-cell>
          <table:table-cell table:style-name="ce13" office:value-type="float" office:value="3496">
            <text:p>3496 </text:p>
          </table:table-cell>
          <table:table-cell table:style-name="ce13" office:value-type="float" office:value="5012">
            <text:p>501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680">
            <text:p>5680 </text:p>
          </table:table-cell>
          <table:table-cell table:style-name="ce13" office:value-type="float" office:value="2481">
            <text:p>2481 </text:p>
          </table:table-cell>
          <table:table-cell table:style-name="ce13" office:value-type="float" office:value="3199">
            <text:p>319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5614">
            <text:p>5614 </text:p>
          </table:table-cell>
          <table:table-cell table:style-name="ce13" office:value-type="float" office:value="3609">
            <text:p>3609 </text:p>
          </table:table-cell>
          <table:table-cell table:style-name="ce13" office:value-type="float" office:value="2005">
            <text:p>200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3302">
            <text:p>3302 </text:p>
          </table:table-cell>
          <table:table-cell table:style-name="ce13" office:value-type="float" office:value="2211">
            <text:p>2211 </text:p>
          </table:table-cell>
          <table:table-cell table:style-name="ce13" office:value-type="float" office:value="1091">
            <text:p>109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879">
            <text:p>879 </text:p>
          </table:table-cell>
          <table:table-cell table:style-name="ce13" office:value-type="float" office:value="498">
            <text:p>498 </text:p>
          </table:table-cell>
          <table:table-cell table:style-name="ce13" office:value-type="float" office:value="381">
            <text:p>38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82">
            <text:p>182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81">
            <text:p>81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31">
            <text:p>31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4">
            <text:p>14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8362">
            <text:p>378362 </text:p>
          </table:table-cell>
          <table:table-cell table:style-name="ce10" table:formula="of:=SUM([.C3:.C23])" office:value-type="float" office:value="188244">
            <text:p>188244 </text:p>
          </table:table-cell>
          <table:table-cell table:style-name="ce10" table:formula="of:=SUM([.D3:.D23])" office:value-type="float" office:value="190118">
            <text:p>190118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9月" table:style-name="ta4" table:print-ranges="9月.A1:9月.O24">
        <table:table-column table:style-name="co1" table:default-cell-style-name="ce7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2年9月份現住人口數按性別及年齡分</text:p>
          </table:table-cell>
          <table:covered-table-cell table:number-columns-repeated="3" table:style-name="ce1"/>
          <table:table-cell table:style-name="ce14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2" office:value-type="string">
            <text:p><text:s/>男 </text:p>
          </table:table-cell>
          <table:table-cell table:style-name="ce12" office:value-type="string">
            <text:p>女</text:p>
          </table:table-cell>
          <table:table-cell>
            <draw:frame table:end-cell-address="9月.O24" table:end-x="2.058cm" table:end-y="0.37cm" draw:z-index="0" draw:name="圖表 1" draw:style-name="gr1" draw:text-style-name="P1" svg:width="16.064cm" svg:height="13.759cm" svg:x="0.492cm" svg:y="0.186cm">
              <draw:object draw:notify-on-update-of-ranges="9月.A3:9月.A23 9月.B3:9月.B2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6805">
            <text:p>16805 </text:p>
          </table:table-cell>
          <table:table-cell table:style-name="ce13" office:value-type="float" office:value="8691">
            <text:p>8691 </text:p>
          </table:table-cell>
          <table:table-cell table:style-name="ce13" office:value-type="float" office:value="8114">
            <text:p>811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0156">
            <text:p>20156 </text:p>
          </table:table-cell>
          <table:table-cell table:style-name="ce13" office:value-type="float" office:value="10641">
            <text:p>10641 </text:p>
          </table:table-cell>
          <table:table-cell table:style-name="ce13" office:value-type="float" office:value="9515">
            <text:p>951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4166">
            <text:p>24166 </text:p>
          </table:table-cell>
          <table:table-cell table:style-name="ce13" office:value-type="float" office:value="12713">
            <text:p>12713 </text:p>
          </table:table-cell>
          <table:table-cell table:style-name="ce13" office:value-type="float" office:value="11453">
            <text:p>1145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603">
            <text:p>27603 </text:p>
          </table:table-cell>
          <table:table-cell table:style-name="ce13" office:value-type="float" office:value="14344">
            <text:p>14344 </text:p>
          </table:table-cell>
          <table:table-cell table:style-name="ce13" office:value-type="float" office:value="13259">
            <text:p>1325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7126">
            <text:p>27126 </text:p>
          </table:table-cell>
          <table:table-cell table:style-name="ce13" office:value-type="float" office:value="14158">
            <text:p>14158 </text:p>
          </table:table-cell>
          <table:table-cell table:style-name="ce13" office:value-type="float" office:value="12968">
            <text:p>1296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27164">
            <text:p>27164 </text:p>
          </table:table-cell>
          <table:table-cell table:style-name="ce13" office:value-type="float" office:value="13970">
            <text:p>13970 </text:p>
          </table:table-cell>
          <table:table-cell table:style-name="ce13" office:value-type="float" office:value="13194">
            <text:p>1319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3999">
            <text:p>33999 </text:p>
          </table:table-cell>
          <table:table-cell table:style-name="ce13" office:value-type="float" office:value="16759">
            <text:p>16759 </text:p>
          </table:table-cell>
          <table:table-cell table:style-name="ce13" office:value-type="float" office:value="17240">
            <text:p>1724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2716">
            <text:p>32716 </text:p>
          </table:table-cell>
          <table:table-cell table:style-name="ce13" office:value-type="float" office:value="16178">
            <text:p>16178 </text:p>
          </table:table-cell>
          <table:table-cell table:style-name="ce13" office:value-type="float" office:value="16538">
            <text:p>1653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688">
            <text:p>31688 </text:p>
          </table:table-cell>
          <table:table-cell table:style-name="ce13" office:value-type="float" office:value="15524">
            <text:p>15524 </text:p>
          </table:table-cell>
          <table:table-cell table:style-name="ce13" office:value-type="float" office:value="16164">
            <text:p>1616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399">
            <text:p>30399 </text:p>
          </table:table-cell>
          <table:table-cell table:style-name="ce13" office:value-type="float" office:value="14695">
            <text:p>14695 </text:p>
          </table:table-cell>
          <table:table-cell table:style-name="ce13" office:value-type="float" office:value="15704">
            <text:p>1570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8695">
            <text:p>28695 </text:p>
          </table:table-cell>
          <table:table-cell table:style-name="ce13" office:value-type="float" office:value="13809">
            <text:p>13809 </text:p>
          </table:table-cell>
          <table:table-cell table:style-name="ce13" office:value-type="float" office:value="14886">
            <text:p>1488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4371">
            <text:p>24371 </text:p>
          </table:table-cell>
          <table:table-cell table:style-name="ce13" office:value-type="float" office:value="11522">
            <text:p>11522 </text:p>
          </table:table-cell>
          <table:table-cell table:style-name="ce13" office:value-type="float" office:value="12849">
            <text:p>1284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8905">
            <text:p>18905 </text:p>
          </table:table-cell>
          <table:table-cell table:style-name="ce13" office:value-type="float" office:value="8366">
            <text:p>8366 </text:p>
          </table:table-cell>
          <table:table-cell table:style-name="ce13" office:value-type="float" office:value="10539">
            <text:p>1053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10348">
            <text:p>10348 </text:p>
          </table:table-cell>
          <table:table-cell table:style-name="ce13" office:value-type="float" office:value="4434">
            <text:p>4434 </text:p>
          </table:table-cell>
          <table:table-cell table:style-name="ce13" office:value-type="float" office:value="5914">
            <text:p>591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8440">
            <text:p>8440 </text:p>
          </table:table-cell>
          <table:table-cell table:style-name="ce13" office:value-type="float" office:value="3460">
            <text:p>3460 </text:p>
          </table:table-cell>
          <table:table-cell table:style-name="ce13" office:value-type="float" office:value="4980">
            <text:p>4980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672">
            <text:p>5672 </text:p>
          </table:table-cell>
          <table:table-cell table:style-name="ce13" office:value-type="float" office:value="2488">
            <text:p>2488 </text:p>
          </table:table-cell>
          <table:table-cell table:style-name="ce13" office:value-type="float" office:value="3184">
            <text:p>318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5663">
            <text:p>5663 </text:p>
          </table:table-cell>
          <table:table-cell table:style-name="ce13" office:value-type="float" office:value="3654">
            <text:p>3654 </text:p>
          </table:table-cell>
          <table:table-cell table:style-name="ce13" office:value-type="float" office:value="2009">
            <text:p>200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3250">
            <text:p>3250 </text:p>
          </table:table-cell>
          <table:table-cell table:style-name="ce13" office:value-type="float" office:value="2179">
            <text:p>2179 </text:p>
          </table:table-cell>
          <table:table-cell table:style-name="ce13" office:value-type="float" office:value="1071">
            <text:p>107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860">
            <text:p>860 </text:p>
          </table:table-cell>
          <table:table-cell table:style-name="ce13" office:value-type="float" office:value="485">
            <text:p>485 </text:p>
          </table:table-cell>
          <table:table-cell table:style-name="ce13" office:value-type="float" office:value="375">
            <text:p>37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76">
            <text:p>176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81">
            <text:p>81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31">
            <text:p>31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4">
            <text:p>14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8233">
            <text:p>378233 </text:p>
          </table:table-cell>
          <table:table-cell table:style-name="ce10" table:formula="of:=SUM([.C3:.C23])" office:value-type="float" office:value="188182">
            <text:p>188182 </text:p>
          </table:table-cell>
          <table:table-cell table:style-name="ce10" table:formula="of:=SUM([.D3:.D23])" office:value-type="float" office:value="190051">
            <text:p>190051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8月" table:style-name="ta5" table:print-ranges="8月.A1:8月.O24">
        <table:table-column table:style-name="co1" table:default-cell-style-name="ce7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2年8月份現住人口數按性別及年齡分</text:p>
          </table:table-cell>
          <table:covered-table-cell table:number-columns-repeated="3" table:style-name="ce1"/>
          <table:table-cell table:style-name="ce14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2" office:value-type="string">
            <text:p><text:s/>男 </text:p>
          </table:table-cell>
          <table:table-cell table:style-name="ce12" office:value-type="string">
            <text:p>女</text:p>
          </table:table-cell>
          <table:table-cell>
            <draw:frame table:end-cell-address="8月.O24" table:end-x="2.058cm" table:end-y="0.37cm" draw:z-index="0" draw:name="圖表 1" draw:style-name="gr1" draw:text-style-name="P1" svg:width="16.064cm" svg:height="13.759cm" svg:x="0.492cm" svg:y="0.186cm">
              <draw:object draw:notify-on-update-of-ranges="8月.A3:8月.A23 8月.B3:8月.B2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6807">
            <text:p>16807 </text:p>
          </table:table-cell>
          <table:table-cell table:style-name="ce13" office:value-type="float" office:value="8701">
            <text:p>8701 </text:p>
          </table:table-cell>
          <table:table-cell table:style-name="ce13" office:value-type="float" office:value="8106">
            <text:p>810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0144">
            <text:p>20144 </text:p>
          </table:table-cell>
          <table:table-cell table:style-name="ce13" office:value-type="float" office:value="10615">
            <text:p>10615 </text:p>
          </table:table-cell>
          <table:table-cell table:style-name="ce13" office:value-type="float" office:value="9529">
            <text:p>952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4192">
            <text:p>24192 </text:p>
          </table:table-cell>
          <table:table-cell table:style-name="ce13" office:value-type="float" office:value="12747">
            <text:p>12747 </text:p>
          </table:table-cell>
          <table:table-cell table:style-name="ce13" office:value-type="float" office:value="11445">
            <text:p>1144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724">
            <text:p>27724 </text:p>
          </table:table-cell>
          <table:table-cell table:style-name="ce13" office:value-type="float" office:value="14383">
            <text:p>14383 </text:p>
          </table:table-cell>
          <table:table-cell table:style-name="ce13" office:value-type="float" office:value="13341">
            <text:p>1334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7088">
            <text:p>27088 </text:p>
          </table:table-cell>
          <table:table-cell table:style-name="ce13" office:value-type="float" office:value="14179">
            <text:p>14179 </text:p>
          </table:table-cell>
          <table:table-cell table:style-name="ce13" office:value-type="float" office:value="12909">
            <text:p>1290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27214">
            <text:p>27214 </text:p>
          </table:table-cell>
          <table:table-cell table:style-name="ce13" office:value-type="float" office:value="13952">
            <text:p>13952 </text:p>
          </table:table-cell>
          <table:table-cell table:style-name="ce13" office:value-type="float" office:value="13262">
            <text:p>1326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4000">
            <text:p>34000 </text:p>
          </table:table-cell>
          <table:table-cell table:style-name="ce13" office:value-type="float" office:value="16737">
            <text:p>16737 </text:p>
          </table:table-cell>
          <table:table-cell table:style-name="ce13" office:value-type="float" office:value="17263">
            <text:p>1726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2594">
            <text:p>32594 </text:p>
          </table:table-cell>
          <table:table-cell table:style-name="ce13" office:value-type="float" office:value="16136">
            <text:p>16136 </text:p>
          </table:table-cell>
          <table:table-cell table:style-name="ce13" office:value-type="float" office:value="16458">
            <text:p>1645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633">
            <text:p>31633 </text:p>
          </table:table-cell>
          <table:table-cell table:style-name="ce13" office:value-type="float" office:value="15510">
            <text:p>15510 </text:p>
          </table:table-cell>
          <table:table-cell table:style-name="ce13" office:value-type="float" office:value="16123">
            <text:p>16123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390">
            <text:p>30390 </text:p>
          </table:table-cell>
          <table:table-cell table:style-name="ce13" office:value-type="float" office:value="14694">
            <text:p>14694 </text:p>
          </table:table-cell>
          <table:table-cell table:style-name="ce13" office:value-type="float" office:value="15696">
            <text:p>1569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8682">
            <text:p>28682 </text:p>
          </table:table-cell>
          <table:table-cell table:style-name="ce13" office:value-type="float" office:value="13776">
            <text:p>13776 </text:p>
          </table:table-cell>
          <table:table-cell table:style-name="ce13" office:value-type="float" office:value="14906">
            <text:p>1490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4283">
            <text:p>24283 </text:p>
          </table:table-cell>
          <table:table-cell table:style-name="ce13" office:value-type="float" office:value="11494">
            <text:p>11494 </text:p>
          </table:table-cell>
          <table:table-cell table:style-name="ce13" office:value-type="float" office:value="12789">
            <text:p>1278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8789">
            <text:p>18789 </text:p>
          </table:table-cell>
          <table:table-cell table:style-name="ce13" office:value-type="float" office:value="8307">
            <text:p>8307 </text:p>
          </table:table-cell>
          <table:table-cell table:style-name="ce13" office:value-type="float" office:value="10482">
            <text:p>1048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10280">
            <text:p>10280 </text:p>
          </table:table-cell>
          <table:table-cell table:style-name="ce13" office:value-type="float" office:value="4403">
            <text:p>4403 </text:p>
          </table:table-cell>
          <table:table-cell table:style-name="ce13" office:value-type="float" office:value="5877">
            <text:p>587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8413">
            <text:p>8413 </text:p>
          </table:table-cell>
          <table:table-cell table:style-name="ce13" office:value-type="float" office:value="3448">
            <text:p>3448 </text:p>
          </table:table-cell>
          <table:table-cell table:style-name="ce13" office:value-type="float" office:value="4965">
            <text:p>496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665">
            <text:p>5665 </text:p>
          </table:table-cell>
          <table:table-cell table:style-name="ce13" office:value-type="float" office:value="2500">
            <text:p>2500 </text:p>
          </table:table-cell>
          <table:table-cell table:style-name="ce13" office:value-type="float" office:value="3165">
            <text:p>316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5690">
            <text:p>5690 </text:p>
          </table:table-cell>
          <table:table-cell table:style-name="ce13" office:value-type="float" office:value="3692">
            <text:p>3692 </text:p>
          </table:table-cell>
          <table:table-cell table:style-name="ce13" office:value-type="float" office:value="1998">
            <text:p>199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3214">
            <text:p>3214 </text:p>
          </table:table-cell>
          <table:table-cell table:style-name="ce13" office:value-type="float" office:value="2153">
            <text:p>2153 </text:p>
          </table:table-cell>
          <table:table-cell table:style-name="ce13" office:value-type="float" office:value="1061">
            <text:p>106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848">
            <text:p>848 </text:p>
          </table:table-cell>
          <table:table-cell table:style-name="ce13" office:value-type="float" office:value="478">
            <text:p>478 </text:p>
          </table:table-cell>
          <table:table-cell table:style-name="ce13" office:value-type="float" office:value="370">
            <text:p>37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76">
            <text:p>176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81">
            <text:p>81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29">
            <text:p>29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3">
            <text:p>13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7855">
            <text:p>377855 </text:p>
          </table:table-cell>
          <table:table-cell table:style-name="ce10" table:formula="of:=SUM([.C3:.C23])" office:value-type="float" office:value="188016">
            <text:p>188016 </text:p>
          </table:table-cell>
          <table:table-cell table:style-name="ce10" table:formula="of:=SUM([.D3:.D23])" office:value-type="float" office:value="189839">
            <text:p>189839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7月" table:style-name="ta6" table:print-ranges="7月.A1:7月.O24">
        <table:table-column table:style-name="co1" table:default-cell-style-name="ce7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2年7月份現住人口數按性別及年齡分</text:p>
          </table:table-cell>
          <table:covered-table-cell table:number-columns-repeated="3" table:style-name="ce1"/>
          <table:table-cell table:style-name="ce14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2" office:value-type="string">
            <text:p><text:s/>男 </text:p>
          </table:table-cell>
          <table:table-cell table:style-name="ce12" office:value-type="string">
            <text:p>女</text:p>
          </table:table-cell>
          <table:table-cell>
            <draw:frame table:end-cell-address="7月.O24" table:end-x="2.058cm" table:end-y="0.37cm" draw:z-index="0" draw:name="圖表 1" draw:style-name="gr1" draw:text-style-name="P1" svg:width="16.064cm" svg:height="13.759cm" svg:x="0.492cm" svg:y="0.186cm">
              <draw:object draw:notify-on-update-of-ranges="7月.A3:7月.A23 7月.B3:7月.B2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6840">
            <text:p>16840 </text:p>
          </table:table-cell>
          <table:table-cell table:style-name="ce13" office:value-type="float" office:value="8736">
            <text:p>8736 </text:p>
          </table:table-cell>
          <table:table-cell table:style-name="ce13" office:value-type="float" office:value="8104">
            <text:p>810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0143">
            <text:p>20143 </text:p>
          </table:table-cell>
          <table:table-cell table:style-name="ce13" office:value-type="float" office:value="10593">
            <text:p>10593 </text:p>
          </table:table-cell>
          <table:table-cell table:style-name="ce13" office:value-type="float" office:value="9550">
            <text:p>955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4228">
            <text:p>24228 </text:p>
          </table:table-cell>
          <table:table-cell table:style-name="ce13" office:value-type="float" office:value="12782">
            <text:p>12782 </text:p>
          </table:table-cell>
          <table:table-cell table:style-name="ce13" office:value-type="float" office:value="11446">
            <text:p>1144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792">
            <text:p>27792 </text:p>
          </table:table-cell>
          <table:table-cell table:style-name="ce13" office:value-type="float" office:value="14421">
            <text:p>14421 </text:p>
          </table:table-cell>
          <table:table-cell table:style-name="ce13" office:value-type="float" office:value="13371">
            <text:p>1337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7106">
            <text:p>27106 </text:p>
          </table:table-cell>
          <table:table-cell table:style-name="ce13" office:value-type="float" office:value="14190">
            <text:p>14190 </text:p>
          </table:table-cell>
          <table:table-cell table:style-name="ce13" office:value-type="float" office:value="12916">
            <text:p>1291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27245">
            <text:p>27245 </text:p>
          </table:table-cell>
          <table:table-cell table:style-name="ce13" office:value-type="float" office:value="13987">
            <text:p>13987 </text:p>
          </table:table-cell>
          <table:table-cell table:style-name="ce13" office:value-type="float" office:value="13258">
            <text:p>1325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4069">
            <text:p>34069 </text:p>
          </table:table-cell>
          <table:table-cell table:style-name="ce13" office:value-type="float" office:value="16781">
            <text:p>16781 </text:p>
          </table:table-cell>
          <table:table-cell table:style-name="ce13" office:value-type="float" office:value="17288">
            <text:p>1728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2426">
            <text:p>32426 </text:p>
          </table:table-cell>
          <table:table-cell table:style-name="ce13" office:value-type="float" office:value="16051">
            <text:p>16051 </text:p>
          </table:table-cell>
          <table:table-cell table:style-name="ce13" office:value-type="float" office:value="16375">
            <text:p>1637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675">
            <text:p>31675 </text:p>
          </table:table-cell>
          <table:table-cell table:style-name="ce13" office:value-type="float" office:value="15528">
            <text:p>15528 </text:p>
          </table:table-cell>
          <table:table-cell table:style-name="ce13" office:value-type="float" office:value="16147">
            <text:p>1614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366">
            <text:p>30366 </text:p>
          </table:table-cell>
          <table:table-cell table:style-name="ce13" office:value-type="float" office:value="14661">
            <text:p>14661 </text:p>
          </table:table-cell>
          <table:table-cell table:style-name="ce13" office:value-type="float" office:value="15705">
            <text:p>1570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8704">
            <text:p>28704 </text:p>
          </table:table-cell>
          <table:table-cell table:style-name="ce13" office:value-type="float" office:value="13755">
            <text:p>13755 </text:p>
          </table:table-cell>
          <table:table-cell table:style-name="ce13" office:value-type="float" office:value="14949">
            <text:p>1494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4182">
            <text:p>24182 </text:p>
          </table:table-cell>
          <table:table-cell table:style-name="ce13" office:value-type="float" office:value="11462">
            <text:p>11462 </text:p>
          </table:table-cell>
          <table:table-cell table:style-name="ce13" office:value-type="float" office:value="12720">
            <text:p>12720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8649">
            <text:p>18649 </text:p>
          </table:table-cell>
          <table:table-cell table:style-name="ce13" office:value-type="float" office:value="8247">
            <text:p>8247 </text:p>
          </table:table-cell>
          <table:table-cell table:style-name="ce13" office:value-type="float" office:value="10402">
            <text:p>1040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10249">
            <text:p>10249 </text:p>
          </table:table-cell>
          <table:table-cell table:style-name="ce13" office:value-type="float" office:value="4380">
            <text:p>4380 </text:p>
          </table:table-cell>
          <table:table-cell table:style-name="ce13" office:value-type="float" office:value="5869">
            <text:p>586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8342">
            <text:p>8342 </text:p>
          </table:table-cell>
          <table:table-cell table:style-name="ce13" office:value-type="float" office:value="3420">
            <text:p>3420 </text:p>
          </table:table-cell>
          <table:table-cell table:style-name="ce13" office:value-type="float" office:value="4922">
            <text:p>492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656">
            <text:p>5656 </text:p>
          </table:table-cell>
          <table:table-cell table:style-name="ce13" office:value-type="float" office:value="2496">
            <text:p>2496 </text:p>
          </table:table-cell>
          <table:table-cell table:style-name="ce13" office:value-type="float" office:value="3160">
            <text:p>316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5725">
            <text:p>5725 </text:p>
          </table:table-cell>
          <table:table-cell table:style-name="ce13" office:value-type="float" office:value="3744">
            <text:p>3744 </text:p>
          </table:table-cell>
          <table:table-cell table:style-name="ce13" office:value-type="float" office:value="1981">
            <text:p>198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3177">
            <text:p>3177 </text:p>
          </table:table-cell>
          <table:table-cell table:style-name="ce13" office:value-type="float" office:value="2119">
            <text:p>2119 </text:p>
          </table:table-cell>
          <table:table-cell table:style-name="ce13" office:value-type="float" office:value="1058">
            <text:p>105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841">
            <text:p>841 </text:p>
          </table:table-cell>
          <table:table-cell table:style-name="ce13" office:value-type="float" office:value="475">
            <text:p>475 </text:p>
          </table:table-cell>
          <table:table-cell table:style-name="ce13" office:value-type="float" office:value="366">
            <text:p>36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72">
            <text:p>172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78">
            <text:p>78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28">
            <text:p>28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3">
            <text:p>13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7615">
            <text:p>377615 </text:p>
          </table:table-cell>
          <table:table-cell table:style-name="ce10" table:formula="of:=SUM([.C3:.C23])" office:value-type="float" office:value="187937">
            <text:p>187937 </text:p>
          </table:table-cell>
          <table:table-cell table:style-name="ce10" table:formula="of:=SUM([.D3:.D23])" office:value-type="float" office:value="189678">
            <text:p>189678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6月" table:style-name="ta7" table:print-ranges="6月.A1:6月.O24">
        <table:table-column table:style-name="co1" table:default-cell-style-name="ce7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2年6月份現住人口數按性別及年齡分</text:p>
          </table:table-cell>
          <table:covered-table-cell table:number-columns-repeated="3" table:style-name="ce1"/>
          <table:table-cell table:style-name="ce14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2" office:value-type="string">
            <text:p><text:s/>男 </text:p>
          </table:table-cell>
          <table:table-cell table:style-name="ce12" office:value-type="string">
            <text:p>女</text:p>
          </table:table-cell>
          <table:table-cell>
            <draw:frame table:end-cell-address="6月.O24" table:end-x="2.058cm" table:end-y="0.37cm" draw:z-index="0" draw:name="圖表 1" draw:style-name="gr1" draw:text-style-name="P1" svg:width="16.064cm" svg:height="13.759cm" svg:x="0.492cm" svg:y="0.186cm">
              <draw:object draw:notify-on-update-of-ranges="6月.A3:6月.A23 6月.B3:6月.B23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6916">
            <text:p>16916 </text:p>
          </table:table-cell>
          <table:table-cell table:style-name="ce13" office:value-type="float" office:value="8758">
            <text:p>8758 </text:p>
          </table:table-cell>
          <table:table-cell table:style-name="ce13" office:value-type="float" office:value="8158">
            <text:p>815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0150">
            <text:p>20150 </text:p>
          </table:table-cell>
          <table:table-cell table:style-name="ce13" office:value-type="float" office:value="10603">
            <text:p>10603 </text:p>
          </table:table-cell>
          <table:table-cell table:style-name="ce13" office:value-type="float" office:value="9547">
            <text:p>954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4286">
            <text:p>24286 </text:p>
          </table:table-cell>
          <table:table-cell table:style-name="ce13" office:value-type="float" office:value="12834">
            <text:p>12834 </text:p>
          </table:table-cell>
          <table:table-cell table:style-name="ce13" office:value-type="float" office:value="11452">
            <text:p>1145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845">
            <text:p>27845 </text:p>
          </table:table-cell>
          <table:table-cell table:style-name="ce13" office:value-type="float" office:value="14462">
            <text:p>14462 </text:p>
          </table:table-cell>
          <table:table-cell table:style-name="ce13" office:value-type="float" office:value="13383">
            <text:p>1338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7106">
            <text:p>27106 </text:p>
          </table:table-cell>
          <table:table-cell table:style-name="ce13" office:value-type="float" office:value="14188">
            <text:p>14188 </text:p>
          </table:table-cell>
          <table:table-cell table:style-name="ce13" office:value-type="float" office:value="12918">
            <text:p>1291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27236">
            <text:p>27236 </text:p>
          </table:table-cell>
          <table:table-cell table:style-name="ce13" office:value-type="float" office:value="13967">
            <text:p>13967 </text:p>
          </table:table-cell>
          <table:table-cell table:style-name="ce13" office:value-type="float" office:value="13269">
            <text:p>1326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4053">
            <text:p>34053 </text:p>
          </table:table-cell>
          <table:table-cell table:style-name="ce13" office:value-type="float" office:value="16749">
            <text:p>16749 </text:p>
          </table:table-cell>
          <table:table-cell table:style-name="ce13" office:value-type="float" office:value="17304">
            <text:p>1730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2438">
            <text:p>32438 </text:p>
          </table:table-cell>
          <table:table-cell table:style-name="ce13" office:value-type="float" office:value="16055">
            <text:p>16055 </text:p>
          </table:table-cell>
          <table:table-cell table:style-name="ce13" office:value-type="float" office:value="16383">
            <text:p>16383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623">
            <text:p>31623 </text:p>
          </table:table-cell>
          <table:table-cell table:style-name="ce13" office:value-type="float" office:value="15493">
            <text:p>15493 </text:p>
          </table:table-cell>
          <table:table-cell table:style-name="ce13" office:value-type="float" office:value="16130">
            <text:p>16130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313">
            <text:p>30313 </text:p>
          </table:table-cell>
          <table:table-cell table:style-name="ce13" office:value-type="float" office:value="14667">
            <text:p>14667 </text:p>
          </table:table-cell>
          <table:table-cell table:style-name="ce13" office:value-type="float" office:value="15646">
            <text:p>1564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8597">
            <text:p>28597 </text:p>
          </table:table-cell>
          <table:table-cell table:style-name="ce13" office:value-type="float" office:value="13679">
            <text:p>13679 </text:p>
          </table:table-cell>
          <table:table-cell table:style-name="ce13" office:value-type="float" office:value="14918">
            <text:p>1491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4141">
            <text:p>24141 </text:p>
          </table:table-cell>
          <table:table-cell table:style-name="ce13" office:value-type="float" office:value="11439">
            <text:p>11439 </text:p>
          </table:table-cell>
          <table:table-cell table:style-name="ce13" office:value-type="float" office:value="12702">
            <text:p>1270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8572">
            <text:p>18572 </text:p>
          </table:table-cell>
          <table:table-cell table:style-name="ce13" office:value-type="float" office:value="8214">
            <text:p>8214 </text:p>
          </table:table-cell>
          <table:table-cell table:style-name="ce13" office:value-type="float" office:value="10358">
            <text:p>1035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10250">
            <text:p>10250 </text:p>
          </table:table-cell>
          <table:table-cell table:style-name="ce13" office:value-type="float" office:value="4383">
            <text:p>4383 </text:p>
          </table:table-cell>
          <table:table-cell table:style-name="ce13" office:value-type="float" office:value="5867">
            <text:p>586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8284">
            <text:p>8284 </text:p>
          </table:table-cell>
          <table:table-cell table:style-name="ce13" office:value-type="float" office:value="3395">
            <text:p>3395 </text:p>
          </table:table-cell>
          <table:table-cell table:style-name="ce13" office:value-type="float" office:value="4889">
            <text:p>488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654">
            <text:p>5654 </text:p>
          </table:table-cell>
          <table:table-cell table:style-name="ce13" office:value-type="float" office:value="2507">
            <text:p>2507 </text:p>
          </table:table-cell>
          <table:table-cell table:style-name="ce13" office:value-type="float" office:value="3147">
            <text:p>314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5767">
            <text:p>5767 </text:p>
          </table:table-cell>
          <table:table-cell table:style-name="ce13" office:value-type="float" office:value="3784">
            <text:p>3784 </text:p>
          </table:table-cell>
          <table:table-cell table:style-name="ce13" office:value-type="float" office:value="1983">
            <text:p>198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3144">
            <text:p>3144 </text:p>
          </table:table-cell>
          <table:table-cell table:style-name="ce13" office:value-type="float" office:value="2091">
            <text:p>2091 </text:p>
          </table:table-cell>
          <table:table-cell table:style-name="ce13" office:value-type="float" office:value="1053">
            <text:p>105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841">
            <text:p>841 </text:p>
          </table:table-cell>
          <table:table-cell table:style-name="ce13" office:value-type="float" office:value="470">
            <text:p>470 </text:p>
          </table:table-cell>
          <table:table-cell table:style-name="ce13" office:value-type="float" office:value="371">
            <text:p>37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68">
            <text:p>168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76">
            <text:p>76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28">
            <text:p>28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3">
            <text:p>13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7412">
            <text:p>377412 </text:p>
          </table:table-cell>
          <table:table-cell table:style-name="ce10" table:formula="of:=SUM([.C3:.C23])" office:value-type="float" office:value="187845">
            <text:p>187845 </text:p>
          </table:table-cell>
          <table:table-cell table:style-name="ce10" table:formula="of:=SUM([.D3:.D23])" office:value-type="float" office:value="189567">
            <text:p>189567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5月" table:style-name="ta8" table:print-ranges="5月.A1:5月.O24">
        <table:table-column table:style-name="co1" table:default-cell-style-name="ce7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2年5月份現住人口數按性別及年齡分</text:p>
          </table:table-cell>
          <table:covered-table-cell table:number-columns-repeated="3" table:style-name="ce1"/>
          <table:table-cell table:style-name="ce14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2" office:value-type="string">
            <text:p><text:s/>男 </text:p>
          </table:table-cell>
          <table:table-cell table:style-name="ce12" office:value-type="string">
            <text:p>女</text:p>
          </table:table-cell>
          <table:table-cell>
            <draw:frame table:end-cell-address="5月.O24" table:end-x="2.058cm" table:end-y="0.37cm" draw:z-index="0" draw:name="圖表 1" draw:style-name="gr1" draw:text-style-name="P1" svg:width="16.064cm" svg:height="13.759cm" svg:x="0.492cm" svg:y="0.186cm">
              <draw:object draw:notify-on-update-of-ranges="5月.A3:5月.A23 5月.B3:5月.B23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6957">
            <text:p>16957 </text:p>
          </table:table-cell>
          <table:table-cell table:style-name="ce13" office:value-type="float" office:value="8772">
            <text:p>8772 </text:p>
          </table:table-cell>
          <table:table-cell table:style-name="ce13" office:value-type="float" office:value="8185">
            <text:p>818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0180">
            <text:p>20180 </text:p>
          </table:table-cell>
          <table:table-cell table:style-name="ce13" office:value-type="float" office:value="10611">
            <text:p>10611 </text:p>
          </table:table-cell>
          <table:table-cell table:style-name="ce13" office:value-type="float" office:value="9569">
            <text:p>956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4303">
            <text:p>24303 </text:p>
          </table:table-cell>
          <table:table-cell table:style-name="ce13" office:value-type="float" office:value="12852">
            <text:p>12852 </text:p>
          </table:table-cell>
          <table:table-cell table:style-name="ce13" office:value-type="float" office:value="11451">
            <text:p>1145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881">
            <text:p>27881 </text:p>
          </table:table-cell>
          <table:table-cell table:style-name="ce13" office:value-type="float" office:value="14481">
            <text:p>14481 </text:p>
          </table:table-cell>
          <table:table-cell table:style-name="ce13" office:value-type="float" office:value="13400">
            <text:p>1340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7085">
            <text:p>27085 </text:p>
          </table:table-cell>
          <table:table-cell table:style-name="ce13" office:value-type="float" office:value="14151">
            <text:p>14151 </text:p>
          </table:table-cell>
          <table:table-cell table:style-name="ce13" office:value-type="float" office:value="12934">
            <text:p>1293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27269">
            <text:p>27269 </text:p>
          </table:table-cell>
          <table:table-cell table:style-name="ce13" office:value-type="float" office:value="13980">
            <text:p>13980 </text:p>
          </table:table-cell>
          <table:table-cell table:style-name="ce13" office:value-type="float" office:value="13289">
            <text:p>1328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4107">
            <text:p>34107 </text:p>
          </table:table-cell>
          <table:table-cell table:style-name="ce13" office:value-type="float" office:value="16773">
            <text:p>16773 </text:p>
          </table:table-cell>
          <table:table-cell table:style-name="ce13" office:value-type="float" office:value="17334">
            <text:p>1733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2327">
            <text:p>32327 </text:p>
          </table:table-cell>
          <table:table-cell table:style-name="ce13" office:value-type="float" office:value="16017">
            <text:p>16017 </text:p>
          </table:table-cell>
          <table:table-cell table:style-name="ce13" office:value-type="float" office:value="16310">
            <text:p>16310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657">
            <text:p>31657 </text:p>
          </table:table-cell>
          <table:table-cell table:style-name="ce13" office:value-type="float" office:value="15495">
            <text:p>15495 </text:p>
          </table:table-cell>
          <table:table-cell table:style-name="ce13" office:value-type="float" office:value="16162">
            <text:p>1616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239">
            <text:p>30239 </text:p>
          </table:table-cell>
          <table:table-cell table:style-name="ce13" office:value-type="float" office:value="14637">
            <text:p>14637 </text:p>
          </table:table-cell>
          <table:table-cell table:style-name="ce13" office:value-type="float" office:value="15602">
            <text:p>1560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8551">
            <text:p>28551 </text:p>
          </table:table-cell>
          <table:table-cell table:style-name="ce13" office:value-type="float" office:value="13676">
            <text:p>13676 </text:p>
          </table:table-cell>
          <table:table-cell table:style-name="ce13" office:value-type="float" office:value="14875">
            <text:p>1487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4062">
            <text:p>24062 </text:p>
          </table:table-cell>
          <table:table-cell table:style-name="ce13" office:value-type="float" office:value="11392">
            <text:p>11392 </text:p>
          </table:table-cell>
          <table:table-cell table:style-name="ce13" office:value-type="float" office:value="12670">
            <text:p>12670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8440">
            <text:p>18440 </text:p>
          </table:table-cell>
          <table:table-cell table:style-name="ce13" office:value-type="float" office:value="8136">
            <text:p>8136 </text:p>
          </table:table-cell>
          <table:table-cell table:style-name="ce13" office:value-type="float" office:value="10304">
            <text:p>1030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10208">
            <text:p>10208 </text:p>
          </table:table-cell>
          <table:table-cell table:style-name="ce13" office:value-type="float" office:value="4359">
            <text:p>4359 </text:p>
          </table:table-cell>
          <table:table-cell table:style-name="ce13" office:value-type="float" office:value="5849">
            <text:p>584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8252">
            <text:p>8252 </text:p>
          </table:table-cell>
          <table:table-cell table:style-name="ce13" office:value-type="float" office:value="3381">
            <text:p>3381 </text:p>
          </table:table-cell>
          <table:table-cell table:style-name="ce13" office:value-type="float" office:value="4871">
            <text:p>4871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661">
            <text:p>5661 </text:p>
          </table:table-cell>
          <table:table-cell table:style-name="ce13" office:value-type="float" office:value="2532">
            <text:p>2532 </text:p>
          </table:table-cell>
          <table:table-cell table:style-name="ce13" office:value-type="float" office:value="3129">
            <text:p>312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5768">
            <text:p>5768 </text:p>
          </table:table-cell>
          <table:table-cell table:style-name="ce13" office:value-type="float" office:value="3798">
            <text:p>3798 </text:p>
          </table:table-cell>
          <table:table-cell table:style-name="ce13" office:value-type="float" office:value="1970">
            <text:p>197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3130">
            <text:p>3130 </text:p>
          </table:table-cell>
          <table:table-cell table:style-name="ce13" office:value-type="float" office:value="2080">
            <text:p>2080 </text:p>
          </table:table-cell>
          <table:table-cell table:style-name="ce13" office:value-type="float" office:value="1050">
            <text:p>105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830">
            <text:p>830 </text:p>
          </table:table-cell>
          <table:table-cell table:style-name="ce13" office:value-type="float" office:value="464">
            <text:p>464 </text:p>
          </table:table-cell>
          <table:table-cell table:style-name="ce13" office:value-type="float" office:value="366">
            <text:p>36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69">
            <text:p>169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77">
            <text:p>77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28">
            <text:p>28 </text:p>
          </table:table-cell>
          <table:table-cell table:number-columns-repeated="2" table:style-name="ce13" office:value-type="float" office:value="14">
            <text:p>14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7104">
            <text:p>377104 </text:p>
          </table:table-cell>
          <table:table-cell table:style-name="ce10" table:formula="of:=SUM([.C3:.C23])" office:value-type="float" office:value="187693">
            <text:p>187693 </text:p>
          </table:table-cell>
          <table:table-cell table:style-name="ce10" table:formula="of:=SUM([.D3:.D23])" office:value-type="float" office:value="189411">
            <text:p>189411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4月" table:style-name="ta9" table:print-ranges="4月.A1:4月.O24">
        <table:table-column table:style-name="co1" table:default-cell-style-name="ce7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2年4月份現住人口數按性別及年齡分</text:p>
          </table:table-cell>
          <table:covered-table-cell table:number-columns-repeated="3" table:style-name="ce1"/>
          <table:table-cell table:style-name="ce14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2" office:value-type="string">
            <text:p><text:s/>男 </text:p>
          </table:table-cell>
          <table:table-cell table:style-name="ce12" office:value-type="string">
            <text:p>女</text:p>
          </table:table-cell>
          <table:table-cell>
            <draw:frame table:end-cell-address="4月.O24" table:end-x="2.058cm" table:end-y="0.37cm" draw:z-index="0" draw:name="圖表 1" draw:style-name="gr1" draw:text-style-name="P1" svg:width="16.064cm" svg:height="13.759cm" svg:x="0.492cm" svg:y="0.186cm">
              <draw:object draw:notify-on-update-of-ranges="4月.A3:4月.A23 4月.B3:4月.B23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6930">
            <text:p>16930 </text:p>
          </table:table-cell>
          <table:table-cell table:style-name="ce13" office:value-type="float" office:value="8784">
            <text:p>8784 </text:p>
          </table:table-cell>
          <table:table-cell table:style-name="ce13" office:value-type="float" office:value="8146">
            <text:p>814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0213">
            <text:p>20213 </text:p>
          </table:table-cell>
          <table:table-cell table:style-name="ce13" office:value-type="float" office:value="10646">
            <text:p>10646 </text:p>
          </table:table-cell>
          <table:table-cell table:style-name="ce13" office:value-type="float" office:value="9567">
            <text:p>956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4377">
            <text:p>24377 </text:p>
          </table:table-cell>
          <table:table-cell table:style-name="ce13" office:value-type="float" office:value="12877">
            <text:p>12877 </text:p>
          </table:table-cell>
          <table:table-cell table:style-name="ce13" office:value-type="float" office:value="11500">
            <text:p>1150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924">
            <text:p>27924 </text:p>
          </table:table-cell>
          <table:table-cell table:style-name="ce13" office:value-type="float" office:value="14501">
            <text:p>14501 </text:p>
          </table:table-cell>
          <table:table-cell table:style-name="ce13" office:value-type="float" office:value="13423">
            <text:p>1342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7075">
            <text:p>27075 </text:p>
          </table:table-cell>
          <table:table-cell table:style-name="ce13" office:value-type="float" office:value="14131">
            <text:p>14131 </text:p>
          </table:table-cell>
          <table:table-cell table:style-name="ce13" office:value-type="float" office:value="12944">
            <text:p>1294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27274">
            <text:p>27274 </text:p>
          </table:table-cell>
          <table:table-cell table:style-name="ce13" office:value-type="float" office:value="14012">
            <text:p>14012 </text:p>
          </table:table-cell>
          <table:table-cell table:style-name="ce13" office:value-type="float" office:value="13262">
            <text:p>1326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4098">
            <text:p>34098 </text:p>
          </table:table-cell>
          <table:table-cell table:style-name="ce13" office:value-type="float" office:value="16766">
            <text:p>16766 </text:p>
          </table:table-cell>
          <table:table-cell table:style-name="ce13" office:value-type="float" office:value="17332">
            <text:p>1733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2353">
            <text:p>32353 </text:p>
          </table:table-cell>
          <table:table-cell table:style-name="ce13" office:value-type="float" office:value="16024">
            <text:p>16024 </text:p>
          </table:table-cell>
          <table:table-cell table:style-name="ce13" office:value-type="float" office:value="16329">
            <text:p>1632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655">
            <text:p>31655 </text:p>
          </table:table-cell>
          <table:table-cell table:style-name="ce13" office:value-type="float" office:value="15486">
            <text:p>15486 </text:p>
          </table:table-cell>
          <table:table-cell table:style-name="ce13" office:value-type="float" office:value="16169">
            <text:p>1616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270">
            <text:p>30270 </text:p>
          </table:table-cell>
          <table:table-cell table:style-name="ce13" office:value-type="float" office:value="14629">
            <text:p>14629 </text:p>
          </table:table-cell>
          <table:table-cell table:style-name="ce13" office:value-type="float" office:value="15641">
            <text:p>15641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8526">
            <text:p>28526 </text:p>
          </table:table-cell>
          <table:table-cell table:style-name="ce13" office:value-type="float" office:value="13680">
            <text:p>13680 </text:p>
          </table:table-cell>
          <table:table-cell table:style-name="ce13" office:value-type="float" office:value="14846">
            <text:p>1484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3947">
            <text:p>23947 </text:p>
          </table:table-cell>
          <table:table-cell table:style-name="ce13" office:value-type="float" office:value="11373">
            <text:p>11373 </text:p>
          </table:table-cell>
          <table:table-cell table:style-name="ce13" office:value-type="float" office:value="12574">
            <text:p>1257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8342">
            <text:p>18342 </text:p>
          </table:table-cell>
          <table:table-cell table:style-name="ce13" office:value-type="float" office:value="8048">
            <text:p>8048 </text:p>
          </table:table-cell>
          <table:table-cell table:style-name="ce13" office:value-type="float" office:value="10294">
            <text:p>1029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10070">
            <text:p>10070 </text:p>
          </table:table-cell>
          <table:table-cell table:style-name="ce13" office:value-type="float" office:value="4309">
            <text:p>4309 </text:p>
          </table:table-cell>
          <table:table-cell table:style-name="ce13" office:value-type="float" office:value="5761">
            <text:p>5761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8249">
            <text:p>8249 </text:p>
          </table:table-cell>
          <table:table-cell table:style-name="ce13" office:value-type="float" office:value="3384">
            <text:p>3384 </text:p>
          </table:table-cell>
          <table:table-cell table:style-name="ce13" office:value-type="float" office:value="4865">
            <text:p>486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650">
            <text:p>5650 </text:p>
          </table:table-cell>
          <table:table-cell table:style-name="ce13" office:value-type="float" office:value="2536">
            <text:p>2536 </text:p>
          </table:table-cell>
          <table:table-cell table:style-name="ce13" office:value-type="float" office:value="3114">
            <text:p>311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5776">
            <text:p>5776 </text:p>
          </table:table-cell>
          <table:table-cell table:style-name="ce13" office:value-type="float" office:value="3815">
            <text:p>3815 </text:p>
          </table:table-cell>
          <table:table-cell table:style-name="ce13" office:value-type="float" office:value="1961">
            <text:p>196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3125">
            <text:p>3125 </text:p>
          </table:table-cell>
          <table:table-cell table:style-name="ce13" office:value-type="float" office:value="2068">
            <text:p>2068 </text:p>
          </table:table-cell>
          <table:table-cell table:style-name="ce13" office:value-type="float" office:value="1057">
            <text:p>105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815">
            <text:p>815 </text:p>
          </table:table-cell>
          <table:table-cell table:style-name="ce13" office:value-type="float" office:value="459">
            <text:p>459 </text:p>
          </table:table-cell>
          <table:table-cell table:style-name="ce13" office:value-type="float" office:value="356">
            <text:p>35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79">
            <text:p>179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80">
            <text:p>8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25">
            <text:p>25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2">
            <text:p>12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6873">
            <text:p>376873 </text:p>
          </table:table-cell>
          <table:table-cell table:style-name="ce10" table:formula="of:=SUM([.C3:.C23])" office:value-type="float" office:value="187640">
            <text:p>187640 </text:p>
          </table:table-cell>
          <table:table-cell table:style-name="ce10" table:formula="of:=SUM([.D3:.D23])" office:value-type="float" office:value="189233">
            <text:p>189233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3月" table:style-name="ta10" table:print-ranges="3月.A1:3月.O24">
        <table:table-column table:style-name="co1" table:default-cell-style-name="ce7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5" office:value-type="string" table:number-columns-spanned="4" table:number-rows-spanned="1">
            <text:p>中壢市102年3月份現住人口數按性別及年齡分</text:p>
          </table:table-cell>
          <table:covered-table-cell table:number-columns-repeated="3" table:style-name="ce15"/>
          <table:table-cell table:style-name="ce14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2" office:value-type="string">
            <text:p><text:s/>男 </text:p>
          </table:table-cell>
          <table:table-cell table:style-name="ce12" office:value-type="string">
            <text:p>女</text:p>
          </table:table-cell>
          <table:table-cell>
            <draw:frame table:end-cell-address="3月.O24" table:end-x="2.058cm" table:end-y="0.37cm" draw:z-index="0" draw:name="圖表 1" draw:style-name="gr1" draw:text-style-name="P1" svg:width="16.064cm" svg:height="13.759cm" svg:x="0.492cm" svg:y="0.186cm">
              <draw:object draw:notify-on-update-of-ranges="3月.A3:3月.A23 3月.B3:3月.B23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6975">
            <text:p>16975 </text:p>
          </table:table-cell>
          <table:table-cell table:style-name="ce13" office:value-type="float" office:value="8808">
            <text:p>8808 </text:p>
          </table:table-cell>
          <table:table-cell table:style-name="ce13" office:value-type="float" office:value="8167">
            <text:p>816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0204">
            <text:p>20204 </text:p>
          </table:table-cell>
          <table:table-cell table:style-name="ce13" office:value-type="float" office:value="10644">
            <text:p>10644 </text:p>
          </table:table-cell>
          <table:table-cell table:style-name="ce13" office:value-type="float" office:value="9560">
            <text:p>956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4467">
            <text:p>24467 </text:p>
          </table:table-cell>
          <table:table-cell table:style-name="ce13" office:value-type="float" office:value="12916">
            <text:p>12916 </text:p>
          </table:table-cell>
          <table:table-cell table:style-name="ce13" office:value-type="float" office:value="11551">
            <text:p>1155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953">
            <text:p>27953 </text:p>
          </table:table-cell>
          <table:table-cell table:style-name="ce13" office:value-type="float" office:value="14508">
            <text:p>14508 </text:p>
          </table:table-cell>
          <table:table-cell table:style-name="ce13" office:value-type="float" office:value="13445">
            <text:p>1344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7105">
            <text:p>27105 </text:p>
          </table:table-cell>
          <table:table-cell table:style-name="ce13" office:value-type="float" office:value="14196">
            <text:p>14196 </text:p>
          </table:table-cell>
          <table:table-cell table:style-name="ce13" office:value-type="float" office:value="12909">
            <text:p>1290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27343">
            <text:p>27343 </text:p>
          </table:table-cell>
          <table:table-cell table:style-name="ce13" office:value-type="float" office:value="14001">
            <text:p>14001 </text:p>
          </table:table-cell>
          <table:table-cell table:style-name="ce13" office:value-type="float" office:value="13342">
            <text:p>1334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4085">
            <text:p>34085 </text:p>
          </table:table-cell>
          <table:table-cell table:style-name="ce13" office:value-type="float" office:value="16760">
            <text:p>16760 </text:p>
          </table:table-cell>
          <table:table-cell table:style-name="ce13" office:value-type="float" office:value="17325">
            <text:p>1732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2302">
            <text:p>32302 </text:p>
          </table:table-cell>
          <table:table-cell table:style-name="ce13" office:value-type="float" office:value="16008">
            <text:p>16008 </text:p>
          </table:table-cell>
          <table:table-cell table:style-name="ce13" office:value-type="float" office:value="16294">
            <text:p>1629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629">
            <text:p>31629 </text:p>
          </table:table-cell>
          <table:table-cell table:style-name="ce13" office:value-type="float" office:value="15459">
            <text:p>15459 </text:p>
          </table:table-cell>
          <table:table-cell table:style-name="ce13" office:value-type="float" office:value="16170">
            <text:p>16170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325">
            <text:p>30325 </text:p>
          </table:table-cell>
          <table:table-cell table:style-name="ce13" office:value-type="float" office:value="14649">
            <text:p>14649 </text:p>
          </table:table-cell>
          <table:table-cell table:style-name="ce13" office:value-type="float" office:value="15676">
            <text:p>1567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8465">
            <text:p>28465 </text:p>
          </table:table-cell>
          <table:table-cell table:style-name="ce13" office:value-type="float" office:value="13678">
            <text:p>13678 </text:p>
          </table:table-cell>
          <table:table-cell table:style-name="ce13" office:value-type="float" office:value="14787">
            <text:p>1478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3888">
            <text:p>23888 </text:p>
          </table:table-cell>
          <table:table-cell table:style-name="ce13" office:value-type="float" office:value="11342">
            <text:p>11342 </text:p>
          </table:table-cell>
          <table:table-cell table:style-name="ce13" office:value-type="float" office:value="12546">
            <text:p>1254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8257">
            <text:p>18257 </text:p>
          </table:table-cell>
          <table:table-cell table:style-name="ce13" office:value-type="float" office:value="7982">
            <text:p>7982 </text:p>
          </table:table-cell>
          <table:table-cell table:style-name="ce13" office:value-type="float" office:value="10275">
            <text:p>1027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10032">
            <text:p>10032 </text:p>
          </table:table-cell>
          <table:table-cell table:style-name="ce13" office:value-type="float" office:value="4303">
            <text:p>4303 </text:p>
          </table:table-cell>
          <table:table-cell table:style-name="ce13" office:value-type="float" office:value="5729">
            <text:p>572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8230">
            <text:p>8230 </text:p>
          </table:table-cell>
          <table:table-cell table:style-name="ce13" office:value-type="float" office:value="3367">
            <text:p>3367 </text:p>
          </table:table-cell>
          <table:table-cell table:style-name="ce13" office:value-type="float" office:value="4863">
            <text:p>4863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632">
            <text:p>5632 </text:p>
          </table:table-cell>
          <table:table-cell table:style-name="ce13" office:value-type="float" office:value="2546">
            <text:p>2546 </text:p>
          </table:table-cell>
          <table:table-cell table:style-name="ce13" office:value-type="float" office:value="3086">
            <text:p>308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5789">
            <text:p>5789 </text:p>
          </table:table-cell>
          <table:table-cell table:style-name="ce13" office:value-type="float" office:value="3825">
            <text:p>3825 </text:p>
          </table:table-cell>
          <table:table-cell table:style-name="ce13" office:value-type="float" office:value="1964">
            <text:p>196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3122">
            <text:p>3122 </text:p>
          </table:table-cell>
          <table:table-cell table:style-name="ce13" office:value-type="float" office:value="2063">
            <text:p>2063 </text:p>
          </table:table-cell>
          <table:table-cell table:style-name="ce13" office:value-type="float" office:value="1059">
            <text:p>105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803">
            <text:p>803 </text:p>
          </table:table-cell>
          <table:table-cell table:style-name="ce13" office:value-type="float" office:value="454">
            <text:p>454 </text:p>
          </table:table-cell>
          <table:table-cell table:style-name="ce13" office:value-type="float" office:value="349">
            <text:p>34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80">
            <text:p>180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81">
            <text:p>81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25">
            <text:p>25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2">
            <text:p>12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6811">
            <text:p>376811 </text:p>
          </table:table-cell>
          <table:table-cell table:style-name="ce10" table:formula="of:=SUM([.C3:.C23])" office:value-type="float" office:value="187621">
            <text:p>187621 </text:p>
          </table:table-cell>
          <table:table-cell table:style-name="ce10" table:formula="of:=SUM([.D3:.D23])" office:value-type="float" office:value="189190">
            <text:p>189190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2月" table:style-name="ta11" table:print-ranges="2月.A1:2月.O24">
        <table:table-column table:style-name="co7" table:default-cell-style-name="ce7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5" office:value-type="string" table:number-columns-spanned="4" table:number-rows-spanned="1">
            <text:p>中壢市102年2月份現住人口數按性別及年齡分</text:p>
          </table:table-cell>
          <table:covered-table-cell table:number-columns-repeated="3" table:style-name="ce15"/>
          <table:table-cell table:style-name="ce14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2" office:value-type="string">
            <text:p><text:s/>男 </text:p>
          </table:table-cell>
          <table:table-cell table:style-name="ce12" office:value-type="string">
            <text:p>女</text:p>
          </table:table-cell>
          <table:table-cell>
            <draw:frame table:end-cell-address="2月.O24" table:end-x="2.058cm" table:end-y="0.37cm" draw:z-index="0" draw:name="圖表 1" draw:style-name="gr1" draw:text-style-name="P1" svg:width="16.064cm" svg:height="13.759cm" svg:x="0.491cm" svg:y="0.186cm">
              <draw:object draw:notify-on-update-of-ranges="2月.A3:2月.A23 2月.B3:2月.B23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6977">
            <text:p>16977 </text:p>
          </table:table-cell>
          <table:table-cell table:style-name="ce13" office:value-type="float" office:value="8799">
            <text:p>8799 </text:p>
          </table:table-cell>
          <table:table-cell table:style-name="ce13" office:value-type="float" office:value="8178">
            <text:p>817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0237">
            <text:p>20237 </text:p>
          </table:table-cell>
          <table:table-cell table:style-name="ce13" office:value-type="float" office:value="10654">
            <text:p>10654 </text:p>
          </table:table-cell>
          <table:table-cell table:style-name="ce13" office:value-type="float" office:value="9583">
            <text:p>958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4462">
            <text:p>24462 </text:p>
          </table:table-cell>
          <table:table-cell table:style-name="ce13" office:value-type="float" office:value="12925">
            <text:p>12925 </text:p>
          </table:table-cell>
          <table:table-cell table:style-name="ce13" office:value-type="float" office:value="11537">
            <text:p>1153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992">
            <text:p>27992 </text:p>
          </table:table-cell>
          <table:table-cell table:style-name="ce13" office:value-type="float" office:value="14499">
            <text:p>14499 </text:p>
          </table:table-cell>
          <table:table-cell table:style-name="ce13" office:value-type="float" office:value="13493">
            <text:p>1349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7093">
            <text:p>27093 </text:p>
          </table:table-cell>
          <table:table-cell table:style-name="ce13" office:value-type="float" office:value="14201">
            <text:p>14201 </text:p>
          </table:table-cell>
          <table:table-cell table:style-name="ce13" office:value-type="float" office:value="12892">
            <text:p>1289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27473">
            <text:p>27473 </text:p>
          </table:table-cell>
          <table:table-cell table:style-name="ce13" office:value-type="float" office:value="14045">
            <text:p>14045 </text:p>
          </table:table-cell>
          <table:table-cell table:style-name="ce13" office:value-type="float" office:value="13428">
            <text:p>1342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4073">
            <text:p>34073 </text:p>
          </table:table-cell>
          <table:table-cell table:style-name="ce13" office:value-type="float" office:value="16741">
            <text:p>16741 </text:p>
          </table:table-cell>
          <table:table-cell table:style-name="ce13" office:value-type="float" office:value="17332">
            <text:p>1733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2294">
            <text:p>32294 </text:p>
          </table:table-cell>
          <table:table-cell table:style-name="ce13" office:value-type="float" office:value="15992">
            <text:p>15992 </text:p>
          </table:table-cell>
          <table:table-cell table:style-name="ce13" office:value-type="float" office:value="16302">
            <text:p>1630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613">
            <text:p>31613 </text:p>
          </table:table-cell>
          <table:table-cell table:style-name="ce13" office:value-type="float" office:value="15450">
            <text:p>15450 </text:p>
          </table:table-cell>
          <table:table-cell table:style-name="ce13" office:value-type="float" office:value="16163">
            <text:p>16163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359">
            <text:p>30359 </text:p>
          </table:table-cell>
          <table:table-cell table:style-name="ce13" office:value-type="float" office:value="14664">
            <text:p>14664 </text:p>
          </table:table-cell>
          <table:table-cell table:style-name="ce13" office:value-type="float" office:value="15695">
            <text:p>1569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8355">
            <text:p>28355 </text:p>
          </table:table-cell>
          <table:table-cell table:style-name="ce13" office:value-type="float" office:value="13632">
            <text:p>13632 </text:p>
          </table:table-cell>
          <table:table-cell table:style-name="ce13" office:value-type="float" office:value="14723">
            <text:p>14723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3928">
            <text:p>23928 </text:p>
          </table:table-cell>
          <table:table-cell table:style-name="ce13" office:value-type="float" office:value="11351">
            <text:p>11351 </text:p>
          </table:table-cell>
          <table:table-cell table:style-name="ce13" office:value-type="float" office:value="12577">
            <text:p>1257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8035">
            <text:p>18035 </text:p>
          </table:table-cell>
          <table:table-cell table:style-name="ce13" office:value-type="float" office:value="7884">
            <text:p>7884 </text:p>
          </table:table-cell>
          <table:table-cell table:style-name="ce13" office:value-type="float" office:value="10151">
            <text:p>10151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9938">
            <text:p>9938 </text:p>
          </table:table-cell>
          <table:table-cell table:style-name="ce13" office:value-type="float" office:value="4269">
            <text:p>4269 </text:p>
          </table:table-cell>
          <table:table-cell table:style-name="ce13" office:value-type="float" office:value="5669">
            <text:p>566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8245">
            <text:p>8245 </text:p>
          </table:table-cell>
          <table:table-cell table:style-name="ce13" office:value-type="float" office:value="3361">
            <text:p>3361 </text:p>
          </table:table-cell>
          <table:table-cell table:style-name="ce13" office:value-type="float" office:value="4884">
            <text:p>488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588">
            <text:p>5588 </text:p>
          </table:table-cell>
          <table:table-cell table:style-name="ce13" office:value-type="float" office:value="2538">
            <text:p>2538 </text:p>
          </table:table-cell>
          <table:table-cell table:style-name="ce13" office:value-type="float" office:value="3050">
            <text:p>305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5813">
            <text:p>5813 </text:p>
          </table:table-cell>
          <table:table-cell table:style-name="ce13" office:value-type="float" office:value="3854">
            <text:p>3854 </text:p>
          </table:table-cell>
          <table:table-cell table:style-name="ce13" office:value-type="float" office:value="1959">
            <text:p>195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3114">
            <text:p>3114 </text:p>
          </table:table-cell>
          <table:table-cell table:style-name="ce13" office:value-type="float" office:value="2057">
            <text:p>2057 </text:p>
          </table:table-cell>
          <table:table-cell table:style-name="ce13" office:value-type="float" office:value="1057">
            <text:p>105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791">
            <text:p>791 </text:p>
          </table:table-cell>
          <table:table-cell table:style-name="ce13" office:value-type="float" office:value="448">
            <text:p>448 </text:p>
          </table:table-cell>
          <table:table-cell table:style-name="ce13" office:value-type="float" office:value="343">
            <text:p>34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88">
            <text:p>188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86">
            <text:p>86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25">
            <text:p>25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2">
            <text:p>12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6593">
            <text:p>376593 </text:p>
          </table:table-cell>
          <table:table-cell table:style-name="ce10" table:formula="of:=SUM([.C3:.C23])" office:value-type="float" office:value="187479">
            <text:p>187479 </text:p>
          </table:table-cell>
          <table:table-cell table:style-name="ce10" table:formula="of:=SUM([.D3:.D23])" office:value-type="float" office:value="189114">
            <text:p>189114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月" table:style-name="ta12" table:print-ranges="1月.A1:1月.O24">
        <table:table-column table:style-name="co7" table:default-cell-style-name="ce7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5" office:value-type="string" table:number-columns-spanned="4" table:number-rows-spanned="1">
            <text:p>中壢市102年1月份現住人口數按性別及年齡分</text:p>
          </table:table-cell>
          <table:covered-table-cell table:number-columns-repeated="3" table:style-name="ce15"/>
          <table:table-cell table:style-name="ce14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2" office:value-type="string">
            <text:p><text:s/>男 </text:p>
          </table:table-cell>
          <table:table-cell table:style-name="ce12" office:value-type="string">
            <text:p>女</text:p>
          </table:table-cell>
          <table:table-cell>
            <draw:frame table:end-cell-address="1月.O24" table:end-x="2.058cm" table:end-y="0.37cm" draw:z-index="0" draw:name="圖表 1" draw:style-name="gr1" draw:text-style-name="P1" svg:width="16.064cm" svg:height="13.759cm" svg:x="0.491cm" svg:y="0.186cm">
              <draw:object draw:notify-on-update-of-ranges="1月.A3:1月.A23 1月.B3:1月.B23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6991">
            <text:p>16991 </text:p>
          </table:table-cell>
          <table:table-cell table:style-name="ce13" office:value-type="float" office:value="8791">
            <text:p>8791 </text:p>
          </table:table-cell>
          <table:table-cell table:style-name="ce13" office:value-type="float" office:value="8200">
            <text:p>820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0329">
            <text:p>20329 </text:p>
          </table:table-cell>
          <table:table-cell table:style-name="ce13" office:value-type="float" office:value="10723">
            <text:p>10723 </text:p>
          </table:table-cell>
          <table:table-cell table:style-name="ce13" office:value-type="float" office:value="9606">
            <text:p>960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4442">
            <text:p>24442 </text:p>
          </table:table-cell>
          <table:table-cell table:style-name="ce13" office:value-type="float" office:value="12917">
            <text:p>12917 </text:p>
          </table:table-cell>
          <table:table-cell table:style-name="ce13" office:value-type="float" office:value="11525">
            <text:p>1152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8031">
            <text:p>28031 </text:p>
          </table:table-cell>
          <table:table-cell table:style-name="ce13" office:value-type="float" office:value="14524">
            <text:p>14524 </text:p>
          </table:table-cell>
          <table:table-cell table:style-name="ce13" office:value-type="float" office:value="13507">
            <text:p>1350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7018">
            <text:p>27018 </text:p>
          </table:table-cell>
          <table:table-cell table:style-name="ce13" office:value-type="float" office:value="14158">
            <text:p>14158 </text:p>
          </table:table-cell>
          <table:table-cell table:style-name="ce13" office:value-type="float" office:value="12860">
            <text:p>1286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27663">
            <text:p>27663 </text:p>
          </table:table-cell>
          <table:table-cell table:style-name="ce13" office:value-type="float" office:value="14140">
            <text:p>14140 </text:p>
          </table:table-cell>
          <table:table-cell table:style-name="ce13" office:value-type="float" office:value="13523">
            <text:p>1352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4048">
            <text:p>34048 </text:p>
          </table:table-cell>
          <table:table-cell table:style-name="ce13" office:value-type="float" office:value="16730">
            <text:p>16730 </text:p>
          </table:table-cell>
          <table:table-cell table:style-name="ce13" office:value-type="float" office:value="17318">
            <text:p>1731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2277">
            <text:p>32277 </text:p>
          </table:table-cell>
          <table:table-cell table:style-name="ce13" office:value-type="float" office:value="15988">
            <text:p>15988 </text:p>
          </table:table-cell>
          <table:table-cell table:style-name="ce13" office:value-type="float" office:value="16289">
            <text:p>1628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677">
            <text:p>31677 </text:p>
          </table:table-cell>
          <table:table-cell table:style-name="ce13" office:value-type="float" office:value="15472">
            <text:p>15472 </text:p>
          </table:table-cell>
          <table:table-cell table:style-name="ce13" office:value-type="float" office:value="16205">
            <text:p>1620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469">
            <text:p>30469 </text:p>
          </table:table-cell>
          <table:table-cell table:style-name="ce13" office:value-type="float" office:value="14709">
            <text:p>14709 </text:p>
          </table:table-cell>
          <table:table-cell table:style-name="ce13" office:value-type="float" office:value="15760">
            <text:p>15760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8150">
            <text:p>28150 </text:p>
          </table:table-cell>
          <table:table-cell table:style-name="ce13" office:value-type="float" office:value="13547">
            <text:p>13547 </text:p>
          </table:table-cell>
          <table:table-cell table:style-name="ce13" office:value-type="float" office:value="14603">
            <text:p>14603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3873">
            <text:p>23873 </text:p>
          </table:table-cell>
          <table:table-cell table:style-name="ce13" office:value-type="float" office:value="11318">
            <text:p>11318 </text:p>
          </table:table-cell>
          <table:table-cell table:style-name="ce13" office:value-type="float" office:value="12555">
            <text:p>1255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7897">
            <text:p>17897 </text:p>
          </table:table-cell>
          <table:table-cell table:style-name="ce13" office:value-type="float" office:value="7814">
            <text:p>7814 </text:p>
          </table:table-cell>
          <table:table-cell table:style-name="ce13" office:value-type="float" office:value="10083">
            <text:p>10083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9912">
            <text:p>9912 </text:p>
          </table:table-cell>
          <table:table-cell table:style-name="ce13" office:value-type="float" office:value="4256">
            <text:p>4256 </text:p>
          </table:table-cell>
          <table:table-cell table:style-name="ce13" office:value-type="float" office:value="5656">
            <text:p>565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8213">
            <text:p>8213 </text:p>
          </table:table-cell>
          <table:table-cell table:style-name="ce13" office:value-type="float" office:value="3362">
            <text:p>3362 </text:p>
          </table:table-cell>
          <table:table-cell table:style-name="ce13" office:value-type="float" office:value="4851">
            <text:p>4851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584">
            <text:p>5584 </text:p>
          </table:table-cell>
          <table:table-cell table:style-name="ce13" office:value-type="float" office:value="2545">
            <text:p>2545 </text:p>
          </table:table-cell>
          <table:table-cell table:style-name="ce13" office:value-type="float" office:value="3039">
            <text:p>303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5833">
            <text:p>5833 </text:p>
          </table:table-cell>
          <table:table-cell table:style-name="ce13" office:value-type="float" office:value="3877">
            <text:p>3877 </text:p>
          </table:table-cell>
          <table:table-cell table:style-name="ce13" office:value-type="float" office:value="1956">
            <text:p>195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3081">
            <text:p>3081 </text:p>
          </table:table-cell>
          <table:table-cell table:style-name="ce13" office:value-type="float" office:value="2035">
            <text:p>2035 </text:p>
          </table:table-cell>
          <table:table-cell table:style-name="ce13" office:value-type="float" office:value="1046">
            <text:p>104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790">
            <text:p>790 </text:p>
          </table:table-cell>
          <table:table-cell table:style-name="ce13" office:value-type="float" office:value="448">
            <text:p>448 </text:p>
          </table:table-cell>
          <table:table-cell table:style-name="ce13" office:value-type="float" office:value="342">
            <text:p>34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89">
            <text:p>189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86">
            <text:p>86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24">
            <text:p>24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1">
            <text:p>11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6491">
            <text:p>376491 </text:p>
          </table:table-cell>
          <table:table-cell table:style-name="ce10" table:formula="of:=SUM([.C3:.C23])" office:value-type="float" office:value="187470">
            <text:p>187470 </text:p>
          </table:table-cell>
          <table:table-cell table:style-name="ce10" table:formula="of:=SUM([.D3:.D23])" office:value-type="float" office:value="189021">
            <text:p>189021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p" table:base-cell-address="$12月.$A$1" table:expression="[$#REF!.$A$5:.$K$94]"/>
        <table:named-expression table:name="pp" table:base-cell-address="$12月.$A$1" table:expression="[$#REF!.$A$5:.$K$93]"/>
        <table:named-range table:name="Excel_BuiltIn_Print_Area" table:base-cell-address="$12月.$A$1" table:cell-range-address="$10月.$A$1:.$O$24" table:range-usable-as="print-range"/>
        <table:named-range table:name="Excel_BuiltIn_Print_Area 1" table:base-cell-address="$12月.$A$1" table:cell-range-address="$11月.$A$1:.$O$24" table:range-usable-as="print-range"/>
        <table:named-range table:name="Excel_BuiltIn_Print_Area 2" table:base-cell-address="$12月.$A$1" table:cell-range-address="$12月.$A$1:.$O$24" table:range-usable-as="print-range"/>
        <table:named-range table:name="Excel_BuiltIn_Print_Area 3" table:base-cell-address="$12月.$A$1" table:cell-range-address="$1月.$A$1:.$O$24" table:range-usable-as="print-range"/>
        <table:named-range table:name="Excel_BuiltIn_Print_Area 4" table:base-cell-address="$12月.$A$1" table:cell-range-address="$2月.$A$1:.$O$24" table:range-usable-as="print-range"/>
        <table:named-range table:name="Excel_BuiltIn_Print_Area 5" table:base-cell-address="$12月.$A$1" table:cell-range-address="$3月.$A$1:.$O$24" table:range-usable-as="print-range"/>
        <table:named-range table:name="Excel_BuiltIn_Print_Area 6" table:base-cell-address="$12月.$A$1" table:cell-range-address="$4月.$A$1:.$O$24" table:range-usable-as="print-range"/>
        <table:named-range table:name="Excel_BuiltIn_Print_Area 7" table:base-cell-address="$12月.$A$1" table:cell-range-address="$5月.$A$1:.$O$24" table:range-usable-as="print-range"/>
        <table:named-range table:name="Excel_BuiltIn_Print_Area 8" table:base-cell-address="$12月.$A$1" table:cell-range-address="$6月.$A$1:.$O$24" table:range-usable-as="print-range"/>
        <table:named-range table:name="Excel_BuiltIn_Print_Area 9" table:base-cell-address="$12月.$A$1" table:cell-range-address="$7月.$A$1:.$O$24" table:range-usable-as="print-range"/>
        <table:named-range table:name="Excel_BuiltIn_Print_Area 10" table:base-cell-address="$12月.$A$1" table:cell-range-address="$8月.$A$1:.$O$24" table:range-usable-as="print-range"/>
        <table:named-range table:name="Excel_BuiltIn_Print_Area 11" table:base-cell-address="$12月.$A$1" table:cell-range-address="$9月.$A$1:.$O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percentage-style style:name="N147">
      <number:number number:decimal-places="1" number:min-integer-digits="1"/>
      <number:text>%</number:text>
    </number:percentag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Times New Roman" fo:font-size="9pt" style:font-name-asian="新細明體" style:font-size-asian="9pt" style:font-name-complex="Times New 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89cm" fo:margin-bottom="1.753cm" fo:margin-left="1.27cm" fo:margin-right="0.686cm" style:first-page-number="continue" style:scale-to="100%" style:writing-mode="lr-tb"/>
      <style:header-style>
        <style:header-footer-properties fo:min-height="0.751cm" fo:margin-left="0.63cm" fo:margin-right="1.214cm" fo:margin-bottom="0cm"/>
      </style:header-style>
      <style:footer-style>
        <style:header-footer-properties fo:min-height="0.751cm" fo:margin-left="0.63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4:2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11-04T10:22:51</meta:creation-date>
    <dc:creator>user</dc:creator>
    <dc:date>2013-12-31T21:05:13</dc:date>
    <meta:print-date>2013-12-02T11:50:59</meta:print-date>
    <meta:document-statistic meta:table-count="12" meta:cell-count="1116" meta:object-count="1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 chart:data-label-number="none" chart:data-label-text="true" chart:data-label-symbol="false"/>
      <style:graphic-properties draw:fill-color="#b6c3dc"/>
    </style:style>
    <style:style style:name="ch26" style:family="chart">
      <style:chart-properties chart:solid-type="cuboid" chart:data-label-number="none" chart:data-label-text="true" chart:data-label-symbol="false"/>
      <style:graphic-properties draw:fill-color="#ddb6b5"/>
    </style:style>
    <style:style style:name="ch27" style:family="chart">
      <style:chart-properties chart:solid-type="cuboid" chart:data-label-number="none" chart:data-label-text="true" chart:data-label-symbol="false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cm" xlink:href=".." xlink:type="simple" chart:class="chart:circle" chart:style-name="ch1">
        <chart:title svg:x="3.185cm" svg:y="1.258cm" chart:style-name="ch2">
          <text:p>102年12月份各年齡層人口數比例圖</text:p>
        </chart:title>
        <chart:plot-area chart:style-name="ch3" table:cell-range-address="12月.A3:12月.B23" chart:data-source-has-labels="column" svg:x="3.695cm" svg:y="3.483cm" svg:width="8.548cm" svg:height="7.755cm">
          <chartooo:coordinate-region svg:x="1.48cm" svg:y="4.477cm" svg:width="12.998cm" svg:height="5.769cm"/>
          <chart:axis chart:dimension="x" chart:name="primary-x" chart:style-name="ch4" chartooo:axis-type="auto">
            <chartooo:date-scale/>
            <chart:categories table:cell-range-address="12月.A3:12月.A23"/>
          </chart:axis>
          <chart:axis chart:dimension="y" chart:name="primary-y" chart:style-name="ch5"/>
          <chart:series chart:style-name="ch6" chart:values-cell-range-address="12月.B3:12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7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2月.A3:12月.A23</svg:desc>
                </draw:g>
              </table:table-cell>
              <table:table-cell office:value-type="float" office:value="16659">
                <text:p>16659</text:p>
                <draw:g>
                  <svg:desc>12月.B3:12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007">
                <text:p>20007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4011">
                <text:p>24011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326">
                <text:p>2732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156">
                <text:p>27156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7155">
                <text:p>27155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868">
                <text:p>33868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852">
                <text:p>3285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759">
                <text:p>31759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499">
                <text:p>3049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857">
                <text:p>28857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4611">
                <text:p>2461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9183">
                <text:p>1918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644">
                <text:p>10644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606">
                <text:p>8606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720">
                <text:p>5720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535">
                <text:p>5535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352">
                <text:p>3352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cm" xlink:href=".." xlink:type="simple" chart:class="chart:circle" chart:style-name="ch1">
        <chart:title svg:x="3.212cm" svg:y="1.258cm" chart:style-name="ch2">
          <text:p>102年3月份各年齡層人口數比例圖</text:p>
        </chart:title>
        <chart:plot-area chart:style-name="ch3" table:cell-range-address="3月.A3:3月.B23" chart:data-source-has-labels="column" svg:x="3.701cm" svg:y="3.48cm" svg:width="8.527cm" svg:height="7.747cm">
          <chartooo:coordinate-region svg:x="1.48cm" svg:y="4.477cm" svg:width="12.998cm" svg:height="5.769cm"/>
          <chart:axis chart:dimension="x" chart:name="primary-x" chart:style-name="ch4" chartooo:axis-type="auto">
            <chartooo:date-scale/>
            <chart:categories table:cell-range-address="3月.A3:3月.A23"/>
          </chart:axis>
          <chart:axis chart:dimension="y" chart:name="primary-y" chart:style-name="ch5"/>
          <chart:series chart:style-name="ch6" chart:values-cell-range-address="3月.B3:3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7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3月.A3:3月.A23</svg:desc>
                </draw:g>
              </table:table-cell>
              <table:table-cell office:value-type="float" office:value="16975">
                <text:p>16975</text:p>
                <draw:g>
                  <svg:desc>3月.B3:3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204">
                <text:p>2020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4467">
                <text:p>24467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953">
                <text:p>27953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105">
                <text:p>2710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7343">
                <text:p>27343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085">
                <text:p>3408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302">
                <text:p>3230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629">
                <text:p>31629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325">
                <text:p>30325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465">
                <text:p>2846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888">
                <text:p>23888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8257">
                <text:p>18257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032">
                <text:p>10032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230">
                <text:p>8230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632">
                <text:p>563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789">
                <text:p>5789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22">
                <text:p>3122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cm" xlink:href=".." xlink:type="simple" chart:class="chart:circle" chart:style-name="ch1">
        <chart:title svg:x="3.212cm" svg:y="1.258cm" chart:style-name="ch2">
          <text:p>102年2月份各年齡層人口數比例圖</text:p>
        </chart:title>
        <chart:plot-area chart:style-name="ch3" table:cell-range-address="2月.A3:2月.B23" chart:data-source-has-labels="column" svg:x="3.702cm" svg:y="3.48cm" svg:width="8.526cm" svg:height="7.745cm">
          <chartooo:coordinate-region svg:x="1.48cm" svg:y="4.477cm" svg:width="12.998cm" svg:height="5.769cm"/>
          <chart:axis chart:dimension="x" chart:name="primary-x" chart:style-name="ch4" chartooo:axis-type="auto">
            <chartooo:date-scale/>
            <chart:categories table:cell-range-address="2月.A3:2月.A23"/>
          </chart:axis>
          <chart:axis chart:dimension="y" chart:name="primary-y" chart:style-name="ch5"/>
          <chart:series chart:style-name="ch6" chart:values-cell-range-address="2月.B3:2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7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2月.A3:2月.A23</svg:desc>
                </draw:g>
              </table:table-cell>
              <table:table-cell office:value-type="float" office:value="16977">
                <text:p>16977</text:p>
                <draw:g>
                  <svg:desc>2月.B3:2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237">
                <text:p>20237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4462">
                <text:p>24462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992">
                <text:p>27992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093">
                <text:p>27093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7473">
                <text:p>27473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073">
                <text:p>34073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294">
                <text:p>3229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613">
                <text:p>31613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359">
                <text:p>3035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355">
                <text:p>2835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928">
                <text:p>23928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8035">
                <text:p>1803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938">
                <text:p>9938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245">
                <text:p>8245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588">
                <text:p>5588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813">
                <text:p>5813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14">
                <text:p>3114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cm" xlink:href=".." xlink:type="simple" chart:class="chart:circle" chart:style-name="ch1">
        <chart:title svg:x="3.212cm" svg:y="1.258cm" chart:style-name="ch2">
          <text:p>102年1月份各年齡層人口數比例圖</text:p>
        </chart:title>
        <chart:plot-area chart:style-name="ch3" table:cell-range-address="1月.A3:1月.B23" chart:data-source-has-labels="column" svg:x="3.703cm" svg:y="3.48cm" svg:width="8.524cm" svg:height="7.744cm">
          <chartooo:coordinate-region svg:x="1.48cm" svg:y="4.477cm" svg:width="12.998cm" svg:height="5.769cm"/>
          <chart:axis chart:dimension="x" chart:name="primary-x" chart:style-name="ch4" chartooo:axis-type="auto">
            <chartooo:date-scale/>
            <chart:categories table:cell-range-address="1月.A3:1月.A23"/>
          </chart:axis>
          <chart:axis chart:dimension="y" chart:name="primary-y" chart:style-name="ch5"/>
          <chart:series chart:style-name="ch6" chart:values-cell-range-address="1月.B3:1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7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月.A3:1月.A23</svg:desc>
                </draw:g>
              </table:table-cell>
              <table:table-cell office:value-type="float" office:value="16991">
                <text:p>16991</text:p>
                <draw:g>
                  <svg:desc>1月.B3:1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329">
                <text:p>20329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4442">
                <text:p>24442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8031">
                <text:p>2803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018">
                <text:p>27018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7663">
                <text:p>27663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048">
                <text:p>34048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277">
                <text:p>32277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677">
                <text:p>31677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469">
                <text:p>3046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150">
                <text:p>28150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873">
                <text:p>2387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7897">
                <text:p>17897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912">
                <text:p>9912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213">
                <text:p>821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584">
                <text:p>558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833">
                <text:p>5833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081">
                <text:p>3081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 chart:data-label-number="none" chart:data-label-text="true" chart:data-label-symbol="false"/>
      <style:graphic-properties draw:fill-color="#b6c3dc"/>
    </style:style>
    <style:style style:name="ch26" style:family="chart">
      <style:chart-properties chart:solid-type="cuboid" chart:data-label-number="none" chart:data-label-text="true" chart:data-label-symbol="false"/>
      <style:graphic-properties draw:fill-color="#ddb6b5"/>
    </style:style>
    <style:style style:name="ch27" style:family="chart">
      <style:chart-properties chart:solid-type="cuboid" chart:data-label-number="none" chart:data-label-text="true" chart:data-label-symbol="false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cm" xlink:href=".." xlink:type="simple" chart:class="chart:circle" chart:style-name="ch1">
        <chart:title svg:x="3.185cm" svg:y="1.258cm" chart:style-name="ch2">
          <text:p>102年11月份各年齡層人口數比例圖</text:p>
        </chart:title>
        <chart:plot-area chart:style-name="ch3" table:cell-range-address="11月.A3:11月.B23" chart:data-source-has-labels="column" svg:x="3.696cm" svg:y="3.483cm" svg:width="8.546cm" svg:height="7.754cm">
          <chartooo:coordinate-region svg:x="1.48cm" svg:y="4.477cm" svg:width="12.998cm" svg:height="5.769cm"/>
          <chart:axis chart:dimension="x" chart:name="primary-x" chart:style-name="ch4" chartooo:axis-type="auto">
            <chartooo:date-scale/>
            <chart:categories table:cell-range-address="11月.A3:11月.A23"/>
          </chart:axis>
          <chart:axis chart:dimension="y" chart:name="primary-y" chart:style-name="ch5"/>
          <chart:series chart:style-name="ch6" chart:values-cell-range-address="11月.B3:11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7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1月.A3:11月.A23</svg:desc>
                </draw:g>
              </table:table-cell>
              <table:table-cell office:value-type="float" office:value="16669">
                <text:p>16669</text:p>
                <draw:g>
                  <svg:desc>11月.B3:11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069">
                <text:p>20069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4072">
                <text:p>24072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389">
                <text:p>27389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097">
                <text:p>2709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7158">
                <text:p>27158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935">
                <text:p>3393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821">
                <text:p>3282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680">
                <text:p>31680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507">
                <text:p>30507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808">
                <text:p>2880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4522">
                <text:p>24522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9101">
                <text:p>19101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519">
                <text:p>1051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576">
                <text:p>8576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695">
                <text:p>569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579">
                <text:p>5579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333">
                <text:p>3333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cm" xlink:href=".." xlink:type="simple" chart:class="chart:circle" chart:style-name="ch1">
        <chart:title svg:x="3.185cm" svg:y="1.258cm" chart:style-name="ch2">
          <text:p>102年10月份各年齡層人口數比例圖</text:p>
        </chart:title>
        <chart:plot-area chart:style-name="ch3" table:cell-range-address="10月.A3:10月.B23" chart:data-source-has-labels="column" svg:x="3.696cm" svg:y="3.48cm" svg:width="8.544cm" svg:height="7.756cm">
          <chartooo:coordinate-region svg:x="1.48cm" svg:y="4.477cm" svg:width="12.998cm" svg:height="5.769cm"/>
          <chart:axis chart:dimension="x" chart:name="primary-x" chart:style-name="ch4" chartooo:axis-type="auto">
            <chartooo:date-scale/>
            <chart:categories table:cell-range-address="10月.A3:10月.A23"/>
          </chart:axis>
          <chart:axis chart:dimension="y" chart:name="primary-y" chart:style-name="ch5"/>
          <chart:series chart:style-name="ch6" chart:values-cell-range-address="10月.B3:10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7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0月.A3:10月.A23</svg:desc>
                </draw:g>
              </table:table-cell>
              <table:table-cell office:value-type="float" office:value="16729">
                <text:p>16729</text:p>
                <draw:g>
                  <svg:desc>10月.B3:10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101">
                <text:p>20101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4109">
                <text:p>24109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472">
                <text:p>27472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115">
                <text:p>2711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7198">
                <text:p>27198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902">
                <text:p>3390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790">
                <text:p>3279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665">
                <text:p>31665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439">
                <text:p>3043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806">
                <text:p>28806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4394">
                <text:p>24394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9033">
                <text:p>1903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413">
                <text:p>10413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508">
                <text:p>850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680">
                <text:p>5680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614">
                <text:p>5614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302">
                <text:p>3302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cm" xlink:href=".." xlink:type="simple" chart:class="chart:circle" chart:style-name="ch1">
        <chart:title svg:x="3.212cm" svg:y="1.258cm" chart:style-name="ch2">
          <text:p>102年9月份各年齡層人口數比例圖</text:p>
        </chart:title>
        <chart:plot-area chart:style-name="ch3" table:cell-range-address="9月.A3:9月.B23" chart:data-source-has-labels="column" svg:x="3.697cm" svg:y="3.48cm" svg:width="8.541cm" svg:height="7.754cm">
          <chartooo:coordinate-region svg:x="1.48cm" svg:y="4.477cm" svg:width="12.998cm" svg:height="5.769cm"/>
          <chart:axis chart:dimension="x" chart:name="primary-x" chart:style-name="ch4" chartooo:axis-type="auto">
            <chartooo:date-scale/>
            <chart:categories table:cell-range-address="9月.A3:9月.A23"/>
          </chart:axis>
          <chart:axis chart:dimension="y" chart:name="primary-y" chart:style-name="ch5"/>
          <chart:series chart:style-name="ch6" chart:values-cell-range-address="9月.B3:9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7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9月.A3:9月.A23</svg:desc>
                </draw:g>
              </table:table-cell>
              <table:table-cell office:value-type="float" office:value="16805">
                <text:p>16805</text:p>
                <draw:g>
                  <svg:desc>9月.B3:9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156">
                <text:p>20156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4166">
                <text:p>24166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603">
                <text:p>27603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126">
                <text:p>27126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7164">
                <text:p>2716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999">
                <text:p>33999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716">
                <text:p>3271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688">
                <text:p>31688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399">
                <text:p>3039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695">
                <text:p>2869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4371">
                <text:p>2437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8905">
                <text:p>1890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348">
                <text:p>10348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440">
                <text:p>8440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672">
                <text:p>567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663">
                <text:p>5663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cm" xlink:href=".." xlink:type="simple" chart:class="chart:circle" chart:style-name="ch1">
        <chart:title svg:x="3.212cm" svg:y="1.258cm" chart:style-name="ch2">
          <text:p>102年8月份各年齡層人口數比例圖</text:p>
        </chart:title>
        <chart:plot-area chart:style-name="ch3" table:cell-range-address="8月.A3:8月.B23" chart:data-source-has-labels="column" svg:x="3.697cm" svg:y="3.48cm" svg:width="8.539cm" svg:height="7.753cm">
          <chartooo:coordinate-region svg:x="1.48cm" svg:y="4.477cm" svg:width="12.998cm" svg:height="5.769cm"/>
          <chart:axis chart:dimension="x" chart:name="primary-x" chart:style-name="ch4" chartooo:axis-type="auto">
            <chartooo:date-scale/>
            <chart:categories table:cell-range-address="8月.A3:8月.A23"/>
          </chart:axis>
          <chart:axis chart:dimension="y" chart:name="primary-y" chart:style-name="ch5"/>
          <chart:series chart:style-name="ch6" chart:values-cell-range-address="8月.B3:8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7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8月.A3:8月.A23</svg:desc>
                </draw:g>
              </table:table-cell>
              <table:table-cell office:value-type="float" office:value="16807">
                <text:p>16807</text:p>
                <draw:g>
                  <svg:desc>8月.B3:8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144">
                <text:p>2014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4192">
                <text:p>24192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724">
                <text:p>27724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088">
                <text:p>27088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7214">
                <text:p>2721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000">
                <text:p>34000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594">
                <text:p>3259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633">
                <text:p>31633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390">
                <text:p>30390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682">
                <text:p>28682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4283">
                <text:p>2428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8789">
                <text:p>18789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280">
                <text:p>1028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413">
                <text:p>841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665">
                <text:p>566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690">
                <text:p>5690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214">
                <text:p>3214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cm" xlink:href=".." xlink:type="simple" chart:class="chart:circle" chart:style-name="ch1">
        <chart:title svg:x="3.212cm" svg:y="1.258cm" chart:style-name="ch2">
          <text:p>102年7月份各年齡層人口數比例圖</text:p>
        </chart:title>
        <chart:plot-area chart:style-name="ch3" table:cell-range-address="7月.A3:7月.B23" chart:data-source-has-labels="column" svg:x="3.698cm" svg:y="3.48cm" svg:width="8.537cm" svg:height="7.752cm">
          <chartooo:coordinate-region svg:x="1.48cm" svg:y="4.477cm" svg:width="12.998cm" svg:height="5.769cm"/>
          <chart:axis chart:dimension="x" chart:name="primary-x" chart:style-name="ch4" chartooo:axis-type="auto">
            <chartooo:date-scale/>
            <chart:categories table:cell-range-address="7月.A3:7月.A23"/>
          </chart:axis>
          <chart:axis chart:dimension="y" chart:name="primary-y" chart:style-name="ch5"/>
          <chart:series chart:style-name="ch6" chart:values-cell-range-address="7月.B3:7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7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7月.A3:7月.A23</svg:desc>
                </draw:g>
              </table:table-cell>
              <table:table-cell office:value-type="float" office:value="16840">
                <text:p>16840</text:p>
                <draw:g>
                  <svg:desc>7月.B3:7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143">
                <text:p>20143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4228">
                <text:p>24228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792">
                <text:p>27792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106">
                <text:p>27106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7245">
                <text:p>27245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069">
                <text:p>34069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426">
                <text:p>3242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675">
                <text:p>31675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366">
                <text:p>30366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704">
                <text:p>28704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4182">
                <text:p>24182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8649">
                <text:p>18649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249">
                <text:p>1024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342">
                <text:p>834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656">
                <text:p>565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725">
                <text:p>5725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77">
                <text:p>317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cm" xlink:href=".." xlink:type="simple" chart:class="chart:circle" chart:style-name="ch1">
        <chart:title svg:x="3.212cm" svg:y="1.258cm" chart:style-name="ch2">
          <text:p>102年6月份各年齡層人口數比例圖</text:p>
        </chart:title>
        <chart:plot-area chart:style-name="ch3" table:cell-range-address="6月.A3:6月.B23" chart:data-source-has-labels="column" svg:x="3.699cm" svg:y="3.48cm" svg:width="8.534cm" svg:height="7.75cm">
          <chartooo:coordinate-region svg:x="1.48cm" svg:y="4.477cm" svg:width="12.998cm" svg:height="5.769cm"/>
          <chart:axis chart:dimension="x" chart:name="primary-x" chart:style-name="ch4" chartooo:axis-type="auto">
            <chartooo:date-scale/>
            <chart:categories table:cell-range-address="6月.A3:6月.A23"/>
          </chart:axis>
          <chart:axis chart:dimension="y" chart:name="primary-y" chart:style-name="ch5"/>
          <chart:series chart:style-name="ch6" chart:values-cell-range-address="6月.B3:6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7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6月.A3:6月.A23</svg:desc>
                </draw:g>
              </table:table-cell>
              <table:table-cell office:value-type="float" office:value="16916">
                <text:p>16916</text:p>
                <draw:g>
                  <svg:desc>6月.B3:6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150">
                <text:p>2015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4286">
                <text:p>24286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845">
                <text:p>27845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106">
                <text:p>27106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7236">
                <text:p>27236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053">
                <text:p>34053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438">
                <text:p>32438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623">
                <text:p>31623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313">
                <text:p>30313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597">
                <text:p>28597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4141">
                <text:p>2414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8572">
                <text:p>18572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250">
                <text:p>1025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284">
                <text:p>8284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654">
                <text:p>565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767">
                <text:p>5767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44">
                <text:p>3144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cm" xlink:href=".." xlink:type="simple" chart:class="chart:circle" chart:style-name="ch1">
        <chart:title svg:x="3.212cm" svg:y="1.258cm" chart:style-name="ch2">
          <text:p>102年5月份各年齡層人口數比例圖</text:p>
        </chart:title>
        <chart:plot-area chart:style-name="ch3" table:cell-range-address="5月.A3:5月.B23" chart:data-source-has-labels="column" svg:x="3.699cm" svg:y="3.48cm" svg:width="8.532cm" svg:height="7.749cm">
          <chartooo:coordinate-region svg:x="1.48cm" svg:y="4.477cm" svg:width="12.998cm" svg:height="5.769cm"/>
          <chart:axis chart:dimension="x" chart:name="primary-x" chart:style-name="ch4" chartooo:axis-type="auto">
            <chartooo:date-scale/>
            <chart:categories table:cell-range-address="5月.A3:5月.A23"/>
          </chart:axis>
          <chart:axis chart:dimension="y" chart:name="primary-y" chart:style-name="ch5"/>
          <chart:series chart:style-name="ch6" chart:values-cell-range-address="5月.B3:5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7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5月.A3:5月.A23</svg:desc>
                </draw:g>
              </table:table-cell>
              <table:table-cell office:value-type="float" office:value="16957">
                <text:p>16957</text:p>
                <draw:g>
                  <svg:desc>5月.B3:5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180">
                <text:p>2018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4303">
                <text:p>24303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881">
                <text:p>2788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085">
                <text:p>2708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7269">
                <text:p>27269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107">
                <text:p>34107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327">
                <text:p>32327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657">
                <text:p>31657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239">
                <text:p>3023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551">
                <text:p>28551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4062">
                <text:p>24062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8440">
                <text:p>18440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208">
                <text:p>10208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252">
                <text:p>825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661">
                <text:p>5661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768">
                <text:p>5768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30">
                <text:p>313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cm" xlink:href=".." xlink:type="simple" chart:class="chart:circle" chart:style-name="ch1">
        <chart:title svg:x="3.212cm" svg:y="1.258cm" chart:style-name="ch2">
          <text:p>102年4月份各年齡層人口數比例圖</text:p>
        </chart:title>
        <chart:plot-area chart:style-name="ch3" table:cell-range-address="4月.A3:4月.B23" chart:data-source-has-labels="column" svg:x="3.7cm" svg:y="3.48cm" svg:width="8.53cm" svg:height="7.748cm">
          <chartooo:coordinate-region svg:x="1.48cm" svg:y="4.477cm" svg:width="12.998cm" svg:height="5.769cm"/>
          <chart:axis chart:dimension="x" chart:name="primary-x" chart:style-name="ch4" chartooo:axis-type="auto">
            <chartooo:date-scale/>
            <chart:categories table:cell-range-address="4月.A3:4月.A23"/>
          </chart:axis>
          <chart:axis chart:dimension="y" chart:name="primary-y" chart:style-name="ch5"/>
          <chart:series chart:style-name="ch6" chart:values-cell-range-address="4月.B3:4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7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4月.A3:4月.A23</svg:desc>
                </draw:g>
              </table:table-cell>
              <table:table-cell office:value-type="float" office:value="16930">
                <text:p>16930</text:p>
                <draw:g>
                  <svg:desc>4月.B3:4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213">
                <text:p>20213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4377">
                <text:p>24377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924">
                <text:p>27924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075">
                <text:p>2707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7274">
                <text:p>2727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098">
                <text:p>34098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353">
                <text:p>32353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655">
                <text:p>31655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270">
                <text:p>30270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526">
                <text:p>28526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947">
                <text:p>2394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8342">
                <text:p>18342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070">
                <text:p>1007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249">
                <text:p>8249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650">
                <text:p>5650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776">
                <text:p>5776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