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/>
    <style:style style:name="ce7" style:family="table-cell" style:parent-style-name="一般_5f_8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-ranges="工作表2.A1:工作表2.I46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工作表2.I45" table:end-x="1.353cm" table:end-y="0.489cm" draw:z-index="0" draw:name="圖表 1" draw:style-name="gr1" draw:text-style-name="P1" svg:width="15.127cm" svg:height="23.169cm" svg:x="0.368cm" svg:y="0.367cm">
              <draw:object draw:notify-on-update-of-ranges="工作表1.A3:工作表1.A23 工作表1.B2:工作表1.B2 工作表1.B3:工作表1.B23 工作表1.C2:工作表1.C2 工作表1.C3:工作表1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1" table:style-name="ta2">
        <table:table-column table:style-name="co3" table:default-cell-style-name="ce6"/>
        <table:table-column table:style-name="co4" table:number-columns-repeated="255" table:default-cell-style-name="ce6"/>
        <table:table-row table:style-name="ro2">
          <table:table-cell table:style-name="ce1" office:value-type="string" table:number-columns-spanned="3" table:number-rows-spanned="1">
            <text:p>中壢市101年12月份現住人口數按性別及年齡分</text:p>
          </table:table-cell>
          <table:covered-table-cell table:number-columns-repeated="2" table:style-name="ce1"/>
          <table:table-cell table:number-columns-repeated="253"/>
        </table:table-row>
        <table:table-row table:style-name="ro3">
          <table:table-cell table:style-name="ce2" office:value-type="string">
            <text:p>性別</text:p>
          </table:table-cell>
          <table:table-cell table:style-name="ce7" office:value-type="string">
            <text:p>男性人數 </text:p>
          </table:table-cell>
          <table:table-cell table:style-name="ce7" office:value-type="string">
            <text:p>女性人數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0~4歲</text:p>
          </table:table-cell>
          <table:table-cell table:style-name="ce8" office:value-type="float" office:value="8772">
            <text:p>8772</text:p>
          </table:table-cell>
          <table:table-cell table:style-name="ce9" office:value-type="float" office:value="-8185">
            <text:p>818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5~9歲</text:p>
          </table:table-cell>
          <table:table-cell table:style-name="ce8" office:value-type="float" office:value="10767">
            <text:p>10767</text:p>
          </table:table-cell>
          <table:table-cell table:style-name="ce9" office:value-type="float" office:value="-9666">
            <text:p>966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0~14歲</text:p>
          </table:table-cell>
          <table:table-cell table:style-name="ce8" office:value-type="float" office:value="12913">
            <text:p>12913</text:p>
          </table:table-cell>
          <table:table-cell table:style-name="ce9" office:value-type="float" office:value="-11552">
            <text:p>1155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5~19歲</text:p>
          </table:table-cell>
          <table:table-cell table:style-name="ce8" office:value-type="float" office:value="14546">
            <text:p>14546</text:p>
          </table:table-cell>
          <table:table-cell table:style-name="ce9" office:value-type="float" office:value="-13473">
            <text:p>1347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0~24歲</text:p>
          </table:table-cell>
          <table:table-cell table:style-name="ce8" office:value-type="float" office:value="14112">
            <text:p>14112</text:p>
          </table:table-cell>
          <table:table-cell table:style-name="ce9" office:value-type="float" office:value="-12793">
            <text:p>1279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5~29歲</text:p>
          </table:table-cell>
          <table:table-cell table:style-name="ce8" office:value-type="float" office:value="14214">
            <text:p>14214</text:p>
          </table:table-cell>
          <table:table-cell table:style-name="ce9" office:value-type="float" office:value="-13597">
            <text:p>1359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0~34歲</text:p>
          </table:table-cell>
          <table:table-cell table:style-name="ce8" office:value-type="float" office:value="16727">
            <text:p>16727</text:p>
          </table:table-cell>
          <table:table-cell table:style-name="ce9" office:value-type="float" office:value="-17342">
            <text:p>1734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5~39歲</text:p>
          </table:table-cell>
          <table:table-cell table:style-name="ce8" office:value-type="float" office:value="15977">
            <text:p>15977</text:p>
          </table:table-cell>
          <table:table-cell table:style-name="ce9" office:value-type="float" office:value="-16234">
            <text:p>16234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0~44歲</text:p>
          </table:table-cell>
          <table:table-cell table:style-name="ce8" office:value-type="float" office:value="15509">
            <text:p>15509</text:p>
          </table:table-cell>
          <table:table-cell table:style-name="ce9" office:value-type="float" office:value="-16237">
            <text:p>1623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5~49歲</text:p>
          </table:table-cell>
          <table:table-cell table:style-name="ce8" office:value-type="float" office:value="14729">
            <text:p>14729</text:p>
          </table:table-cell>
          <table:table-cell table:style-name="ce9" office:value-type="float" office:value="-15712">
            <text:p>15712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0~54歲</text:p>
          </table:table-cell>
          <table:table-cell table:style-name="ce8" office:value-type="float" office:value="13501">
            <text:p>13501</text:p>
          </table:table-cell>
          <table:table-cell table:style-name="ce9" office:value-type="float" office:value="-14627">
            <text:p>14627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5~59歲</text:p>
          </table:table-cell>
          <table:table-cell table:style-name="ce8" office:value-type="float" office:value="11268">
            <text:p>11268</text:p>
          </table:table-cell>
          <table:table-cell table:style-name="ce9" office:value-type="float" office:value="-12499">
            <text:p>1249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0~64歲</text:p>
          </table:table-cell>
          <table:table-cell table:style-name="ce8" office:value-type="float" office:value="7743">
            <text:p>7743</text:p>
          </table:table-cell>
          <table:table-cell table:style-name="ce9" office:value-type="float" office:value="-9994">
            <text:p>9994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5~69歲</text:p>
          </table:table-cell>
          <table:table-cell table:style-name="ce8" office:value-type="float" office:value="4262">
            <text:p>4262</text:p>
          </table:table-cell>
          <table:table-cell table:style-name="ce9" office:value-type="float" office:value="-5673">
            <text:p>5673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0~74歲</text:p>
          </table:table-cell>
          <table:table-cell table:style-name="ce8" office:value-type="float" office:value="3337">
            <text:p>3337</text:p>
          </table:table-cell>
          <table:table-cell table:style-name="ce9" office:value-type="float" office:value="-4798">
            <text:p>4798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5~79歲</text:p>
          </table:table-cell>
          <table:table-cell table:style-name="ce8" office:value-type="float" office:value="2538">
            <text:p>2538</text:p>
          </table:table-cell>
          <table:table-cell table:style-name="ce9" office:value-type="float" office:value="-3008">
            <text:p>300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0~84歲</text:p>
          </table:table-cell>
          <table:table-cell table:style-name="ce8" office:value-type="float" office:value="3923">
            <text:p>3923</text:p>
          </table:table-cell>
          <table:table-cell table:style-name="ce9" office:value-type="float" office:value="-1964">
            <text:p>196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5~89歲</text:p>
          </table:table-cell>
          <table:table-cell table:style-name="ce8" office:value-type="float" office:value="2016">
            <text:p>2016</text:p>
          </table:table-cell>
          <table:table-cell table:style-name="ce9" office:value-type="float" office:value="-1026">
            <text:p>102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0~94歲</text:p>
          </table:table-cell>
          <table:table-cell table:style-name="ce8" office:value-type="float" office:value="445">
            <text:p>445</text:p>
          </table:table-cell>
          <table:table-cell table:style-name="ce9" office:value-type="float" office:value="-332">
            <text:p>33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5~99歲</text:p>
          </table:table-cell>
          <table:table-cell table:style-name="ce8" office:value-type="float" office:value="99">
            <text:p>99</text:p>
          </table:table-cell>
          <table:table-cell table:style-name="ce9" office:value-type="float" office:value="-84">
            <text:p>84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00歲以上</text:p>
          </table:table-cell>
          <table:table-cell table:style-name="ce8" office:value-type="float" office:value="12">
            <text:p>12</text:p>
          </table:table-cell>
          <table:table-cell table:style-name="ce9" office:value-type="float" office:value="-11">
            <text:p>11</text:p>
          </table:table-cell>
          <table:table-cell table:number-columns-repeated="253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3" table:style-name="ta3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工作表2.$A$1" table:cell-range-address="$工作表2.$A$1:.$I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number:number-style style:name="N150P0" style:volatile="true">
      <number:text>-</number:text>
      <number:number number:decimal-places="0" number:min-integer-digits="1"/>
    </number:number-style>
    <number:number-style style:name="N150">
      <style:text-properties fo:color="#00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-</number:text>
      <number:number number:decimal-places="0" number:min-integer-digits="1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2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creator>user</dc:creator>
    <dc:date>2013-01-10T10:27:49</dc:date>
    <meta:print-date>2013-01-10T10:27:17</meta:print-date>
    <meta:document-statistic meta:table-count="3" meta:cell-count="6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45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ff" fo:font-family="新細明體" fo:font-size="11pt" style:font-size-asian="11pt" style:font-size-complex="11pt"/>
    </style:style>
    <style:style style:name="ch6" style:family="chart" style:data-style-name="N149">
      <style:chart-properties chart:display-label="true" chart:logarithmic="false" chart:gap-width="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size-asian="11pt" style:font-weight-asian="bold" style:font-size-complex="11pt" style:font-weight-complex="bold"/>
    </style:style>
    <style:style style:name="ch7" style:family="chart" style:data-style-name="N14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2d050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8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5.128cm" svg:height="23.17cm" xlink:href=".." xlink:type="simple" chart:class="chart:bar" chart:style-name="ch1">
        <chart:title svg:x="3.575cm" svg:y="0.947cm" chart:style-name="ch2">
          <text:p>中壢市101年底人口金字塔圖</text:p>
        </chart:title>
        <chart:legend svg:x="6.953cm" svg:y="20.993cm" style:legend-expansion="custom" chartooo:width="2.822cm" chartooo:height="1.234cm" style:legend-expansion-aspect-ratio="2.28687196110211" chart:style-name="ch3"/>
        <chart:plot-area chart:style-name="ch4" table:cell-range-address="工作表1.A2:工作表1.C23" chart:data-source-has-labels="both" svg:x="0.155cm" svg:y="2.483cm" svg:width="14.926cm" svg:height="18.261cm">
          <chartooo:coordinate-region svg:x="2.248cm" svg:y="2.483cm" svg:width="12.302cm" svg:height="17.535cm"/>
          <chart:axis chart:dimension="x" chart:name="primary-x" chart:style-name="ch5" chartooo:axis-type="auto">
            <chartooo:date-scale/>
            <chart:categories table:cell-range-address="工作表1.A3:工作表1.A23"/>
          </chart:axis>
          <chart:axis chart:dimension="y" chart:name="primary-y" chart:style-name="ch6"/>
          <chart:series chart:style-name="ch7" chart:values-cell-range-address="工作表1.B3:工作表1.B23" chart:label-cell-address="工作表1.B2:工作表1.B2" chart:class="chart:bar">
            <chart:data-point chart:repeated="21"/>
          </chart:series>
          <chart:series chart:style-name="ch8" chart:values-cell-range-address="工作表1.C3:工作表1.C23" chart:label-cell-address="工作表1.C2:工作表1.C2" chart:class="chart:bar">
            <chart:data-point chart:repeated="6"/>
            <chart:data-point chart:style-name="ch9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人數 </text:p>
                <draw:g>
                  <svg:desc>工作表1.B2:工作表1.B2</svg:desc>
                </draw:g>
              </table:table-cell>
              <table:table-cell office:value-type="string">
                <text:p>女性人數</text:p>
                <draw:g>
                  <svg:desc>工作表1.C2:工作表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表1.A3:工作表1.A23</svg:desc>
                </draw:g>
              </table:table-cell>
              <table:table-cell office:value-type="float" office:value="8772">
                <text:p>8772</text:p>
                <draw:g>
                  <svg:desc>工作表1.B3:工作表1.B23</svg:desc>
                </draw:g>
              </table:table-cell>
              <table:table-cell office:value-type="float" office:value="-8185">
                <text:p>-8185</text:p>
                <draw:g>
                  <svg:desc>工作表1.C3:工作表1.C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0767">
                <text:p>10767</text:p>
              </table:table-cell>
              <table:table-cell office:value-type="float" office:value="-9666">
                <text:p>-966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2913">
                <text:p>12913</text:p>
              </table:table-cell>
              <table:table-cell office:value-type="float" office:value="-11552">
                <text:p>-1155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4546">
                <text:p>14546</text:p>
              </table:table-cell>
              <table:table-cell office:value-type="float" office:value="-13473">
                <text:p>-1347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4112">
                <text:p>14112</text:p>
              </table:table-cell>
              <table:table-cell office:value-type="float" office:value="-12793">
                <text:p>-1279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4214">
                <text:p>14214</text:p>
              </table:table-cell>
              <table:table-cell office:value-type="float" office:value="-13597">
                <text:p>-1359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6727">
                <text:p>16727</text:p>
              </table:table-cell>
              <table:table-cell office:value-type="float" office:value="-17342">
                <text:p>-1734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977">
                <text:p>15977</text:p>
              </table:table-cell>
              <table:table-cell office:value-type="float" office:value="-16234">
                <text:p>-1623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5509">
                <text:p>15509</text:p>
              </table:table-cell>
              <table:table-cell office:value-type="float" office:value="-16237">
                <text:p>-16237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729">
                <text:p>14729</text:p>
              </table:table-cell>
              <table:table-cell office:value-type="float" office:value="-15712">
                <text:p>-1571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501">
                <text:p>13501</text:p>
              </table:table-cell>
              <table:table-cell office:value-type="float" office:value="-14627">
                <text:p>-1462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1268">
                <text:p>11268</text:p>
              </table:table-cell>
              <table:table-cell office:value-type="float" office:value="-12499">
                <text:p>-1249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7743">
                <text:p>7743</text:p>
              </table:table-cell>
              <table:table-cell office:value-type="float" office:value="-9994">
                <text:p>-999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4262">
                <text:p>4262</text:p>
              </table:table-cell>
              <table:table-cell office:value-type="float" office:value="-5673">
                <text:p>-567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337">
                <text:p>3337</text:p>
              </table:table-cell>
              <table:table-cell office:value-type="float" office:value="-4798">
                <text:p>-479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538">
                <text:p>2538</text:p>
              </table:table-cell>
              <table:table-cell office:value-type="float" office:value="-3008">
                <text:p>-300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923">
                <text:p>3923</text:p>
              </table:table-cell>
              <table:table-cell office:value-type="float" office:value="-1964">
                <text:p>-1964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016">
                <text:p>2016</text:p>
              </table:table-cell>
              <table:table-cell office:value-type="float" office:value="-1026">
                <text:p>-102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45">
                <text:p>445</text:p>
              </table:table-cell>
              <table:table-cell office:value-type="float" office:value="-332">
                <text:p>-33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9">
                <text:p>99</text:p>
              </table:table-cell>
              <table:table-cell office:value-type="float" office:value="-84">
                <text:p>-8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-11">
                <text:p>-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