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6"/>
    <style:style style:name="ce3" style:family="table-cell" style:parent-style-name="_19968__33324__86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圖表 1" svg:x="0.09167in" svg:y="0.15in" svg:width="7.08605in" svg:height="9.839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107.$A$1:107.$J$46" table:base-cell-address="107.$A$1"/>
        </table:named-expressions>
      </table:table>
      <table:table table:name="資料" table:style-name="ta2">
        <table:table-column table:style-name="co2" table:number-columns-repeated="3" table:default-cell-style-name="ce2"/>
        <table:table-column table:style-name="co3" table:number-columns-repeated="16381" table:default-cell-style-name="ce2"/>
        <table:table-row table:style-name="ro2">
          <table:table-cell office:value-type="string" table:number-columns-spanned="3" table:number-rows-spanned="1" table:style-name="ce10">
            <text:p>桃園市中壢區 現住人口數按性別及年齡分</text:p>
            <text:p>中華民國107年12月底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 text:c="7"/>性別</text:p>
            <text:p><text:s/>年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0~4歲</text:p>
          </table:table-cell>
          <table:table-cell office:value-type="float" office:value="-11288" table:style-name="ce4">
            <text:p>11288</text:p>
          </table:table-cell>
          <table:table-cell office:value-type="float" office:value="10721" table:style-name="ce6">
            <text:p>1072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~9歲</text:p>
          </table:table-cell>
          <table:table-cell office:value-type="float" office:value="-10455" table:style-name="ce4">
            <text:p>10455</text:p>
          </table:table-cell>
          <table:table-cell office:value-type="float" office:value="9698" table:style-name="ce6">
            <text:p>96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0~14歲</text:p>
          </table:table-cell>
          <table:table-cell office:value-type="float" office:value="-10764" table:style-name="ce4">
            <text:p>10764</text:p>
          </table:table-cell>
          <table:table-cell office:value-type="float" office:value="9644" table:style-name="ce6">
            <text:p>964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5~19歲</text:p>
          </table:table-cell>
          <table:table-cell office:value-type="float" office:value="-12616" table:style-name="ce4">
            <text:p>12616</text:p>
          </table:table-cell>
          <table:table-cell office:value-type="float" office:value="11542" table:style-name="ce6">
            <text:p>115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0~24歲</text:p>
          </table:table-cell>
          <table:table-cell office:value-type="float" office:value="-14385" table:style-name="ce4">
            <text:p>14385</text:p>
          </table:table-cell>
          <table:table-cell office:value-type="float" office:value="13505" table:style-name="ce6">
            <text:p>135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5~29歲</text:p>
          </table:table-cell>
          <table:table-cell office:value-type="float" office:value="-15032" table:style-name="ce4">
            <text:p>15032</text:p>
          </table:table-cell>
          <table:table-cell office:value-type="float" office:value="14403" table:style-name="ce6">
            <text:p>144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0~34歲</text:p>
          </table:table-cell>
          <table:table-cell office:value-type="float" office:value="-15808" table:style-name="ce4">
            <text:p>15808</text:p>
          </table:table-cell>
          <table:table-cell office:value-type="float" office:value="16072" table:style-name="ce6">
            <text:p>160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5~39歲</text:p>
          </table:table-cell>
          <table:table-cell office:value-type="float" office:value="-18772" table:style-name="ce4">
            <text:p>18772</text:p>
          </table:table-cell>
          <table:table-cell office:value-type="float" office:value="19687" table:style-name="ce6">
            <text:p>1968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0~44歲</text:p>
          </table:table-cell>
          <table:table-cell office:value-type="float" office:value="-17148" table:style-name="ce4">
            <text:p>17148</text:p>
          </table:table-cell>
          <table:table-cell office:value-type="float" office:value="17662" table:style-name="ce6">
            <text:p>1766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5~49歲</text:p>
          </table:table-cell>
          <table:table-cell office:value-type="float" office:value="-15617" table:style-name="ce4">
            <text:p>15617</text:p>
          </table:table-cell>
          <table:table-cell office:value-type="float" office:value="16521" table:style-name="ce6">
            <text:p>1652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0~54歲</text:p>
          </table:table-cell>
          <table:table-cell office:value-type="float" office:value="-14555" table:style-name="ce4">
            <text:p>14555</text:p>
          </table:table-cell>
          <table:table-cell office:value-type="float" office:value="15766" table:style-name="ce6">
            <text:p>1576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5~59歲</text:p>
          </table:table-cell>
          <table:table-cell office:value-type="float" office:value="-13505" table:style-name="ce4">
            <text:p>13505</text:p>
          </table:table-cell>
          <table:table-cell office:value-type="float" office:value="14997" table:style-name="ce6">
            <text:p>1499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60~64歲</text:p>
          </table:table-cell>
          <table:table-cell office:value-type="float" office:value="-11251" table:style-name="ce4">
            <text:p>11251</text:p>
          </table:table-cell>
          <table:table-cell office:value-type="float" office:value="12820" table:style-name="ce6">
            <text:p>1282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65~69歲</text:p>
          </table:table-cell>
          <table:table-cell office:value-type="float" office:value="-8447" table:style-name="ce4">
            <text:p>8447</text:p>
          </table:table-cell>
          <table:table-cell office:value-type="float" office:value="10808" table:style-name="ce6">
            <text:p>1080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70~74歲</text:p>
          </table:table-cell>
          <table:table-cell office:value-type="float" office:value="-4326" table:style-name="ce4">
            <text:p>4326</text:p>
          </table:table-cell>
          <table:table-cell office:value-type="float" office:value="5933" table:style-name="ce6">
            <text:p>593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75~79歲</text:p>
          </table:table-cell>
          <table:table-cell office:value-type="float" office:value="-3103" table:style-name="ce4">
            <text:p>3103</text:p>
          </table:table-cell>
          <table:table-cell office:value-type="float" office:value="4689" table:style-name="ce6">
            <text:p>468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80~84歲</text:p>
          </table:table-cell>
          <table:table-cell office:value-type="float" office:value="-1928" table:style-name="ce4">
            <text:p>1928</text:p>
          </table:table-cell>
          <table:table-cell office:value-type="float" office:value="2772" table:style-name="ce6">
            <text:p>27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85~89歲</text:p>
          </table:table-cell>
          <table:table-cell office:value-type="float" office:value="-2286" table:style-name="ce4">
            <text:p>2286</text:p>
          </table:table-cell>
          <table:table-cell office:value-type="float" office:value="1415" table:style-name="ce6">
            <text:p>141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0~94歲</text:p>
          </table:table-cell>
          <table:table-cell office:value-type="float" office:value="-1114" table:style-name="ce4">
            <text:p>1114</text:p>
          </table:table-cell>
          <table:table-cell office:value-type="float" office:value="633" table:style-name="ce6">
            <text:p>6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95~99歲</text:p>
          </table:table-cell>
          <table:table-cell office:value-type="float" office:value="-179" table:style-name="ce4">
            <text:p>179</text:p>
          </table:table-cell>
          <table:table-cell office:value-type="float" office:value="140" table:style-name="ce6">
            <text:p>14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00歲以上</text:p>
          </table:table-cell>
          <table:table-cell office:value-type="float" office:value="-34" table:style-name="ce4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/>
    </number:number-style>
    <number:number-style style:name="N56">
      <style:text-properties fo:color="#FF0000"/>
      <number:number number:decimal-places="0" number:min-integer-digits="1"/>
      <style:map style:condition="value()&gt;=0" style:apply-style-name="N56P0"/>
    </number:number-style>
    <number:number-style style:name="N58P0">
      <number:number number:decimal-places="0" number:min-integer-digits="1"/>
    </number:number-style>
    <number:number-style style:name="N58">
      <style:text-properties fo:color="#000000"/>
      <number:number number:decimal-places="0" number:min-integer-digits="1"/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1-05-11T06:48:55Z</meta:creation-date>
    <dc:date>2019-01-05T03:15:22Z</dc:date>
    <meta:print-date>2018-01-05T03:44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00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">
      <style:text-properties fo:color="#0000FF"/>
      <number:number number:decimal-places="0" number:min-integer-digits="1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7171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48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bbb59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c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7171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a6a6a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cc" draw:opacity="100%" draw:stroke="none"/>
    </style:style>
    <style:style style:family="chart" style:name="Axs1" style:data-style-name="N49">
      <style:chart-properties chart:gap-width="0" chart:overlap="100" chart:link-data-style-to-source="false" chart:visible="true" chart:logarithmic="false" chart:maximum="2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708.4464566929133pt" svg:width="510.1953543307086pt" chart:style-name="Crt0">
        <chart:title svg:x="123.3456692913386pt" svg:y="25.42370078740158pt" chart:style-name="CT00">
          <text:p text:style-name="a0" text:class-names="" text:cond-style-name="">桃園市中壢區107年底人口金字塔圖</text:p>
        </chart:title>
        <chart:legend svg:x="174.5407086614173pt" svg:y="642.333779527559pt" chart:style-name="Lgnd"/>
        <chart:plot-area svg:x="9.569527559055117pt" svg:y="67.78834645669291pt" svg:width="488.0999212598425pt" svg:height="553.3159842519685pt" chart:style-name="Plt0">
          <chart:axis chart:dimension="x" chart:name="primary-x" chart:style-name="Axs0">
            <chart:categories table:cell-range-address="資料.$A$3:.$A$23"/>
          </chart:axis>
          <chart:axis chart:dimension="y" chart:name="primary-y" chart:style-name="Axs1"/>
          <chart:series chart:label-cell-address="資料.$C$2" chart:values-cell-range-address="資料.$C$3:.$C$23" chart:class="chart:bar" chart:attached-axis="primary-y" chart:style-name="G0S0">
            <chart:data-label chart:style-name="DL00"/>
            <chart:data-point chart:repeated="6"/>
            <chart:data-point chart:style-name="G0S0P6">
              <chart:data-label svg:x="406.033937007874pt" svg:y="428.2807874015748pt" chart:style-name="DL006"/>
            </chart:data-point>
            <chart:data-point chart:repeated="14"/>
          </chart:series>
          <chart:series chart:label-cell-address="資料.$B$2" chart:values-cell-range-address="資料.$B$3:.$B$23" chart:class="chart:bar" chart:attached-axis="primary-y" chart:style-name="G0S1">
            <chart:data-label chart:style-name="DL01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