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6"/>
    <style:style style:name="ce3" style:family="table-cell" style:parent-style-name="_19968__33324__86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圖表 1" svg:x="0.09167in" svg:y="0.15in" svg:width="7.08605in" svg:height="9.839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108.$A$1:108.$J$46" table:base-cell-address="108.$A$1"/>
        </table:named-expressions>
      </table:table>
      <table:table table:name="資料" table:style-name="ta2">
        <table:table-column table:style-name="co2" table:number-columns-repeated="3" table:default-cell-style-name="ce2"/>
        <table:table-column table:style-name="co3" table:number-columns-repeated="16381" table:default-cell-style-name="ce2"/>
        <table:table-row table:style-name="ro2">
          <table:table-cell office:value-type="string" table:number-columns-spanned="3" table:number-rows-spanned="1" table:style-name="ce10">
            <text:p>桃園市中壢區 現住人口數按性別及年齡分</text:p>
            <text:p>中華民國108年12月底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 text:c="7"/>性別</text:p>
            <text:p><text:s/>年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0~4歲</text:p>
          </table:table-cell>
          <table:table-cell office:value-type="float" office:value="-11139" table:style-name="ce4">
            <text:p>11139</text:p>
          </table:table-cell>
          <table:table-cell office:value-type="float" office:value="10432" table:style-name="ce6">
            <text:p>104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~9歲</text:p>
          </table:table-cell>
          <table:table-cell office:value-type="float" office:value="-10888" table:style-name="ce4">
            <text:p>10888</text:p>
          </table:table-cell>
          <table:table-cell office:value-type="float" office:value="10177" table:style-name="ce6">
            <text:p>101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~14歲</text:p>
          </table:table-cell>
          <table:table-cell office:value-type="float" office:value="-10540" table:style-name="ce4">
            <text:p>10540</text:p>
          </table:table-cell>
          <table:table-cell office:value-type="float" office:value="9488" table:style-name="ce6">
            <text:p>948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5~19歲</text:p>
          </table:table-cell>
          <table:table-cell office:value-type="float" office:value="-12215" table:style-name="ce4">
            <text:p>12215</text:p>
          </table:table-cell>
          <table:table-cell office:value-type="float" office:value="11074" table:style-name="ce6">
            <text:p>1107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20~24歲</text:p>
          </table:table-cell>
          <table:table-cell office:value-type="float" office:value="-14115" table:style-name="ce4">
            <text:p>14115</text:p>
          </table:table-cell>
          <table:table-cell office:value-type="float" office:value="13161" table:style-name="ce6">
            <text:p>1316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25~29歲</text:p>
          </table:table-cell>
          <table:table-cell office:value-type="float" office:value="-15346" table:style-name="ce4">
            <text:p>15346</text:p>
          </table:table-cell>
          <table:table-cell office:value-type="float" office:value="14630" table:style-name="ce6">
            <text:p>146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30~34歲</text:p>
          </table:table-cell>
          <table:table-cell office:value-type="float" office:value="-15662" table:style-name="ce4">
            <text:p>15662</text:p>
          </table:table-cell>
          <table:table-cell office:value-type="float" office:value="15646" table:style-name="ce6">
            <text:p>156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35~39歲</text:p>
          </table:table-cell>
          <table:table-cell office:value-type="float" office:value="-18537" table:style-name="ce4">
            <text:p>18537</text:p>
          </table:table-cell>
          <table:table-cell office:value-type="float" office:value="19581" table:style-name="ce6">
            <text:p>195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0~44歲</text:p>
          </table:table-cell>
          <table:table-cell office:value-type="float" office:value="-17953" table:style-name="ce4">
            <text:p>17953</text:p>
          </table:table-cell>
          <table:table-cell office:value-type="float" office:value="18641" table:style-name="ce6">
            <text:p>1864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5~49歲</text:p>
          </table:table-cell>
          <table:table-cell office:value-type="float" office:value="-15546" table:style-name="ce4">
            <text:p>15546</text:p>
          </table:table-cell>
          <table:table-cell office:value-type="float" office:value="16484" table:style-name="ce6">
            <text:p>164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0~54歲</text:p>
          </table:table-cell>
          <table:table-cell office:value-type="float" office:value="-14794" table:style-name="ce4">
            <text:p>14794</text:p>
          </table:table-cell>
          <table:table-cell office:value-type="float" office:value="15939" table:style-name="ce6">
            <text:p>1593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5~59歲</text:p>
          </table:table-cell>
          <table:table-cell office:value-type="float" office:value="-13840" table:style-name="ce4">
            <text:p>13840</text:p>
          </table:table-cell>
          <table:table-cell office:value-type="float" office:value="15325" table:style-name="ce6">
            <text:p>153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0~64歲</text:p>
          </table:table-cell>
          <table:table-cell office:value-type="float" office:value="-11648" table:style-name="ce4">
            <text:p>11648</text:p>
          </table:table-cell>
          <table:table-cell office:value-type="float" office:value="13350" table:style-name="ce6">
            <text:p>133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5~69歲</text:p>
          </table:table-cell>
          <table:table-cell office:value-type="float" office:value="-9126" table:style-name="ce4">
            <text:p>9126</text:p>
          </table:table-cell>
          <table:table-cell office:value-type="float" office:value="11566" table:style-name="ce6">
            <text:p>115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0~74歲</text:p>
          </table:table-cell>
          <table:table-cell office:value-type="float" office:value="-4940" table:style-name="ce4">
            <text:p>4940</text:p>
          </table:table-cell>
          <table:table-cell office:value-type="float" office:value="6687" table:style-name="ce6">
            <text:p>668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75~79歲</text:p>
          </table:table-cell>
          <table:table-cell office:value-type="float" office:value="-3238" table:style-name="ce4">
            <text:p>3238</text:p>
          </table:table-cell>
          <table:table-cell office:value-type="float" office:value="4806" table:style-name="ce6">
            <text:p>48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0~84歲</text:p>
          </table:table-cell>
          <table:table-cell office:value-type="float" office:value="-1986" table:style-name="ce4">
            <text:p>1986</text:p>
          </table:table-cell>
          <table:table-cell office:value-type="float" office:value="3050" table:style-name="ce6">
            <text:p>305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85~89歲</text:p>
          </table:table-cell>
          <table:table-cell office:value-type="float" office:value="-1891" table:style-name="ce4">
            <text:p>1891</text:p>
          </table:table-cell>
          <table:table-cell office:value-type="float" office:value="1540" table:style-name="ce6">
            <text:p>15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0~94歲</text:p>
          </table:table-cell>
          <table:table-cell office:value-type="float" office:value="-1299" table:style-name="ce4">
            <text:p>1299</text:p>
          </table:table-cell>
          <table:table-cell office:value-type="float" office:value="685" table:style-name="ce6">
            <text:p>6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5~99歲</text:p>
          </table:table-cell>
          <table:table-cell office:value-type="float" office:value="-205" table:style-name="ce4">
            <text:p>205</text:p>
          </table:table-cell>
          <table:table-cell office:value-type="float" office:value="146" table:style-name="ce6">
            <text:p>1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歲以上</text:p>
          </table:table-cell>
          <table:table-cell office:value-type="float" office:value="-35" table:style-name="ce4">
            <text:p>35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/>
    </number:number-style>
    <number:number-style style:name="N56">
      <style:text-properties fo:color="#FF0000"/>
      <number:number number:decimal-places="0" number:min-integer-digits="1"/>
      <style:map style:condition="value()&gt;=0" style:apply-style-name="N56P0"/>
    </number:number-style>
    <number:number-style style:name="N58P0">
      <number:number number:decimal-places="0" number:min-integer-digits="1"/>
    </number:number-style>
    <number:number-style style:name="N58">
      <style:text-properties fo:color="#000000"/>
      <number:number number:decimal-places="0" number:min-integer-digits="1"/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1-05-11T06:48:55Z</meta:creation-date>
    <dc:date>2020-01-01T06:09:52Z</dc:date>
    <meta:print-date>2018-01-05T03:44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">
      <style:text-properties fo:color="#0000FF"/>
      <number:number number:decimal-places="0" number:min-integer-digits="1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7171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bbb59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7171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a6a6a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cc" draw:opacity="100%" draw:stroke="none"/>
    </style:style>
    <style:style style:family="chart" style:name="Axs1" style:data-style-name="N49">
      <style:chart-properties chart:gap-width="0" chart:overlap="100" chart:link-data-style-to-source="fals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708.4464566929133pt" svg:width="510.1953543307086pt" chart:style-name="Crt0">
        <chart:title svg:x="123.3456692913386pt" svg:y="25.42370078740158pt" chart:style-name="CT00">
          <text:p text:style-name="a0" text:class-names="" text:cond-style-name="">桃園市中壢區108年底人口金字塔圖</text:p>
        </chart:title>
        <chart:legend svg:x="174.5407086614173pt" svg:y="642.333779527559pt" chart:style-name="Lgnd"/>
        <chart:plot-area svg:x="9.569527559055117pt" svg:y="67.78834645669291pt" svg:width="488.0999212598425pt" svg:height="553.3159842519685pt" chart:style-name="Plt0">
          <chart:axis chart:dimension="x" chart:name="primary-x" chart:style-name="Axs0">
            <chart:categories table:cell-range-address="資料.$A$3:.$A$23"/>
          </chart:axis>
          <chart:axis chart:dimension="y" chart:name="primary-y" chart:style-name="Axs1"/>
          <chart:series chart:label-cell-address="資料.$C$2" chart:values-cell-range-address="資料.$C$3:.$C$23" chart:class="chart:bar" chart:attached-axis="primary-y" chart:style-name="G0S0">
            <chart:data-label chart:style-name="DL00"/>
            <chart:data-point chart:repeated="6"/>
            <chart:data-point chart:style-name="G0S0P6">
              <chart:data-label svg:x="402.6830708661417pt" svg:y="428.2807874015748pt" chart:style-name="DL006"/>
            </chart:data-point>
            <chart:data-point chart:repeated="14"/>
          </chart:series>
          <chart:series chart:label-cell-address="資料.$B$2" chart:values-cell-range-address="資料.$B$3:.$B$23" chart:class="chart:bar" chart:attached-axis="primary-y" chart:style-name="G0S1">
            <chart:data-label chart:style-name="DL01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