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6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6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6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86" style:data-style-name="N54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86" style:data-style-name="N54">
      <style:table-cell-properties fo:border-top="2pt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21315__20998__20301_" style:data-style-name="N65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21315__20998__20301_" style:data-style-name="N65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54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30334__20998__27604_" style:data-style-name="N55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text" style:name="a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>
      <style:graphic-properties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/>
    </style:style>
    <style:style style:family="text" style:name="a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R25">
        <table:table-column table:style-name="co1" table:default-cell-style-name="ce12"/>
        <table:table-column table:style-name="co1" table:number-columns-repeated="3" table:default-cell-style-name="ce13"/>
        <table:table-column table:style-name="co2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12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22471" table:formula="msoxl:=SUM(B5:B25)" table:style-name="ce20">
            <text:p><text:s/>422,471<text:s/></text:p>
          </table:table-cell>
          <table:table-cell office:value-type="float" office:value="206991" table:formula="msoxl:=SUM(C5:C25)" table:style-name="ce20">
            <text:p><text:s/>206,991<text:s/></text:p>
          </table:table-cell>
          <table:table-cell office:value-type="float" office:value="215480" table:formula="msoxl:=SUM(D5:D25)" table:style-name="ce21">
            <text:p><text:s/>215,480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0895" table:formula="msoxl:=SUM(C5:D5)" table:style-name="ce6">
            <text:p><text:s/>20,895<text:s/></text:p>
          </table:table-cell>
          <table:table-cell office:value-type="float" office:value="10742" table:style-name="ce7">
            <text:p><text:s/>10,742<text:s/></text:p>
          </table:table-cell>
          <table:table-cell office:value-type="float" office:value="10153" table:style-name="ce8">
            <text:p><text:s/>10,153<text:s/></text:p>
          </table:table-cell>
          <table:table-cell table:style-name="ce32"/>
          <table:table-cell table:style-name="ce5">
            <draw:g draw:z-index="1" draw:name="圖表 1" draw:id="id1" draw:style-name="a9">
              <svg:title/>
              <svg:desc/>
              <draw:frame draw:id="id2" draw:style-name="a10" svg:x="0.1in" svg:y="0.025in" svg:width="6.3in" svg:height="4.71667in" style:rel-width="scale" style:rel-height="scale">
                <draw:object xlink:href="Object 1/" xlink:type="simple" xlink:show="embed" xlink:actuate="onLoad"/>
              </draw:frame>
              <draw:frame draw:id="id0" draw:style-name="a8" draw:name="Text Box 1" svg:x="0.63701in" svg:y="4.23274in" svg:width="5.33106in" svg:height="0.26154in">
                <draw:text-box>
                  <text:p text:style-name="a7" text:class-names="" text:cond-style-name=""><text:span text:style-name="a0" text:class-names="">各年齡層人數前三位為</text:span><text:span text:style-name="a1" text:class-names="">35~39</text:span><text:span text:style-name="a2" text:class-names="">歲、</text:span><text:span text:style-name="a3" text:class-names="">40~44</text:span><text:span text:style-name="a4" text:class-names="">歲、</text:span><text:span text:style-name="a5" text:class-names="">45~49</text:span><text:span text:style-name="a6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2401" table:formula="msoxl:=SUM(C6:D6)" table:style-name="ce6">
            <text:p><text:s/>22,401<text:s/></text:p>
          </table:table-cell>
          <table:table-cell office:value-type="float" office:value="11586" table:style-name="ce7">
            <text:p><text:s/>11,586<text:s/></text:p>
          </table:table-cell>
          <table:table-cell office:value-type="float" office:value="10815" table:style-name="ce8">
            <text:p><text:s/>10,815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425" table:formula="msoxl:=SUM(C7:D7)" table:style-name="ce6">
            <text:p><text:s/>19,425<text:s/></text:p>
          </table:table-cell>
          <table:table-cell office:value-type="float" office:value="10120" table:style-name="ce7">
            <text:p><text:s/>10,120<text:s/></text:p>
          </table:table-cell>
          <table:table-cell office:value-type="float" office:value="9305" table:style-name="ce8">
            <text:p><text:s/>9,305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1672" table:formula="msoxl:=SUM(C8:D8)" table:style-name="ce6">
            <text:p><text:s/>21,672<text:s/></text:p>
          </table:table-cell>
          <table:table-cell office:value-type="float" office:value="11448" table:style-name="ce7">
            <text:p><text:s/>11,448<text:s/></text:p>
          </table:table-cell>
          <table:table-cell office:value-type="float" office:value="10224" table:style-name="ce8">
            <text:p><text:s/>10,224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067" table:formula="msoxl:=SUM(C9:D9)" table:style-name="ce6">
            <text:p><text:s/>27,067<text:s/></text:p>
          </table:table-cell>
          <table:table-cell office:value-type="float" office:value="13971" table:style-name="ce7">
            <text:p><text:s/>13,971<text:s/></text:p>
          </table:table-cell>
          <table:table-cell office:value-type="float" office:value="13096" table:style-name="ce8">
            <text:p><text:s/>13,096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164" table:formula="msoxl:=SUM(C10:D10)" table:style-name="ce6">
            <text:p><text:s/>30,164<text:s/></text:p>
          </table:table-cell>
          <table:table-cell office:value-type="float" office:value="15400" table:style-name="ce7">
            <text:p><text:s/>15,400<text:s/></text:p>
          </table:table-cell>
          <table:table-cell office:value-type="float" office:value="14764" table:style-name="ce8">
            <text:p><text:s/>14,764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626" table:formula="msoxl:=SUM(C11:D11)" table:style-name="ce6">
            <text:p><text:s/>31,626<text:s/></text:p>
          </table:table-cell>
          <table:table-cell office:value-type="float" office:value="15884" table:style-name="ce7">
            <text:p><text:s/>15,884<text:s/></text:p>
          </table:table-cell>
          <table:table-cell office:value-type="float" office:value="15742" table:style-name="ce8">
            <text:p><text:s/>15,742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709" table:formula="msoxl:=SUM(C12:D12)" table:style-name="ce6">
            <text:p><text:s/>37,709<text:s/></text:p>
          </table:table-cell>
          <table:table-cell office:value-type="float" office:value="18374" table:style-name="ce7">
            <text:p><text:s/>18,374<text:s/></text:p>
          </table:table-cell>
          <table:table-cell office:value-type="float" office:value="19335" table:style-name="ce8">
            <text:p><text:s/>19,335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178" table:formula="msoxl:=SUM(C13:D13)" table:style-name="ce6">
            <text:p><text:s/>38,178<text:s/></text:p>
          </table:table-cell>
          <table:table-cell office:value-type="float" office:value="18663" table:style-name="ce7">
            <text:p><text:s/>18,663<text:s/></text:p>
          </table:table-cell>
          <table:table-cell office:value-type="float" office:value="19515" table:style-name="ce8">
            <text:p><text:s/>19,515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53" table:formula="msoxl:=SUM(C14:D14)" table:style-name="ce6">
            <text:p><text:s/>31,953<text:s/></text:p>
          </table:table-cell>
          <table:table-cell office:value-type="float" office:value="15587" table:style-name="ce7">
            <text:p><text:s/>15,587<text:s/></text:p>
          </table:table-cell>
          <table:table-cell office:value-type="float" office:value="16366" table:style-name="ce8">
            <text:p><text:s/>16,366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1207" table:formula="msoxl:=SUM(C15:D15)" table:style-name="ce6">
            <text:p><text:s/>31,207<text:s/></text:p>
          </table:table-cell>
          <table:table-cell office:value-type="float" office:value="14938" table:style-name="ce7">
            <text:p><text:s/>14,938<text:s/></text:p>
          </table:table-cell>
          <table:table-cell office:value-type="float" office:value="16269" table:style-name="ce8">
            <text:p><text:s/>16,269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667" table:formula="msoxl:=SUM(C16:D16)" table:style-name="ce6">
            <text:p><text:s/>29,667<text:s/></text:p>
          </table:table-cell>
          <table:table-cell office:value-type="float" office:value="14088" table:style-name="ce7">
            <text:p><text:s/>14,088<text:s/></text:p>
          </table:table-cell>
          <table:table-cell office:value-type="float" office:value="15579" table:style-name="ce8">
            <text:p><text:s/>15,579<text:s/></text:p>
          </table:table-cell>
          <table:table-cell table:style-name="ce32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873" table:formula="msoxl:=SUM(C17:D17)" table:style-name="ce6">
            <text:p><text:s/>25,873<text:s/></text:p>
          </table:table-cell>
          <table:table-cell office:value-type="float" office:value="12013" table:style-name="ce7">
            <text:p><text:s/>12,013<text:s/></text:p>
          </table:table-cell>
          <table:table-cell office:value-type="float" office:value="13860" table:style-name="ce8">
            <text:p><text:s/>13,860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2058" table:formula="msoxl:=SUM(C18:D18)" table:style-name="ce6">
            <text:p><text:s/>22,058<text:s/></text:p>
          </table:table-cell>
          <table:table-cell office:value-type="float" office:value="9920" table:style-name="ce7">
            <text:p><text:s/>9,920<text:s/></text:p>
          </table:table-cell>
          <table:table-cell office:value-type="float" office:value="12138" table:style-name="ce8">
            <text:p><text:s/>12,138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3298" table:formula="msoxl:=SUM(C19:D19)" table:style-name="ce6">
            <text:p><text:s/>13,298<text:s/></text:p>
          </table:table-cell>
          <table:table-cell office:value-type="float" office:value="5652" table:style-name="ce7">
            <text:p><text:s/>5,652<text:s/></text:p>
          </table:table-cell>
          <table:table-cell office:value-type="float" office:value="7646" table:style-name="ce8">
            <text:p><text:s/>7,646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59" table:formula="msoxl:=SUM(C20:D20)" table:style-name="ce6">
            <text:p><text:s/>8,059<text:s/></text:p>
          </table:table-cell>
          <table:table-cell office:value-type="float" office:value="3246" table:style-name="ce7">
            <text:p><text:s/>3,246<text:s/></text:p>
          </table:table-cell>
          <table:table-cell office:value-type="float" office:value="4813" table:style-name="ce8">
            <text:p><text:s/>4,813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404" table:formula="msoxl:=SUM(C21:D21)" table:style-name="ce6">
            <text:p><text:s/>5,404<text:s/></text:p>
          </table:table-cell>
          <table:table-cell office:value-type="float" office:value="2111" table:style-name="ce7">
            <text:p><text:s/>2,111<text:s/></text:p>
          </table:table-cell>
          <table:table-cell office:value-type="float" office:value="3293" table:style-name="ce8">
            <text:p><text:s/>3,293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227" table:formula="msoxl:=SUM(C22:D22)" table:style-name="ce6">
            <text:p><text:s/>3,227<text:s/></text:p>
          </table:table-cell>
          <table:table-cell office:value-type="float" office:value="1582" table:style-name="ce7">
            <text:p><text:s/>1,582<text:s/></text:p>
          </table:table-cell>
          <table:table-cell office:value-type="float" office:value="1645" table:style-name="ce8">
            <text:p><text:s/>1,645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2070" table:formula="msoxl:=SUM(C23:D23)" table:style-name="ce6">
            <text:p><text:s/>2,070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708" table:style-name="ce8">
            <text:p><text:s/>708<text:s/>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46" table:formula="msoxl:=SUM(C24:D24)" table:style-name="ce6">
            <text:p><text:s/>446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88" table:style-name="ce8">
            <text:p><text:s/>188<text:s/>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2" table:formula="msoxl:=SUM(C25:D25)" table:style-name="ce9">
            <text:p><text:s/>7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6" table:style-name="ce11">
            <text:p><text:s/>26<text:s/>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9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11月" table:style-name="ta1" table:print-ranges="11月.A1:11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11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22081" table:formula="msoxl:=SUM(B5:B25)" table:style-name="ce20">
            <text:p><text:s/>422,081<text:s/></text:p>
          </table:table-cell>
          <table:table-cell office:value-type="float" office:value="206880" table:formula="msoxl:=SUM(C5:C25)" table:style-name="ce20">
            <text:p><text:s/>206,880<text:s/></text:p>
          </table:table-cell>
          <table:table-cell office:value-type="float" office:value="215201" table:formula="msoxl:=SUM(D5:D25)" table:style-name="ce21">
            <text:p><text:s/>215,201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0922" table:formula="msoxl:=SUM(C5:D5)" table:style-name="ce6">
            <text:p><text:s/>20,922<text:s/></text:p>
          </table:table-cell>
          <table:table-cell office:value-type="float" office:value="10748" table:style-name="ce7">
            <text:p><text:s/>10,748<text:s/></text:p>
          </table:table-cell>
          <table:table-cell office:value-type="float" office:value="10174" table:style-name="ce8">
            <text:p><text:s/>10,174<text:s/></text:p>
          </table:table-cell>
          <table:table-cell table:style-name="ce29"/>
          <table:table-cell table:style-name="ce5">
            <draw:g draw:z-index="1" draw:name="圖表 1" draw:id="id4" draw:style-name="a20">
              <svg:title/>
              <svg:desc/>
              <draw:frame draw:id="id5" draw:style-name="a21" svg:x="0.1in" svg:y="0.025in" svg:width="6.3in" svg:height="4.71667in" style:rel-width="scale" style:rel-height="scale">
                <draw:object xlink:href="Object 2/" xlink:type="simple" xlink:show="embed" xlink:actuate="onLoad"/>
              </draw:frame>
              <draw:frame draw:id="id3" draw:style-name="a19" draw:name="Text Box 1" svg:x="0.63701in" svg:y="4.23274in" svg:width="5.33106in" svg:height="0.26154in">
                <draw:text-box>
                  <text:p text:style-name="a18" text:class-names="" text:cond-style-name=""><text:span text:style-name="a11" text:class-names="">各年齡層人數前三位為</text:span><text:span text:style-name="a12" text:class-names="">35~39</text:span><text:span text:style-name="a13" text:class-names="">歲、</text:span><text:span text:style-name="a14" text:class-names="">40~44</text:span><text:span text:style-name="a15" text:class-names="">歲、</text:span><text:span text:style-name="a16" text:class-names="">45~49</text:span><text:span text:style-name="a17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2285" table:formula="msoxl:=SUM(C6:D6)" table:style-name="ce6">
            <text:p><text:s/>22,285<text:s/></text:p>
          </table:table-cell>
          <table:table-cell office:value-type="float" office:value="11525" table:style-name="ce7">
            <text:p><text:s/>11,525<text:s/></text:p>
          </table:table-cell>
          <table:table-cell office:value-type="float" office:value="10760" table:style-name="ce8">
            <text:p><text:s/>10,76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471" table:formula="msoxl:=SUM(C7:D7)" table:style-name="ce6">
            <text:p><text:s/>19,471<text:s/></text:p>
          </table:table-cell>
          <table:table-cell office:value-type="float" office:value="10149" table:style-name="ce7">
            <text:p><text:s/>10,149<text:s/></text:p>
          </table:table-cell>
          <table:table-cell office:value-type="float" office:value="9322" table:style-name="ce8">
            <text:p><text:s/>9,32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1819" table:formula="msoxl:=SUM(C8:D8)" table:style-name="ce6">
            <text:p><text:s/>21,819<text:s/></text:p>
          </table:table-cell>
          <table:table-cell office:value-type="float" office:value="11528" table:style-name="ce7">
            <text:p><text:s/>11,528<text:s/></text:p>
          </table:table-cell>
          <table:table-cell office:value-type="float" office:value="10291" table:style-name="ce8">
            <text:p><text:s/>10,29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096" table:formula="msoxl:=SUM(C9:D9)" table:style-name="ce6">
            <text:p><text:s/>27,096<text:s/></text:p>
          </table:table-cell>
          <table:table-cell office:value-type="float" office:value="13972" table:style-name="ce7">
            <text:p><text:s/>13,972<text:s/></text:p>
          </table:table-cell>
          <table:table-cell office:value-type="float" office:value="13124" table:style-name="ce8">
            <text:p><text:s/>13,12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120" table:formula="msoxl:=SUM(C10:D10)" table:style-name="ce6">
            <text:p><text:s/>30,120<text:s/></text:p>
          </table:table-cell>
          <table:table-cell office:value-type="float" office:value="15395" table:style-name="ce7">
            <text:p><text:s/>15,395<text:s/></text:p>
          </table:table-cell>
          <table:table-cell office:value-type="float" office:value="14725" table:style-name="ce8">
            <text:p><text:s/>14,725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611" table:formula="msoxl:=SUM(C11:D11)" table:style-name="ce6">
            <text:p><text:s/>31,611<text:s/></text:p>
          </table:table-cell>
          <table:table-cell office:value-type="float" office:value="15870" table:style-name="ce7">
            <text:p><text:s/>15,870<text:s/></text:p>
          </table:table-cell>
          <table:table-cell office:value-type="float" office:value="15741" table:style-name="ce8">
            <text:p><text:s/>15,74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860" table:formula="msoxl:=SUM(C12:D12)" table:style-name="ce6">
            <text:p><text:s/>37,860<text:s/></text:p>
          </table:table-cell>
          <table:table-cell office:value-type="float" office:value="18473" table:style-name="ce7">
            <text:p><text:s/>18,473<text:s/></text:p>
          </table:table-cell>
          <table:table-cell office:value-type="float" office:value="19387" table:style-name="ce8">
            <text:p><text:s/>19,38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939" table:formula="msoxl:=SUM(C13:D13)" table:style-name="ce6">
            <text:p><text:s/>37,939<text:s/></text:p>
          </table:table-cell>
          <table:table-cell office:value-type="float" office:value="18552" table:style-name="ce7">
            <text:p><text:s/>18,552<text:s/></text:p>
          </table:table-cell>
          <table:table-cell office:value-type="float" office:value="19387" table:style-name="ce8">
            <text:p><text:s/>19,38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2006" table:formula="msoxl:=SUM(C14:D14)" table:style-name="ce6">
            <text:p><text:s/>32,006<text:s/></text:p>
          </table:table-cell>
          <table:table-cell office:value-type="float" office:value="15612" table:style-name="ce7">
            <text:p><text:s/>15,612<text:s/></text:p>
          </table:table-cell>
          <table:table-cell office:value-type="float" office:value="16394" table:style-name="ce8">
            <text:p><text:s/>16,39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1195" table:formula="msoxl:=SUM(C15:D15)" table:style-name="ce6">
            <text:p><text:s/>31,195<text:s/></text:p>
          </table:table-cell>
          <table:table-cell office:value-type="float" office:value="14933" table:style-name="ce7">
            <text:p><text:s/>14,933<text:s/></text:p>
          </table:table-cell>
          <table:table-cell office:value-type="float" office:value="16262" table:style-name="ce8">
            <text:p><text:s/>16,26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595" table:formula="msoxl:=SUM(C16:D16)" table:style-name="ce6">
            <text:p><text:s/>29,595<text:s/></text:p>
          </table:table-cell>
          <table:table-cell office:value-type="float" office:value="14063" table:style-name="ce7">
            <text:p><text:s/>14,063<text:s/></text:p>
          </table:table-cell>
          <table:table-cell office:value-type="float" office:value="15532" table:style-name="ce8">
            <text:p><text:s/>15,53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788" table:formula="msoxl:=SUM(C17:D17)" table:style-name="ce6">
            <text:p><text:s/>25,788<text:s/></text:p>
          </table:table-cell>
          <table:table-cell office:value-type="float" office:value="11987" table:style-name="ce7">
            <text:p><text:s/>11,987<text:s/></text:p>
          </table:table-cell>
          <table:table-cell office:value-type="float" office:value="13801" table:style-name="ce8">
            <text:p><text:s/>13,801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2003" table:formula="msoxl:=SUM(C18:D18)" table:style-name="ce6">
            <text:p><text:s/>22,003<text:s/></text:p>
          </table:table-cell>
          <table:table-cell office:value-type="float" office:value="9872" table:style-name="ce7">
            <text:p><text:s/>9,872<text:s/></text:p>
          </table:table-cell>
          <table:table-cell office:value-type="float" office:value="12131" table:style-name="ce8">
            <text:p><text:s/>12,131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3150" table:formula="msoxl:=SUM(C19:D19)" table:style-name="ce6">
            <text:p><text:s/>13,150<text:s/></text:p>
          </table:table-cell>
          <table:table-cell office:value-type="float" office:value="5611" table:style-name="ce7">
            <text:p><text:s/>5,611<text:s/></text:p>
          </table:table-cell>
          <table:table-cell office:value-type="float" office:value="7539" table:style-name="ce8">
            <text:p><text:s/>7,53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15" table:formula="msoxl:=SUM(C20:D20)" table:style-name="ce6">
            <text:p><text:s/>8,015<text:s/></text:p>
          </table:table-cell>
          <table:table-cell office:value-type="float" office:value="3221" table:style-name="ce7">
            <text:p><text:s/>3,221<text:s/></text:p>
          </table:table-cell>
          <table:table-cell office:value-type="float" office:value="4794" table:style-name="ce8">
            <text:p><text:s/>4,79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380" table:formula="msoxl:=SUM(C21:D21)" table:style-name="ce6">
            <text:p><text:s/>5,380<text:s/></text:p>
          </table:table-cell>
          <table:table-cell office:value-type="float" office:value="2098" table:style-name="ce7">
            <text:p><text:s/>2,098<text:s/></text:p>
          </table:table-cell>
          <table:table-cell office:value-type="float" office:value="3282" table:style-name="ce8">
            <text:p><text:s/>3,282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247" table:formula="msoxl:=SUM(C22:D22)" table:style-name="ce6">
            <text:p><text:s/>3,247<text:s/></text:p>
          </table:table-cell>
          <table:table-cell office:value-type="float" office:value="1606" table:style-name="ce7">
            <text:p><text:s/>1,606<text:s/></text:p>
          </table:table-cell>
          <table:table-cell office:value-type="float" office:value="1641" table:style-name="ce8">
            <text:p><text:s/>1,641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2062" table:formula="msoxl:=SUM(C23:D23)" table:style-name="ce6">
            <text:p><text:s/>2,062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700" table:style-name="ce8">
            <text:p><text:s/>700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42" table:formula="msoxl:=SUM(C24:D24)" table:style-name="ce6">
            <text:p><text:s/>442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87" table:style-name="ce8">
            <text:p><text:s/>187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5" table:formula="msoxl:=SUM(C25:D25)" table:style-name="ce9">
            <text:p><text:s/>7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7" table:style-name="ce11">
            <text:p><text:s/>27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9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10月" table:style-name="ta1" table:print-ranges="10月.A1:10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10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21807" table:formula="msoxl:=SUM(B5:B25)" table:style-name="ce20">
            <text:p><text:s/>421,807<text:s/></text:p>
          </table:table-cell>
          <table:table-cell office:value-type="float" office:value="206756" table:formula="msoxl:=SUM(C5:C25)" table:style-name="ce20">
            <text:p><text:s/>206,756<text:s/></text:p>
          </table:table-cell>
          <table:table-cell office:value-type="float" office:value="215051" table:formula="msoxl:=SUM(D5:D25)" table:style-name="ce21">
            <text:p><text:s/>215,051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034" table:formula="msoxl:=SUM(C5:D5)" table:style-name="ce6">
            <text:p><text:s/>21,034<text:s/></text:p>
          </table:table-cell>
          <table:table-cell office:value-type="float" office:value="10803" table:style-name="ce7">
            <text:p><text:s/>10,803<text:s/></text:p>
          </table:table-cell>
          <table:table-cell office:value-type="float" office:value="10231" table:style-name="ce8">
            <text:p><text:s/>10,231<text:s/></text:p>
          </table:table-cell>
          <table:table-cell table:style-name="ce29"/>
          <table:table-cell table:style-name="ce5">
            <draw:g draw:z-index="1" draw:name="圖表 1" draw:id="id7" draw:style-name="a31">
              <svg:title/>
              <svg:desc/>
              <draw:frame draw:id="id8" draw:style-name="a32" svg:x="0.1in" svg:y="0.025in" svg:width="6.3in" svg:height="4.71667in" style:rel-width="scale" style:rel-height="scale">
                <draw:object xlink:href="Object 3/" xlink:type="simple" xlink:show="embed" xlink:actuate="onLoad"/>
              </draw:frame>
              <draw:frame draw:id="id6" draw:style-name="a30" draw:name="Text Box 1" svg:x="0.63701in" svg:y="4.23274in" svg:width="5.33106in" svg:height="0.26154in">
                <draw:text-box>
                  <text:p text:style-name="a29" text:class-names="" text:cond-style-name=""><text:span text:style-name="a22" text:class-names="">各年齡層人數前三位為</text:span><text:span text:style-name="a23" text:class-names="">35~39</text:span><text:span text:style-name="a24" text:class-names="">歲、</text:span><text:span text:style-name="a25" text:class-names="">40~44</text:span><text:span text:style-name="a26" text:class-names="">歲、</text:span><text:span text:style-name="a27" text:class-names="">45~49</text:span><text:span text:style-name="a28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2149" table:formula="msoxl:=SUM(C6:D6)" table:style-name="ce6">
            <text:p><text:s/>22,149<text:s/></text:p>
          </table:table-cell>
          <table:table-cell office:value-type="float" office:value="11461" table:style-name="ce7">
            <text:p><text:s/>11,461<text:s/></text:p>
          </table:table-cell>
          <table:table-cell office:value-type="float" office:value="10688" table:style-name="ce8">
            <text:p><text:s/>10,688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524" table:formula="msoxl:=SUM(C7:D7)" table:style-name="ce6">
            <text:p><text:s/>19,524<text:s/></text:p>
          </table:table-cell>
          <table:table-cell office:value-type="float" office:value="10190" table:style-name="ce7">
            <text:p><text:s/>10,190<text:s/></text:p>
          </table:table-cell>
          <table:table-cell office:value-type="float" office:value="9334" table:style-name="ce8">
            <text:p><text:s/>9,33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1969" table:formula="msoxl:=SUM(C8:D8)" table:style-name="ce6">
            <text:p><text:s/>21,969<text:s/></text:p>
          </table:table-cell>
          <table:table-cell office:value-type="float" office:value="11598" table:style-name="ce7">
            <text:p><text:s/>11,598<text:s/></text:p>
          </table:table-cell>
          <table:table-cell office:value-type="float" office:value="10371" table:style-name="ce8">
            <text:p><text:s/>10,37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97" table:formula="msoxl:=SUM(C9:D9)" table:style-name="ce6">
            <text:p><text:s/>27,197<text:s/></text:p>
          </table:table-cell>
          <table:table-cell office:value-type="float" office:value="14046" table:style-name="ce7">
            <text:p><text:s/>14,046<text:s/></text:p>
          </table:table-cell>
          <table:table-cell office:value-type="float" office:value="13151" table:style-name="ce8">
            <text:p><text:s/>13,15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68" table:formula="msoxl:=SUM(C10:D10)" table:style-name="ce6">
            <text:p><text:s/>30,068<text:s/></text:p>
          </table:table-cell>
          <table:table-cell office:value-type="float" office:value="15343" table:style-name="ce7">
            <text:p><text:s/>15,343<text:s/></text:p>
          </table:table-cell>
          <table:table-cell office:value-type="float" office:value="14725" table:style-name="ce8">
            <text:p><text:s/>14,725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582" table:formula="msoxl:=SUM(C11:D11)" table:style-name="ce6">
            <text:p><text:s/>31,582<text:s/></text:p>
          </table:table-cell>
          <table:table-cell office:value-type="float" office:value="15851" table:style-name="ce7">
            <text:p><text:s/>15,851<text:s/></text:p>
          </table:table-cell>
          <table:table-cell office:value-type="float" office:value="15731" table:style-name="ce8">
            <text:p><text:s/>15,73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975" table:formula="msoxl:=SUM(C12:D12)" table:style-name="ce6">
            <text:p><text:s/>37,975<text:s/></text:p>
          </table:table-cell>
          <table:table-cell office:value-type="float" office:value="18514" table:style-name="ce7">
            <text:p><text:s/>18,514<text:s/></text:p>
          </table:table-cell>
          <table:table-cell office:value-type="float" office:value="19461" table:style-name="ce8">
            <text:p><text:s/>19,46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837" table:formula="msoxl:=SUM(C13:D13)" table:style-name="ce6">
            <text:p><text:s/>37,837<text:s/></text:p>
          </table:table-cell>
          <table:table-cell office:value-type="float" office:value="18502" table:style-name="ce7">
            <text:p><text:s/>18,502<text:s/></text:p>
          </table:table-cell>
          <table:table-cell office:value-type="float" office:value="19335" table:style-name="ce8">
            <text:p><text:s/>19,335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2010" table:formula="msoxl:=SUM(C14:D14)" table:style-name="ce6">
            <text:p><text:s/>32,010<text:s/></text:p>
          </table:table-cell>
          <table:table-cell office:value-type="float" office:value="15598" table:style-name="ce7">
            <text:p><text:s/>15,598<text:s/></text:p>
          </table:table-cell>
          <table:table-cell office:value-type="float" office:value="16412" table:style-name="ce8">
            <text:p><text:s/>16,41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1114" table:formula="msoxl:=SUM(C15:D15)" table:style-name="ce6">
            <text:p><text:s/>31,114<text:s/></text:p>
          </table:table-cell>
          <table:table-cell office:value-type="float" office:value="14907" table:style-name="ce7">
            <text:p><text:s/>14,907<text:s/></text:p>
          </table:table-cell>
          <table:table-cell office:value-type="float" office:value="16207" table:style-name="ce8">
            <text:p><text:s/>16,20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563" table:formula="msoxl:=SUM(C16:D16)" table:style-name="ce6">
            <text:p><text:s/>29,563<text:s/></text:p>
          </table:table-cell>
          <table:table-cell office:value-type="float" office:value="14029" table:style-name="ce7">
            <text:p><text:s/>14,029<text:s/></text:p>
          </table:table-cell>
          <table:table-cell office:value-type="float" office:value="15534" table:style-name="ce8">
            <text:p><text:s/>15,53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716" table:formula="msoxl:=SUM(C17:D17)" table:style-name="ce6">
            <text:p><text:s/>25,716<text:s/></text:p>
          </table:table-cell>
          <table:table-cell office:value-type="float" office:value="11977" table:style-name="ce7">
            <text:p><text:s/>11,977<text:s/></text:p>
          </table:table-cell>
          <table:table-cell office:value-type="float" office:value="13739" table:style-name="ce8">
            <text:p><text:s/>13,73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883" table:formula="msoxl:=SUM(C18:D18)" table:style-name="ce6">
            <text:p><text:s/>21,883<text:s/></text:p>
          </table:table-cell>
          <table:table-cell office:value-type="float" office:value="9801" table:style-name="ce7">
            <text:p><text:s/>9,801<text:s/></text:p>
          </table:table-cell>
          <table:table-cell office:value-type="float" office:value="12082" table:style-name="ce8">
            <text:p><text:s/>12,082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993" table:formula="msoxl:=SUM(C19:D19)" table:style-name="ce6">
            <text:p><text:s/>12,993<text:s/></text:p>
          </table:table-cell>
          <table:table-cell office:value-type="float" office:value="5544" table:style-name="ce7">
            <text:p><text:s/>5,544<text:s/></text:p>
          </table:table-cell>
          <table:table-cell office:value-type="float" office:value="7449" table:style-name="ce8">
            <text:p><text:s/>7,44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38" table:formula="msoxl:=SUM(C20:D20)" table:style-name="ce6">
            <text:p><text:s/>8,038<text:s/></text:p>
          </table:table-cell>
          <table:table-cell office:value-type="float" office:value="3233" table:style-name="ce7">
            <text:p><text:s/>3,233<text:s/></text:p>
          </table:table-cell>
          <table:table-cell office:value-type="float" office:value="4805" table:style-name="ce8">
            <text:p><text:s/>4,805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342" table:formula="msoxl:=SUM(C21:D21)" table:style-name="ce6">
            <text:p><text:s/>5,342<text:s/></text:p>
          </table:table-cell>
          <table:table-cell office:value-type="float" office:value="2079" table:style-name="ce7">
            <text:p><text:s/>2,079<text:s/></text:p>
          </table:table-cell>
          <table:table-cell office:value-type="float" office:value="3263" table:style-name="ce8">
            <text:p><text:s/>3,263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262" table:formula="msoxl:=SUM(C22:D22)" table:style-name="ce6">
            <text:p><text:s/>3,262<text:s/></text:p>
          </table:table-cell>
          <table:table-cell office:value-type="float" office:value="1625" table:style-name="ce7">
            <text:p><text:s/>1,625<text:s/></text:p>
          </table:table-cell>
          <table:table-cell office:value-type="float" office:value="1637" table:style-name="ce8">
            <text:p><text:s/>1,637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2041" table:formula="msoxl:=SUM(C23:D23)" table:style-name="ce6">
            <text:p><text:s/>2,041<text:s/></text:p>
          </table:table-cell>
          <table:table-cell office:value-type="float" office:value="1357" table:style-name="ce7">
            <text:p><text:s/>1,357<text:s/></text:p>
          </table:table-cell>
          <table:table-cell office:value-type="float" office:value="684" table:style-name="ce8">
            <text:p><text:s/>684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34" table:formula="msoxl:=SUM(C24:D24)" table:style-name="ce6">
            <text:p><text:s/>434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184" table:style-name="ce8">
            <text:p><text:s/>184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6" table:formula="msoxl:=SUM(C25:D25)" table:style-name="ce9">
            <text:p><text:s/>7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8" table:style-name="ce11">
            <text:p><text:s/>28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9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9月" table:style-name="ta1" table:print-ranges="9月.A1:9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9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21358" table:formula="msoxl:=SUM(B5:B25)" table:style-name="ce20">
            <text:p><text:s/>421,358<text:s/></text:p>
          </table:table-cell>
          <table:table-cell office:value-type="float" office:value="206591" table:formula="msoxl:=SUM(C5:C25)" table:style-name="ce20">
            <text:p><text:s/>206,591<text:s/></text:p>
          </table:table-cell>
          <table:table-cell office:value-type="float" office:value="214767" table:formula="msoxl:=SUM(D5:D25)" table:style-name="ce21">
            <text:p><text:s/>214,767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120" table:formula="msoxl:=SUM(C5:D5)" table:style-name="ce6">
            <text:p><text:s/>21,120<text:s/></text:p>
          </table:table-cell>
          <table:table-cell office:value-type="float" office:value="10858" table:style-name="ce7">
            <text:p><text:s/>10,858<text:s/></text:p>
          </table:table-cell>
          <table:table-cell office:value-type="float" office:value="10262" table:style-name="ce8">
            <text:p><text:s/>10,262<text:s/></text:p>
          </table:table-cell>
          <table:table-cell table:style-name="ce29"/>
          <table:table-cell table:style-name="ce5">
            <draw:g draw:z-index="1" draw:name="圖表 1" draw:id="id10" draw:style-name="a42">
              <svg:title/>
              <svg:desc/>
              <draw:frame draw:id="id11" draw:style-name="a43" svg:x="0.1in" svg:y="0.025in" svg:width="6.3in" svg:height="4.71667in" style:rel-width="scale" style:rel-height="scale">
                <draw:object xlink:href="Object 4/" xlink:type="simple" xlink:show="embed" xlink:actuate="onLoad"/>
              </draw:frame>
              <draw:frame draw:id="id9" draw:style-name="a41" draw:name="Text Box 1" svg:x="0.63701in" svg:y="4.23274in" svg:width="5.33106in" svg:height="0.26154in">
                <draw:text-box>
                  <text:p text:style-name="a40" text:class-names="" text:cond-style-name=""><text:span text:style-name="a33" text:class-names="">各年齡層人數前三位為</text:span><text:span text:style-name="a34" text:class-names="">35~39</text:span><text:span text:style-name="a35" text:class-names="">歲、</text:span><text:span text:style-name="a36" text:class-names="">40~44</text:span><text:span text:style-name="a37" text:class-names="">歲、</text:span><text:span text:style-name="a38" text:class-names="">45~49</text:span><text:span text:style-name="a39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2032" table:formula="msoxl:=SUM(C6:D6)" table:style-name="ce6">
            <text:p><text:s/>22,032<text:s/></text:p>
          </table:table-cell>
          <table:table-cell office:value-type="float" office:value="11416" table:style-name="ce7">
            <text:p><text:s/>11,416<text:s/></text:p>
          </table:table-cell>
          <table:table-cell office:value-type="float" office:value="10616" table:style-name="ce8">
            <text:p><text:s/>10,61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516" table:formula="msoxl:=SUM(C7:D7)" table:style-name="ce6">
            <text:p><text:s/>19,516<text:s/></text:p>
          </table:table-cell>
          <table:table-cell office:value-type="float" office:value="10169" table:style-name="ce7">
            <text:p><text:s/>10,169<text:s/></text:p>
          </table:table-cell>
          <table:table-cell office:value-type="float" office:value="9347" table:style-name="ce8">
            <text:p><text:s/>9,34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168" table:formula="msoxl:=SUM(C8:D8)" table:style-name="ce6">
            <text:p><text:s/>22,168<text:s/></text:p>
          </table:table-cell>
          <table:table-cell office:value-type="float" office:value="11716" table:style-name="ce7">
            <text:p><text:s/>11,716<text:s/></text:p>
          </table:table-cell>
          <table:table-cell office:value-type="float" office:value="10452" table:style-name="ce8">
            <text:p><text:s/>10,45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79" table:formula="msoxl:=SUM(C9:D9)" table:style-name="ce6">
            <text:p><text:s/>27,179<text:s/></text:p>
          </table:table-cell>
          <table:table-cell office:value-type="float" office:value="14041" table:style-name="ce7">
            <text:p><text:s/>14,041<text:s/></text:p>
          </table:table-cell>
          <table:table-cell office:value-type="float" office:value="13138" table:style-name="ce8">
            <text:p><text:s/>13,138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68" table:formula="msoxl:=SUM(C10:D10)" table:style-name="ce6">
            <text:p><text:s/>30,068<text:s/></text:p>
          </table:table-cell>
          <table:table-cell office:value-type="float" office:value="15361" table:style-name="ce7">
            <text:p><text:s/>15,361<text:s/></text:p>
          </table:table-cell>
          <table:table-cell office:value-type="float" office:value="14707" table:style-name="ce8">
            <text:p><text:s/>14,70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607" table:formula="msoxl:=SUM(C11:D11)" table:style-name="ce6">
            <text:p><text:s/>31,607<text:s/></text:p>
          </table:table-cell>
          <table:table-cell office:value-type="float" office:value="15845" table:style-name="ce7">
            <text:p><text:s/>15,845<text:s/></text:p>
          </table:table-cell>
          <table:table-cell office:value-type="float" office:value="15762" table:style-name="ce8">
            <text:p><text:s/>15,76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987" table:formula="msoxl:=SUM(C12:D12)" table:style-name="ce6">
            <text:p><text:s/>37,987<text:s/></text:p>
          </table:table-cell>
          <table:table-cell office:value-type="float" office:value="18529" table:style-name="ce7">
            <text:p><text:s/>18,529<text:s/></text:p>
          </table:table-cell>
          <table:table-cell office:value-type="float" office:value="19458" table:style-name="ce8">
            <text:p><text:s/>19,458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675" table:formula="msoxl:=SUM(C13:D13)" table:style-name="ce6">
            <text:p><text:s/>37,675<text:s/></text:p>
          </table:table-cell>
          <table:table-cell office:value-type="float" office:value="18434" table:style-name="ce7">
            <text:p><text:s/>18,434<text:s/></text:p>
          </table:table-cell>
          <table:table-cell office:value-type="float" office:value="19241" table:style-name="ce8">
            <text:p><text:s/>19,24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2033" table:formula="msoxl:=SUM(C14:D14)" table:style-name="ce6">
            <text:p><text:s/>32,033<text:s/></text:p>
          </table:table-cell>
          <table:table-cell office:value-type="float" office:value="15617" table:style-name="ce7">
            <text:p><text:s/>15,617<text:s/></text:p>
          </table:table-cell>
          <table:table-cell office:value-type="float" office:value="16416" table:style-name="ce8">
            <text:p><text:s/>16,41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1051" table:formula="msoxl:=SUM(C15:D15)" table:style-name="ce6">
            <text:p><text:s/>31,051<text:s/></text:p>
          </table:table-cell>
          <table:table-cell office:value-type="float" office:value="14877" table:style-name="ce7">
            <text:p><text:s/>14,877<text:s/></text:p>
          </table:table-cell>
          <table:table-cell office:value-type="float" office:value="16174" table:style-name="ce8">
            <text:p><text:s/>16,17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545" table:formula="msoxl:=SUM(C16:D16)" table:style-name="ce6">
            <text:p><text:s/>29,545<text:s/></text:p>
          </table:table-cell>
          <table:table-cell office:value-type="float" office:value="14008" table:style-name="ce7">
            <text:p><text:s/>14,008<text:s/></text:p>
          </table:table-cell>
          <table:table-cell office:value-type="float" office:value="15537" table:style-name="ce8">
            <text:p><text:s/>15,53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663" table:formula="msoxl:=SUM(C17:D17)" table:style-name="ce6">
            <text:p><text:s/>25,663<text:s/></text:p>
          </table:table-cell>
          <table:table-cell office:value-type="float" office:value="11955" table:style-name="ce7">
            <text:p><text:s/>11,955<text:s/></text:p>
          </table:table-cell>
          <table:table-cell office:value-type="float" office:value="13708" table:style-name="ce8">
            <text:p><text:s/>13,708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733" table:formula="msoxl:=SUM(C18:D18)" table:style-name="ce6">
            <text:p><text:s/>21,733<text:s/></text:p>
          </table:table-cell>
          <table:table-cell office:value-type="float" office:value="9704" table:style-name="ce7">
            <text:p><text:s/>9,704<text:s/></text:p>
          </table:table-cell>
          <table:table-cell office:value-type="float" office:value="12029" table:style-name="ce8">
            <text:p><text:s/>12,02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790" table:formula="msoxl:=SUM(C19:D19)" table:style-name="ce6">
            <text:p><text:s/>12,790<text:s/></text:p>
          </table:table-cell>
          <table:table-cell office:value-type="float" office:value="5446" table:style-name="ce7">
            <text:p><text:s/>5,446<text:s/></text:p>
          </table:table-cell>
          <table:table-cell office:value-type="float" office:value="7344" table:style-name="ce8">
            <text:p><text:s/>7,34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73" table:formula="msoxl:=SUM(C20:D20)" table:style-name="ce6">
            <text:p><text:s/>8,073<text:s/></text:p>
          </table:table-cell>
          <table:table-cell office:value-type="float" office:value="3256" table:style-name="ce7">
            <text:p><text:s/>3,256<text:s/></text:p>
          </table:table-cell>
          <table:table-cell office:value-type="float" office:value="4817" table:style-name="ce8">
            <text:p><text:s/>4,817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314" table:formula="msoxl:=SUM(C21:D21)" table:style-name="ce6">
            <text:p><text:s/>5,314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3249" table:style-name="ce8">
            <text:p><text:s/>3,24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277" table:formula="msoxl:=SUM(C22:D22)" table:style-name="ce6">
            <text:p><text:s/>3,277<text:s/></text:p>
          </table:table-cell>
          <table:table-cell office:value-type="float" office:value="1653" table:style-name="ce7">
            <text:p><text:s/>1,653<text:s/></text:p>
          </table:table-cell>
          <table:table-cell office:value-type="float" office:value="1624" table:style-name="ce8">
            <text:p><text:s/>1,62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2036" table:formula="msoxl:=SUM(C23:D23)" table:style-name="ce6">
            <text:p><text:s/>2,036<text:s/></text:p>
          </table:table-cell>
          <table:table-cell office:value-type="float" office:value="1353" table:style-name="ce7">
            <text:p><text:s/>1,353<text:s/></text:p>
          </table:table-cell>
          <table:table-cell office:value-type="float" office:value="683" table:style-name="ce8">
            <text:p><text:s/>683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16" table:formula="msoxl:=SUM(C24:D24)" table:style-name="ce6">
            <text:p><text:s/>416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75" table:style-name="ce8">
            <text:p><text:s/>175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5" table:formula="msoxl:=SUM(C25:D25)" table:style-name="ce9">
            <text:p><text:s/>7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8" table:style-name="ce11">
            <text:p><text:s/>28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9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8月" table:style-name="ta1" table:print-ranges="8月.A1:8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8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20460" table:formula="msoxl:=SUM(B5:B25)" table:style-name="ce20">
            <text:p><text:s/>420,460<text:s/></text:p>
          </table:table-cell>
          <table:table-cell office:value-type="float" office:value="206199" table:formula="msoxl:=SUM(C5:C25)" table:style-name="ce20">
            <text:p><text:s/>206,199<text:s/></text:p>
          </table:table-cell>
          <table:table-cell office:value-type="float" office:value="214261" table:formula="msoxl:=SUM(D5:D25)" table:style-name="ce21">
            <text:p><text:s/>214,261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062" table:formula="msoxl:=SUM(C5:D5)" table:style-name="ce6">
            <text:p><text:s/>21,062<text:s/></text:p>
          </table:table-cell>
          <table:table-cell office:value-type="float" office:value="10811" table:style-name="ce7">
            <text:p><text:s/>10,811<text:s/></text:p>
          </table:table-cell>
          <table:table-cell office:value-type="float" office:value="10251" table:style-name="ce8">
            <text:p><text:s/>10,251<text:s/></text:p>
          </table:table-cell>
          <table:table-cell table:style-name="ce29"/>
          <table:table-cell table:style-name="ce5">
            <draw:g draw:z-index="1" draw:name="圖表 1" draw:id="id13" draw:style-name="a53">
              <svg:title/>
              <svg:desc/>
              <draw:frame draw:id="id14" draw:style-name="a54" svg:x="0.1in" svg:y="0.025in" svg:width="6.3in" svg:height="4.71667in" style:rel-width="scale" style:rel-height="scale">
                <draw:object xlink:href="Object 5/" xlink:type="simple" xlink:show="embed" xlink:actuate="onLoad"/>
              </draw:frame>
              <draw:frame draw:id="id12" draw:style-name="a52" draw:name="Text Box 1" svg:x="0.63701in" svg:y="4.23274in" svg:width="5.33106in" svg:height="0.26154in">
                <draw:text-box>
                  <text:p text:style-name="a51" text:class-names="" text:cond-style-name=""><text:span text:style-name="a44" text:class-names="">各年齡層人數前三位為</text:span><text:span text:style-name="a45" text:class-names="">35~39</text:span><text:span text:style-name="a46" text:class-names="">歲、</text:span><text:span text:style-name="a47" text:class-names="">40~44</text:span><text:span text:style-name="a48" text:class-names="">歲、</text:span><text:span text:style-name="a49" text:class-names="">45~49</text:span><text:span text:style-name="a50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943" table:formula="msoxl:=SUM(C6:D6)" table:style-name="ce6">
            <text:p><text:s/>21,943<text:s/></text:p>
          </table:table-cell>
          <table:table-cell office:value-type="float" office:value="11346" table:style-name="ce7">
            <text:p><text:s/>11,346<text:s/></text:p>
          </table:table-cell>
          <table:table-cell office:value-type="float" office:value="10597" table:style-name="ce8">
            <text:p><text:s/>10,59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554" table:formula="msoxl:=SUM(C7:D7)" table:style-name="ce6">
            <text:p><text:s/>19,554<text:s/></text:p>
          </table:table-cell>
          <table:table-cell office:value-type="float" office:value="10195" table:style-name="ce7">
            <text:p><text:s/>10,195<text:s/></text:p>
          </table:table-cell>
          <table:table-cell office:value-type="float" office:value="9359" table:style-name="ce8">
            <text:p><text:s/>9,359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384" table:formula="msoxl:=SUM(C8:D8)" table:style-name="ce6">
            <text:p><text:s/>22,384<text:s/></text:p>
          </table:table-cell>
          <table:table-cell office:value-type="float" office:value="11808" table:style-name="ce7">
            <text:p><text:s/>11,808<text:s/></text:p>
          </table:table-cell>
          <table:table-cell office:value-type="float" office:value="10576" table:style-name="ce8">
            <text:p><text:s/>10,57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48" table:formula="msoxl:=SUM(C9:D9)" table:style-name="ce6">
            <text:p><text:s/>27,148<text:s/></text:p>
          </table:table-cell>
          <table:table-cell office:value-type="float" office:value="14020" table:style-name="ce7">
            <text:p><text:s/>14,020<text:s/></text:p>
          </table:table-cell>
          <table:table-cell office:value-type="float" office:value="13128" table:style-name="ce8">
            <text:p><text:s/>13,128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28" table:formula="msoxl:=SUM(C10:D10)" table:style-name="ce6">
            <text:p><text:s/>30,028<text:s/></text:p>
          </table:table-cell>
          <table:table-cell office:value-type="float" office:value="15358" table:style-name="ce7">
            <text:p><text:s/>15,358<text:s/></text:p>
          </table:table-cell>
          <table:table-cell office:value-type="float" office:value="14670" table:style-name="ce8">
            <text:p><text:s/>14,67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465" table:formula="msoxl:=SUM(C11:D11)" table:style-name="ce6">
            <text:p><text:s/>31,465<text:s/></text:p>
          </table:table-cell>
          <table:table-cell office:value-type="float" office:value="15794" table:style-name="ce7">
            <text:p><text:s/>15,794<text:s/></text:p>
          </table:table-cell>
          <table:table-cell office:value-type="float" office:value="15671" table:style-name="ce8">
            <text:p><text:s/>15,67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978" table:formula="msoxl:=SUM(C12:D12)" table:style-name="ce6">
            <text:p><text:s/>37,978<text:s/></text:p>
          </table:table-cell>
          <table:table-cell office:value-type="float" office:value="18547" table:style-name="ce7">
            <text:p><text:s/>18,547<text:s/></text:p>
          </table:table-cell>
          <table:table-cell office:value-type="float" office:value="19431" table:style-name="ce8">
            <text:p><text:s/>19,43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491" table:formula="msoxl:=SUM(C13:D13)" table:style-name="ce6">
            <text:p><text:s/>37,491<text:s/></text:p>
          </table:table-cell>
          <table:table-cell office:value-type="float" office:value="18345" table:style-name="ce7">
            <text:p><text:s/>18,345<text:s/></text:p>
          </table:table-cell>
          <table:table-cell office:value-type="float" office:value="19146" table:style-name="ce8">
            <text:p><text:s/>19,14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51" table:formula="msoxl:=SUM(C14:D14)" table:style-name="ce6">
            <text:p><text:s/>31,951<text:s/></text:p>
          </table:table-cell>
          <table:table-cell office:value-type="float" office:value="15542" table:style-name="ce7">
            <text:p><text:s/>15,542<text:s/></text:p>
          </table:table-cell>
          <table:table-cell office:value-type="float" office:value="16409" table:style-name="ce8">
            <text:p><text:s/>16,409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1011" table:formula="msoxl:=SUM(C15:D15)" table:style-name="ce6">
            <text:p><text:s/>31,011<text:s/></text:p>
          </table:table-cell>
          <table:table-cell office:value-type="float" office:value="14887" table:style-name="ce7">
            <text:p><text:s/>14,887<text:s/></text:p>
          </table:table-cell>
          <table:table-cell office:value-type="float" office:value="16124" table:style-name="ce8">
            <text:p><text:s/>16,12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423" table:formula="msoxl:=SUM(C16:D16)" table:style-name="ce6">
            <text:p><text:s/>29,423<text:s/></text:p>
          </table:table-cell>
          <table:table-cell office:value-type="float" office:value="13971" table:style-name="ce7">
            <text:p><text:s/>13,971<text:s/></text:p>
          </table:table-cell>
          <table:table-cell office:value-type="float" office:value="15452" table:style-name="ce8">
            <text:p><text:s/>15,45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607" table:formula="msoxl:=SUM(C17:D17)" table:style-name="ce6">
            <text:p><text:s/>25,607<text:s/></text:p>
          </table:table-cell>
          <table:table-cell office:value-type="float" office:value="11935" table:style-name="ce7">
            <text:p><text:s/>11,935<text:s/></text:p>
          </table:table-cell>
          <table:table-cell office:value-type="float" office:value="13672" table:style-name="ce8">
            <text:p><text:s/>13,672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633" table:formula="msoxl:=SUM(C18:D18)" table:style-name="ce6">
            <text:p><text:s/>21,633<text:s/></text:p>
          </table:table-cell>
          <table:table-cell office:value-type="float" office:value="9639" table:style-name="ce7">
            <text:p><text:s/>9,639<text:s/></text:p>
          </table:table-cell>
          <table:table-cell office:value-type="float" office:value="11994" table:style-name="ce8">
            <text:p><text:s/>11,99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612" table:formula="msoxl:=SUM(C19:D19)" table:style-name="ce6">
            <text:p><text:s/>12,612<text:s/></text:p>
          </table:table-cell>
          <table:table-cell office:value-type="float" office:value="5375" table:style-name="ce7">
            <text:p><text:s/>5,375<text:s/></text:p>
          </table:table-cell>
          <table:table-cell office:value-type="float" office:value="7237" table:style-name="ce8">
            <text:p><text:s/>7,237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100" table:formula="msoxl:=SUM(C20:D20)" table:style-name="ce6">
            <text:p><text:s/>8,100<text:s/></text:p>
          </table:table-cell>
          <table:table-cell office:value-type="float" office:value="3277" table:style-name="ce7">
            <text:p><text:s/>3,277<text:s/></text:p>
          </table:table-cell>
          <table:table-cell office:value-type="float" office:value="4823" table:style-name="ce8">
            <text:p><text:s/>4,823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289" table:formula="msoxl:=SUM(C21:D21)" table:style-name="ce6">
            <text:p><text:s/>5,289<text:s/></text:p>
          </table:table-cell>
          <table:table-cell office:value-type="float" office:value="2055" table:style-name="ce7">
            <text:p><text:s/>2,055<text:s/></text:p>
          </table:table-cell>
          <table:table-cell office:value-type="float" office:value="3234" table:style-name="ce8">
            <text:p><text:s/>3,23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290" table:formula="msoxl:=SUM(C22:D22)" table:style-name="ce6">
            <text:p><text:s/>3,290<text:s/></text:p>
          </table:table-cell>
          <table:table-cell office:value-type="float" office:value="1677" table:style-name="ce7">
            <text:p><text:s/>1,677<text:s/></text:p>
          </table:table-cell>
          <table:table-cell office:value-type="float" office:value="1613" table:style-name="ce8">
            <text:p><text:s/>1,613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2006" table:formula="msoxl:=SUM(C23:D23)" table:style-name="ce6">
            <text:p><text:s/>2,006<text:s/></text:p>
          </table:table-cell>
          <table:table-cell office:value-type="float" office:value="1335" table:style-name="ce7">
            <text:p><text:s/>1,335<text:s/></text:p>
          </table:table-cell>
          <table:table-cell office:value-type="float" office:value="671" table:style-name="ce8">
            <text:p><text:s/>671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10" table:formula="msoxl:=SUM(C24:D24)" table:style-name="ce6">
            <text:p><text:s/>410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175" table:style-name="ce8">
            <text:p><text:s/>175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5" table:formula="msoxl:=SUM(C25:D25)" table:style-name="ce9">
            <text:p><text:s/>7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8" table:style-name="ce11">
            <text:p><text:s/>28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8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7月" table:style-name="ta1" table:print-ranges="7月.A1:7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7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9898" table:formula="msoxl:=SUM(B5:B25)" table:style-name="ce20">
            <text:p><text:s/>419,898<text:s/></text:p>
          </table:table-cell>
          <table:table-cell office:value-type="float" office:value="205969" table:formula="msoxl:=SUM(C5:C25)" table:style-name="ce20">
            <text:p><text:s/>205,969<text:s/></text:p>
          </table:table-cell>
          <table:table-cell office:value-type="float" office:value="213929" table:formula="msoxl:=SUM(D5:D25)" table:style-name="ce21">
            <text:p><text:s/>213,929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148" table:formula="msoxl:=SUM(C5:D5)" table:style-name="ce6">
            <text:p><text:s/>21,148<text:s/></text:p>
          </table:table-cell>
          <table:table-cell office:value-type="float" office:value="10863" table:style-name="ce7">
            <text:p><text:s/>10,863<text:s/></text:p>
          </table:table-cell>
          <table:table-cell office:value-type="float" office:value="10285" table:style-name="ce8">
            <text:p><text:s/>10,285<text:s/></text:p>
          </table:table-cell>
          <table:table-cell table:style-name="ce29"/>
          <table:table-cell table:style-name="ce5">
            <draw:g draw:z-index="1" draw:name="圖表 1" draw:id="id16" draw:style-name="a64">
              <svg:title/>
              <svg:desc/>
              <draw:frame draw:id="id17" draw:style-name="a65" svg:x="0.1in" svg:y="0.025in" svg:width="6.3in" svg:height="4.71667in" style:rel-width="scale" style:rel-height="scale">
                <draw:object xlink:href="Object 6/" xlink:type="simple" xlink:show="embed" xlink:actuate="onLoad"/>
              </draw:frame>
              <draw:frame draw:id="id15" draw:style-name="a63" draw:name="Text Box 1" svg:x="0.63701in" svg:y="4.23274in" svg:width="5.33106in" svg:height="0.26154in">
                <draw:text-box>
                  <text:p text:style-name="a62" text:class-names="" text:cond-style-name=""><text:span text:style-name="a55" text:class-names="">各年齡層人數前三位為</text:span><text:span text:style-name="a56" text:class-names="">35~39</text:span><text:span text:style-name="a57" text:class-names="">歲、</text:span><text:span text:style-name="a58" text:class-names="">40~44</text:span><text:span text:style-name="a59" text:class-names="">歲、</text:span><text:span text:style-name="a60" text:class-names="">45~49</text:span><text:span text:style-name="a61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809" table:formula="msoxl:=SUM(C6:D6)" table:style-name="ce6">
            <text:p><text:s/>21,809<text:s/></text:p>
          </table:table-cell>
          <table:table-cell office:value-type="float" office:value="11262" table:style-name="ce7">
            <text:p><text:s/>11,262<text:s/></text:p>
          </table:table-cell>
          <table:table-cell office:value-type="float" office:value="10547" table:style-name="ce8">
            <text:p><text:s/>10,54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663" table:formula="msoxl:=SUM(C7:D7)" table:style-name="ce6">
            <text:p><text:s/>19,663<text:s/></text:p>
          </table:table-cell>
          <table:table-cell office:value-type="float" office:value="10256" table:style-name="ce7">
            <text:p><text:s/>10,256<text:s/></text:p>
          </table:table-cell>
          <table:table-cell office:value-type="float" office:value="9407" table:style-name="ce8">
            <text:p><text:s/>9,40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484" table:formula="msoxl:=SUM(C8:D8)" table:style-name="ce6">
            <text:p><text:s/>22,484<text:s/></text:p>
          </table:table-cell>
          <table:table-cell office:value-type="float" office:value="11854" table:style-name="ce7">
            <text:p><text:s/>11,854<text:s/></text:p>
          </table:table-cell>
          <table:table-cell office:value-type="float" office:value="10630" table:style-name="ce8">
            <text:p><text:s/>10,63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56" table:formula="msoxl:=SUM(C9:D9)" table:style-name="ce6">
            <text:p><text:s/>27,156<text:s/></text:p>
          </table:table-cell>
          <table:table-cell office:value-type="float" office:value="14040" table:style-name="ce7">
            <text:p><text:s/>14,040<text:s/></text:p>
          </table:table-cell>
          <table:table-cell office:value-type="float" office:value="13116" table:style-name="ce8">
            <text:p><text:s/>13,11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86" table:formula="msoxl:=SUM(C10:D10)" table:style-name="ce6">
            <text:p><text:s/>30,086<text:s/></text:p>
          </table:table-cell>
          <table:table-cell office:value-type="float" office:value="15386" table:style-name="ce7">
            <text:p><text:s/>15,386<text:s/></text:p>
          </table:table-cell>
          <table:table-cell office:value-type="float" office:value="14700" table:style-name="ce8">
            <text:p><text:s/>14,70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376" table:formula="msoxl:=SUM(C11:D11)" table:style-name="ce6">
            <text:p><text:s/>31,376<text:s/></text:p>
          </table:table-cell>
          <table:table-cell office:value-type="float" office:value="15744" table:style-name="ce7">
            <text:p><text:s/>15,744<text:s/></text:p>
          </table:table-cell>
          <table:table-cell office:value-type="float" office:value="15632" table:style-name="ce8">
            <text:p><text:s/>15,63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7988" table:formula="msoxl:=SUM(C12:D12)" table:style-name="ce6">
            <text:p><text:s/>37,988<text:s/></text:p>
          </table:table-cell>
          <table:table-cell office:value-type="float" office:value="18527" table:style-name="ce7">
            <text:p><text:s/>18,527<text:s/></text:p>
          </table:table-cell>
          <table:table-cell office:value-type="float" office:value="19461" table:style-name="ce8">
            <text:p><text:s/>19,46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301" table:formula="msoxl:=SUM(C13:D13)" table:style-name="ce6">
            <text:p><text:s/>37,301<text:s/></text:p>
          </table:table-cell>
          <table:table-cell office:value-type="float" office:value="18254" table:style-name="ce7">
            <text:p><text:s/>18,254<text:s/></text:p>
          </table:table-cell>
          <table:table-cell office:value-type="float" office:value="19047" table:style-name="ce8">
            <text:p><text:s/>19,04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63" table:formula="msoxl:=SUM(C14:D14)" table:style-name="ce6">
            <text:p><text:s/>31,963<text:s/></text:p>
          </table:table-cell>
          <table:table-cell office:value-type="float" office:value="15561" table:style-name="ce7">
            <text:p><text:s/>15,561<text:s/></text:p>
          </table:table-cell>
          <table:table-cell office:value-type="float" office:value="16402" table:style-name="ce8">
            <text:p><text:s/>16,402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894" table:formula="msoxl:=SUM(C15:D15)" table:style-name="ce6">
            <text:p><text:s/>30,894<text:s/></text:p>
          </table:table-cell>
          <table:table-cell office:value-type="float" office:value="14814" table:style-name="ce7">
            <text:p><text:s/>14,814<text:s/></text:p>
          </table:table-cell>
          <table:table-cell office:value-type="float" office:value="16080" table:style-name="ce8">
            <text:p><text:s/>16,08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432" table:formula="msoxl:=SUM(C16:D16)" table:style-name="ce6">
            <text:p><text:s/>29,432<text:s/></text:p>
          </table:table-cell>
          <table:table-cell office:value-type="float" office:value="13977" table:style-name="ce7">
            <text:p><text:s/>13,977<text:s/></text:p>
          </table:table-cell>
          <table:table-cell office:value-type="float" office:value="15455" table:style-name="ce8">
            <text:p><text:s/>15,455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481" table:formula="msoxl:=SUM(C17:D17)" table:style-name="ce6">
            <text:p><text:s/>25,481<text:s/></text:p>
          </table:table-cell>
          <table:table-cell office:value-type="float" office:value="11885" table:style-name="ce7">
            <text:p><text:s/>11,885<text:s/></text:p>
          </table:table-cell>
          <table:table-cell office:value-type="float" office:value="13596" table:style-name="ce8">
            <text:p><text:s/>13,596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530" table:formula="msoxl:=SUM(C18:D18)" table:style-name="ce6">
            <text:p><text:s/>21,530<text:s/></text:p>
          </table:table-cell>
          <table:table-cell office:value-type="float" office:value="9616" table:style-name="ce7">
            <text:p><text:s/>9,616<text:s/></text:p>
          </table:table-cell>
          <table:table-cell office:value-type="float" office:value="11914" table:style-name="ce8">
            <text:p><text:s/>11,91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444" table:formula="msoxl:=SUM(C19:D19)" table:style-name="ce6">
            <text:p><text:s/>12,444<text:s/></text:p>
          </table:table-cell>
          <table:table-cell office:value-type="float" office:value="5294" table:style-name="ce7">
            <text:p><text:s/>5,294<text:s/></text:p>
          </table:table-cell>
          <table:table-cell office:value-type="float" office:value="7150" table:style-name="ce8">
            <text:p><text:s/>7,150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97" table:formula="msoxl:=SUM(C20:D20)" table:style-name="ce6">
            <text:p><text:s/>8,097<text:s/></text:p>
          </table:table-cell>
          <table:table-cell office:value-type="float" office:value="3277" table:style-name="ce7">
            <text:p><text:s/>3,277<text:s/></text:p>
          </table:table-cell>
          <table:table-cell office:value-type="float" office:value="4820" table:style-name="ce8">
            <text:p><text:s/>4,820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254" table:formula="msoxl:=SUM(C21:D21)" table:style-name="ce6">
            <text:p><text:s/>5,254<text:s/></text:p>
          </table:table-cell>
          <table:table-cell office:value-type="float" office:value="2048" table:style-name="ce7">
            <text:p><text:s/>2,048<text:s/></text:p>
          </table:table-cell>
          <table:table-cell office:value-type="float" office:value="3206" table:style-name="ce8">
            <text:p><text:s/>3,206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13" table:formula="msoxl:=SUM(C22:D22)" table:style-name="ce6">
            <text:p><text:s/>3,313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1602" table:style-name="ce8">
            <text:p><text:s/>1,602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8" table:formula="msoxl:=SUM(C23:D23)" table:style-name="ce6">
            <text:p><text:s/>1,998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674" table:style-name="ce8">
            <text:p><text:s/>674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05" table:formula="msoxl:=SUM(C24:D24)" table:style-name="ce6">
            <text:p><text:s/>405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75" table:style-name="ce8">
            <text:p><text:s/>175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6" table:formula="msoxl:=SUM(C25:D25)" table:style-name="ce9">
            <text:p><text:s/>7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0" table:style-name="ce11">
            <text:p><text:s/>30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8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6月" table:style-name="ta1" table:print-ranges="6月.A1:6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6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9499" table:formula="msoxl:=SUM(B5:B25)" table:style-name="ce20">
            <text:p><text:s/>419,499<text:s/></text:p>
          </table:table-cell>
          <table:table-cell office:value-type="float" office:value="205807" table:formula="msoxl:=SUM(C5:C25)" table:style-name="ce20">
            <text:p><text:s/>205,807<text:s/></text:p>
          </table:table-cell>
          <table:table-cell office:value-type="float" office:value="213692" table:formula="msoxl:=SUM(D5:D25)" table:style-name="ce21">
            <text:p><text:s/>213,692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227" table:formula="msoxl:=SUM(C5:D5)" table:style-name="ce6">
            <text:p><text:s/>21,227<text:s/></text:p>
          </table:table-cell>
          <table:table-cell office:value-type="float" office:value="10907" table:style-name="ce7">
            <text:p><text:s/>10,907<text:s/></text:p>
          </table:table-cell>
          <table:table-cell office:value-type="float" office:value="10320" table:style-name="ce8">
            <text:p><text:s/>10,320<text:s/></text:p>
          </table:table-cell>
          <table:table-cell table:style-name="ce29"/>
          <table:table-cell table:style-name="ce5">
            <draw:g draw:z-index="1" draw:name="圖表 1" draw:id="id19" draw:style-name="a75">
              <svg:title/>
              <svg:desc/>
              <draw:frame draw:id="id20" draw:style-name="a76" svg:x="0.1in" svg:y="0.025in" svg:width="6.3in" svg:height="4.71667in" style:rel-width="scale" style:rel-height="scale">
                <draw:object xlink:href="Object 7/" xlink:type="simple" xlink:show="embed" xlink:actuate="onLoad"/>
              </draw:frame>
              <draw:frame draw:id="id18" draw:style-name="a74" draw:name="Text Box 1" svg:x="0.63701in" svg:y="4.23274in" svg:width="5.33106in" svg:height="0.26154in">
                <draw:text-box>
                  <text:p text:style-name="a73" text:class-names="" text:cond-style-name=""><text:span text:style-name="a66" text:class-names="">各年齡層人數前三位為</text:span><text:span text:style-name="a67" text:class-names="">35~39</text:span><text:span text:style-name="a68" text:class-names="">歲、</text:span><text:span text:style-name="a69" text:class-names="">40~44</text:span><text:span text:style-name="a70" text:class-names="">歲、</text:span><text:span text:style-name="a71" text:class-names="">45~49</text:span><text:span text:style-name="a72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703" table:formula="msoxl:=SUM(C6:D6)" table:style-name="ce6">
            <text:p><text:s/>21,703<text:s/></text:p>
          </table:table-cell>
          <table:table-cell office:value-type="float" office:value="11207" table:style-name="ce7">
            <text:p><text:s/>11,207<text:s/></text:p>
          </table:table-cell>
          <table:table-cell office:value-type="float" office:value="10496" table:style-name="ce8">
            <text:p><text:s/>10,49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727" table:formula="msoxl:=SUM(C7:D7)" table:style-name="ce6">
            <text:p><text:s/>19,727<text:s/></text:p>
          </table:table-cell>
          <table:table-cell office:value-type="float" office:value="10311" table:style-name="ce7">
            <text:p><text:s/>10,311<text:s/></text:p>
          </table:table-cell>
          <table:table-cell office:value-type="float" office:value="9416" table:style-name="ce8">
            <text:p><text:s/>9,41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621" table:formula="msoxl:=SUM(C8:D8)" table:style-name="ce6">
            <text:p><text:s/>22,621<text:s/></text:p>
          </table:table-cell>
          <table:table-cell office:value-type="float" office:value="11914" table:style-name="ce7">
            <text:p><text:s/>11,914<text:s/></text:p>
          </table:table-cell>
          <table:table-cell office:value-type="float" office:value="10707" table:style-name="ce8">
            <text:p><text:s/>10,707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60" table:formula="msoxl:=SUM(C9:D9)" table:style-name="ce6">
            <text:p><text:s/>27,160<text:s/></text:p>
          </table:table-cell>
          <table:table-cell office:value-type="float" office:value="14050" table:style-name="ce7">
            <text:p><text:s/>14,050<text:s/></text:p>
          </table:table-cell>
          <table:table-cell office:value-type="float" office:value="13110" table:style-name="ce8">
            <text:p><text:s/>13,110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103" table:formula="msoxl:=SUM(C10:D10)" table:style-name="ce6">
            <text:p><text:s/>30,103<text:s/></text:p>
          </table:table-cell>
          <table:table-cell office:value-type="float" office:value="15379" table:style-name="ce7">
            <text:p><text:s/>15,379<text:s/></text:p>
          </table:table-cell>
          <table:table-cell office:value-type="float" office:value="14724" table:style-name="ce8">
            <text:p><text:s/>14,72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320" table:formula="msoxl:=SUM(C11:D11)" table:style-name="ce6">
            <text:p><text:s/>31,320<text:s/></text:p>
          </table:table-cell>
          <table:table-cell office:value-type="float" office:value="15719" table:style-name="ce7">
            <text:p><text:s/>15,719<text:s/></text:p>
          </table:table-cell>
          <table:table-cell office:value-type="float" office:value="15601" table:style-name="ce8">
            <text:p><text:s/>15,601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42" table:formula="msoxl:=SUM(C12:D12)" table:style-name="ce6">
            <text:p><text:s/>38,042<text:s/></text:p>
          </table:table-cell>
          <table:table-cell office:value-type="float" office:value="18528" table:style-name="ce7">
            <text:p><text:s/>18,528<text:s/></text:p>
          </table:table-cell>
          <table:table-cell office:value-type="float" office:value="19514" table:style-name="ce8">
            <text:p><text:s/>19,514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058" table:formula="msoxl:=SUM(C13:D13)" table:style-name="ce6">
            <text:p><text:s/>37,058<text:s/></text:p>
          </table:table-cell>
          <table:table-cell office:value-type="float" office:value="18125" table:style-name="ce7">
            <text:p><text:s/>18,125<text:s/></text:p>
          </table:table-cell>
          <table:table-cell office:value-type="float" office:value="18933" table:style-name="ce8">
            <text:p><text:s/>18,933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97" table:formula="msoxl:=SUM(C14:D14)" table:style-name="ce6">
            <text:p><text:s/>31,997<text:s/></text:p>
          </table:table-cell>
          <table:table-cell office:value-type="float" office:value="15568" table:style-name="ce7">
            <text:p><text:s/>15,568<text:s/></text:p>
          </table:table-cell>
          <table:table-cell office:value-type="float" office:value="16429" table:style-name="ce8">
            <text:p><text:s/>16,429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742" table:formula="msoxl:=SUM(C15:D15)" table:style-name="ce6">
            <text:p><text:s/>30,742<text:s/></text:p>
          </table:table-cell>
          <table:table-cell office:value-type="float" office:value="14749" table:style-name="ce7">
            <text:p><text:s/>14,749<text:s/></text:p>
          </table:table-cell>
          <table:table-cell office:value-type="float" office:value="15993" table:style-name="ce8">
            <text:p><text:s/>15,993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424" table:formula="msoxl:=SUM(C16:D16)" table:style-name="ce6">
            <text:p><text:s/>29,424<text:s/></text:p>
          </table:table-cell>
          <table:table-cell office:value-type="float" office:value="14008" table:style-name="ce7">
            <text:p><text:s/>14,008<text:s/></text:p>
          </table:table-cell>
          <table:table-cell office:value-type="float" office:value="15416" table:style-name="ce8">
            <text:p><text:s/>15,416<text:s/></text:p>
          </table:table-cell>
          <table:table-cell table:style-name="ce29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443" table:formula="msoxl:=SUM(C17:D17)" table:style-name="ce6">
            <text:p><text:s/>25,443<text:s/></text:p>
          </table:table-cell>
          <table:table-cell office:value-type="float" office:value="11873" table:style-name="ce7">
            <text:p><text:s/>11,873<text:s/></text:p>
          </table:table-cell>
          <table:table-cell office:value-type="float" office:value="13570" table:style-name="ce8">
            <text:p><text:s/>13,570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389" table:formula="msoxl:=SUM(C18:D18)" table:style-name="ce6">
            <text:p><text:s/>21,389<text:s/></text:p>
          </table:table-cell>
          <table:table-cell office:value-type="float" office:value="9531" table:style-name="ce7">
            <text:p><text:s/>9,531<text:s/></text:p>
          </table:table-cell>
          <table:table-cell office:value-type="float" office:value="11858" table:style-name="ce8">
            <text:p><text:s/>11,858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409" table:formula="msoxl:=SUM(C19:D19)" table:style-name="ce6">
            <text:p><text:s/>12,409<text:s/></text:p>
          </table:table-cell>
          <table:table-cell office:value-type="float" office:value="5275" table:style-name="ce7">
            <text:p><text:s/>5,275<text:s/></text:p>
          </table:table-cell>
          <table:table-cell office:value-type="float" office:value="7134" table:style-name="ce8">
            <text:p><text:s/>7,134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80" table:formula="msoxl:=SUM(C20:D20)" table:style-name="ce6">
            <text:p><text:s/>8,080<text:s/></text:p>
          </table:table-cell>
          <table:table-cell office:value-type="float" office:value="3277" table:style-name="ce7">
            <text:p><text:s/>3,277<text:s/></text:p>
          </table:table-cell>
          <table:table-cell office:value-type="float" office:value="4803" table:style-name="ce8">
            <text:p><text:s/>4,803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253" table:formula="msoxl:=SUM(C21:D21)" table:style-name="ce6">
            <text:p><text:s/>5,253<text:s/></text:p>
          </table:table-cell>
          <table:table-cell office:value-type="float" office:value="2054" table:style-name="ce7">
            <text:p><text:s/>2,054<text:s/></text:p>
          </table:table-cell>
          <table:table-cell office:value-type="float" office:value="3199" table:style-name="ce8">
            <text:p><text:s/>3,199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28" table:formula="msoxl:=SUM(C22:D22)" table:style-name="ce6">
            <text:p><text:s/>3,328<text:s/></text:p>
          </table:table-cell>
          <table:table-cell office:value-type="float" office:value="1745" table:style-name="ce7">
            <text:p><text:s/>1,745<text:s/></text:p>
          </table:table-cell>
          <table:table-cell office:value-type="float" office:value="1583" table:style-name="ce8">
            <text:p><text:s/>1,583<text:s/>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9" table:formula="msoxl:=SUM(C23:D23)" table:style-name="ce6">
            <text:p><text:s/>1,999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682" table:style-name="ce8">
            <text:p><text:s/>682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400" table:formula="msoxl:=SUM(C24:D24)" table:style-name="ce6">
            <text:p><text:s/>400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75" table:style-name="ce8">
            <text:p><text:s/>175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4" table:formula="msoxl:=SUM(C25:D25)" table:style-name="ce9">
            <text:p><text:s/>7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9" table:style-name="ce11">
            <text:p><text:s/>29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8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5月" table:style-name="ta1" table:print-ranges="5月.A1:5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default-cell-style-name="ce28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26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5月底</text:p>
          </table:table-cell>
          <table:covered-table-cell/>
          <table:table-cell office:value-type="string" table:style-name="ce24">
            <text:p>單位：人</text:p>
          </table:table-cell>
          <table:table-cell table:style-name="ce27"/>
          <table:table-cell table:number-columns-repeated="12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9085" table:formula="msoxl:=SUM(B5:B25)" table:style-name="ce20">
            <text:p><text:s/>419,085<text:s/></text:p>
          </table:table-cell>
          <table:table-cell office:value-type="float" office:value="205628" table:formula="msoxl:=SUM(C5:C25)" table:style-name="ce20">
            <text:p><text:s/>205,628<text:s/></text:p>
          </table:table-cell>
          <table:table-cell office:value-type="float" office:value="213457" table:formula="msoxl:=SUM(D5:D25)" table:style-name="ce21">
            <text:p><text:s/>213,457<text:s/></text:p>
          </table:table-cell>
          <table:table-cell table:style-name="ce28"/>
          <table:table-cell table:number-columns-repeated="16379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263" table:formula="msoxl:=SUM(C5:D5)" table:style-name="ce6">
            <text:p><text:s/>21,263<text:s/></text:p>
          </table:table-cell>
          <table:table-cell office:value-type="float" office:value="10927" table:style-name="ce7">
            <text:p><text:s/>10,927<text:s/></text:p>
          </table:table-cell>
          <table:table-cell office:value-type="float" office:value="10336" table:style-name="ce8">
            <text:p><text:s/>10,336<text:s/></text:p>
          </table:table-cell>
          <table:table-cell table:style-name="ce25"/>
          <table:table-cell table:style-name="ce5">
            <draw:g draw:z-index="1" draw:name="圖表 1" draw:id="id22" draw:style-name="a86">
              <svg:title/>
              <svg:desc/>
              <draw:frame draw:id="id23" draw:style-name="a87" svg:x="0.1in" svg:y="0.025in" svg:width="6.3in" svg:height="4.71667in" style:rel-width="scale" style:rel-height="scale">
                <draw:object xlink:href="Object 8/" xlink:type="simple" xlink:show="embed" xlink:actuate="onLoad"/>
              </draw:frame>
              <draw:frame draw:id="id21" draw:style-name="a85" draw:name="Text Box 1" svg:x="0.63701in" svg:y="4.23274in" svg:width="5.33106in" svg:height="0.26154in">
                <draw:text-box>
                  <text:p text:style-name="a84" text:class-names="" text:cond-style-name=""><text:span text:style-name="a77" text:class-names="">各年齡層人數前三位為</text:span><text:span text:style-name="a78" text:class-names="">35~39</text:span><text:span text:style-name="a79" text:class-names="">歲、</text:span><text:span text:style-name="a80" text:class-names="">40~44</text:span><text:span text:style-name="a81" text:class-names="">歲、</text:span><text:span text:style-name="a82" text:class-names="">45~49</text:span><text:span text:style-name="a83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577" table:formula="msoxl:=SUM(C6:D6)" table:style-name="ce6">
            <text:p><text:s/>21,577<text:s/></text:p>
          </table:table-cell>
          <table:table-cell office:value-type="float" office:value="11163" table:style-name="ce7">
            <text:p><text:s/>11,163<text:s/></text:p>
          </table:table-cell>
          <table:table-cell office:value-type="float" office:value="10414" table:style-name="ce8">
            <text:p><text:s/>10,414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805" table:formula="msoxl:=SUM(C7:D7)" table:style-name="ce6">
            <text:p><text:s/>19,805<text:s/></text:p>
          </table:table-cell>
          <table:table-cell office:value-type="float" office:value="10363" table:style-name="ce7">
            <text:p><text:s/>10,363<text:s/></text:p>
          </table:table-cell>
          <table:table-cell office:value-type="float" office:value="9442" table:style-name="ce8">
            <text:p><text:s/>9,442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715" table:formula="msoxl:=SUM(C8:D8)" table:style-name="ce6">
            <text:p><text:s/>22,715<text:s/></text:p>
          </table:table-cell>
          <table:table-cell office:value-type="float" office:value="11960" table:style-name="ce7">
            <text:p><text:s/>11,960<text:s/></text:p>
          </table:table-cell>
          <table:table-cell office:value-type="float" office:value="10755" table:style-name="ce8">
            <text:p><text:s/>10,755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186" table:formula="msoxl:=SUM(C9:D9)" table:style-name="ce6">
            <text:p><text:s/>27,186<text:s/></text:p>
          </table:table-cell>
          <table:table-cell office:value-type="float" office:value="14051" table:style-name="ce7">
            <text:p><text:s/>14,051<text:s/></text:p>
          </table:table-cell>
          <table:table-cell office:value-type="float" office:value="13135" table:style-name="ce8">
            <text:p><text:s/>13,135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120" table:formula="msoxl:=SUM(C10:D10)" table:style-name="ce6">
            <text:p><text:s/>30,120<text:s/></text:p>
          </table:table-cell>
          <table:table-cell office:value-type="float" office:value="15390" table:style-name="ce7">
            <text:p><text:s/>15,390<text:s/></text:p>
          </table:table-cell>
          <table:table-cell office:value-type="float" office:value="14730" table:style-name="ce8">
            <text:p><text:s/>14,730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289" table:formula="msoxl:=SUM(C11:D11)" table:style-name="ce6">
            <text:p><text:s/>31,289<text:s/></text:p>
          </table:table-cell>
          <table:table-cell office:value-type="float" office:value="15688" table:style-name="ce7">
            <text:p><text:s/>15,688<text:s/></text:p>
          </table:table-cell>
          <table:table-cell office:value-type="float" office:value="15601" table:style-name="ce8">
            <text:p><text:s/>15,601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32" table:formula="msoxl:=SUM(C12:D12)" table:style-name="ce6">
            <text:p><text:s/>38,032<text:s/></text:p>
          </table:table-cell>
          <table:table-cell office:value-type="float" office:value="18519" table:style-name="ce7">
            <text:p><text:s/>18,519<text:s/></text:p>
          </table:table-cell>
          <table:table-cell office:value-type="float" office:value="19513" table:style-name="ce8">
            <text:p><text:s/>19,513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6975" table:formula="msoxl:=SUM(C13:D13)" table:style-name="ce6">
            <text:p><text:s/>36,975<text:s/></text:p>
          </table:table-cell>
          <table:table-cell office:value-type="float" office:value="18105" table:style-name="ce7">
            <text:p><text:s/>18,105<text:s/></text:p>
          </table:table-cell>
          <table:table-cell office:value-type="float" office:value="18870" table:style-name="ce8">
            <text:p><text:s/>18,870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37" table:formula="msoxl:=SUM(C14:D14)" table:style-name="ce6">
            <text:p><text:s/>31,937<text:s/></text:p>
          </table:table-cell>
          <table:table-cell office:value-type="float" office:value="15520" table:style-name="ce7">
            <text:p><text:s/>15,520<text:s/></text:p>
          </table:table-cell>
          <table:table-cell office:value-type="float" office:value="16417" table:style-name="ce8">
            <text:p><text:s/>16,417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796" table:formula="msoxl:=SUM(C15:D15)" table:style-name="ce6">
            <text:p><text:s/>30,796<text:s/></text:p>
          </table:table-cell>
          <table:table-cell office:value-type="float" office:value="14796" table:style-name="ce7">
            <text:p><text:s/>14,796<text:s/></text:p>
          </table:table-cell>
          <table:table-cell office:value-type="float" office:value="16000" table:style-name="ce8">
            <text:p><text:s/>16,000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286" table:formula="msoxl:=SUM(C16:D16)" table:style-name="ce6">
            <text:p><text:s/>29,286<text:s/></text:p>
          </table:table-cell>
          <table:table-cell office:value-type="float" office:value="13923" table:style-name="ce7">
            <text:p><text:s/>13,923<text:s/></text:p>
          </table:table-cell>
          <table:table-cell office:value-type="float" office:value="15363" table:style-name="ce8">
            <text:p><text:s/>15,363<text:s/></text:p>
          </table:table-cell>
          <table:table-cell table:style-name="ce25"/>
          <table:table-cell table:number-columns-repeated="16379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375" table:formula="msoxl:=SUM(C17:D17)" table:style-name="ce6">
            <text:p><text:s/>25,375<text:s/></text:p>
          </table:table-cell>
          <table:table-cell office:value-type="float" office:value="11835" table:style-name="ce7">
            <text:p><text:s/>11,835<text:s/></text:p>
          </table:table-cell>
          <table:table-cell office:value-type="float" office:value="13540" table:style-name="ce8">
            <text:p><text:s/>13,540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294" table:formula="msoxl:=SUM(C18:D18)" table:style-name="ce6">
            <text:p><text:s/>21,294<text:s/></text:p>
          </table:table-cell>
          <table:table-cell office:value-type="float" office:value="9483" table:style-name="ce7">
            <text:p><text:s/>9,483<text:s/></text:p>
          </table:table-cell>
          <table:table-cell office:value-type="float" office:value="11811" table:style-name="ce8">
            <text:p><text:s/>11,811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319" table:formula="msoxl:=SUM(C19:D19)" table:style-name="ce6">
            <text:p><text:s/>12,319<text:s/></text:p>
          </table:table-cell>
          <table:table-cell office:value-type="float" office:value="5242" table:style-name="ce7">
            <text:p><text:s/>5,242<text:s/></text:p>
          </table:table-cell>
          <table:table-cell office:value-type="float" office:value="7077" table:style-name="ce8">
            <text:p><text:s/>7,077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91" table:formula="msoxl:=SUM(C20:D20)" table:style-name="ce6">
            <text:p><text:s/>8,091<text:s/></text:p>
          </table:table-cell>
          <table:table-cell office:value-type="float" office:value="3270" table:style-name="ce7">
            <text:p><text:s/>3,270<text:s/></text:p>
          </table:table-cell>
          <table:table-cell office:value-type="float" office:value="4821" table:style-name="ce8">
            <text:p><text:s/>4,821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225" table:formula="msoxl:=SUM(C21:D21)" table:style-name="ce6">
            <text:p><text:s/>5,225<text:s/></text:p>
          </table:table-cell>
          <table:table-cell office:value-type="float" office:value="2052" table:style-name="ce7">
            <text:p><text:s/>2,052<text:s/></text:p>
          </table:table-cell>
          <table:table-cell office:value-type="float" office:value="3173" table:style-name="ce8">
            <text:p><text:s/>3,173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48" table:formula="msoxl:=SUM(C22:D22)" table:style-name="ce6">
            <text:p><text:s/>3,348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1577" table:style-name="ce8">
            <text:p><text:s/>1,577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5" table:formula="msoxl:=SUM(C23:D23)" table:style-name="ce6">
            <text:p><text:s/>1,995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684" table:style-name="ce8">
            <text:p><text:s/>684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381" table:formula="msoxl:=SUM(C24:D24)" table:style-name="ce6">
            <text:p><text:s/>381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68" table:style-name="ce8">
            <text:p><text:s/>168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6" table:formula="msoxl:=SUM(C25:D25)" table:style-name="ce9">
            <text:p><text:s/>7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0" table:style-name="ce11">
            <text:p><text:s/>30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28"/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4月" table:style-name="ta1" table:print-ranges="4月.A1:4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number-columns-repeated="9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14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4月底</text:p>
          </table:table-cell>
          <table:covered-table-cell/>
          <table:table-cell office:value-type="string" table:style-name="ce24">
            <text:p>單位：人</text:p>
          </table:table-cell>
          <table:table-cell table:number-columns-repeated="13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8765" table:formula="msoxl:=SUM(B5:B25)" table:style-name="ce20">
            <text:p><text:s/>418,765<text:s/></text:p>
          </table:table-cell>
          <table:table-cell office:value-type="float" office:value="205476" table:formula="msoxl:=SUM(C5:C25)" table:style-name="ce20">
            <text:p><text:s/>205,476<text:s/></text:p>
          </table:table-cell>
          <table:table-cell office:value-type="float" office:value="213289" table:formula="msoxl:=SUM(D5:D25)" table:style-name="ce21">
            <text:p><text:s/>213,28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356" table:formula="msoxl:=SUM(C5:D5)" table:style-name="ce6">
            <text:p><text:s/>21,356<text:s/></text:p>
          </table:table-cell>
          <table:table-cell office:value-type="float" office:value="10978" table:style-name="ce7">
            <text:p><text:s/>10,978<text:s/></text:p>
          </table:table-cell>
          <table:table-cell office:value-type="float" office:value="10378" table:style-name="ce8">
            <text:p><text:s/>10,378<text:s/></text:p>
          </table:table-cell>
          <table:table-cell table:style-name="ce5"/>
          <table:table-cell table:style-name="ce5">
            <draw:g draw:z-index="1" draw:name="圖表 1" draw:id="id25" draw:style-name="a97">
              <svg:title/>
              <svg:desc/>
              <draw:frame draw:id="id26" draw:style-name="a98" svg:x="0.1in" svg:y="0.025in" svg:width="6.3in" svg:height="4.71667in" style:rel-width="scale" style:rel-height="scale">
                <draw:object xlink:href="Object 9/" xlink:type="simple" xlink:show="embed" xlink:actuate="onLoad"/>
              </draw:frame>
              <draw:frame draw:id="id24" draw:style-name="a96" draw:name="Text Box 1" svg:x="0.63701in" svg:y="4.23274in" svg:width="5.33106in" svg:height="0.26154in">
                <draw:text-box>
                  <text:p text:style-name="a95" text:class-names="" text:cond-style-name=""><text:span text:style-name="a88" text:class-names="">各年齡層人數前三位為</text:span><text:span text:style-name="a89" text:class-names="">35~39</text:span><text:span text:style-name="a90" text:class-names="">歲、</text:span><text:span text:style-name="a91" text:class-names="">40~44</text:span><text:span text:style-name="a92" text:class-names="">歲、</text:span><text:span text:style-name="a93" text:class-names="">45~49</text:span><text:span text:style-name="a94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475" table:formula="msoxl:=SUM(C6:D6)" table:style-name="ce6">
            <text:p><text:s/>21,475<text:s/></text:p>
          </table:table-cell>
          <table:table-cell office:value-type="float" office:value="11112" table:style-name="ce7">
            <text:p><text:s/>11,112<text:s/></text:p>
          </table:table-cell>
          <table:table-cell office:value-type="float" office:value="10363" table:style-name="ce8">
            <text:p><text:s/>10,363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901" table:formula="msoxl:=SUM(C7:D7)" table:style-name="ce6">
            <text:p><text:s/>19,901<text:s/></text:p>
          </table:table-cell>
          <table:table-cell office:value-type="float" office:value="10449" table:style-name="ce7">
            <text:p><text:s/>10,449<text:s/></text:p>
          </table:table-cell>
          <table:table-cell office:value-type="float" office:value="9452" table:style-name="ce8">
            <text:p><text:s/>9,45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806" table:formula="msoxl:=SUM(C8:D8)" table:style-name="ce6">
            <text:p><text:s/>22,806<text:s/></text:p>
          </table:table-cell>
          <table:table-cell office:value-type="float" office:value="11992" table:style-name="ce7">
            <text:p><text:s/>11,992<text:s/></text:p>
          </table:table-cell>
          <table:table-cell office:value-type="float" office:value="10814" table:style-name="ce8">
            <text:p><text:s/>10,814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212" table:formula="msoxl:=SUM(C9:D9)" table:style-name="ce6">
            <text:p><text:s/>27,212<text:s/></text:p>
          </table:table-cell>
          <table:table-cell office:value-type="float" office:value="14062" table:style-name="ce7">
            <text:p><text:s/>14,062<text:s/></text:p>
          </table:table-cell>
          <table:table-cell office:value-type="float" office:value="13150" table:style-name="ce8">
            <text:p><text:s/>13,15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22" table:formula="msoxl:=SUM(C10:D10)" table:style-name="ce6">
            <text:p><text:s/>30,022<text:s/></text:p>
          </table:table-cell>
          <table:table-cell office:value-type="float" office:value="15337" table:style-name="ce7">
            <text:p><text:s/>15,337<text:s/></text:p>
          </table:table-cell>
          <table:table-cell office:value-type="float" office:value="14685" table:style-name="ce8">
            <text:p><text:s/>14,68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328" table:formula="msoxl:=SUM(C11:D11)" table:style-name="ce6">
            <text:p><text:s/>31,328<text:s/></text:p>
          </table:table-cell>
          <table:table-cell office:value-type="float" office:value="15689" table:style-name="ce7">
            <text:p><text:s/>15,689<text:s/></text:p>
          </table:table-cell>
          <table:table-cell office:value-type="float" office:value="15639" table:style-name="ce8">
            <text:p><text:s/>15,63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15" table:formula="msoxl:=SUM(C12:D12)" table:style-name="ce6">
            <text:p><text:s/>38,015<text:s/></text:p>
          </table:table-cell>
          <table:table-cell office:value-type="float" office:value="18519" table:style-name="ce7">
            <text:p><text:s/>18,519<text:s/></text:p>
          </table:table-cell>
          <table:table-cell office:value-type="float" office:value="19496" table:style-name="ce8">
            <text:p><text:s/>19,49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6897" table:formula="msoxl:=SUM(C13:D13)" table:style-name="ce6">
            <text:p><text:s/>36,897<text:s/></text:p>
          </table:table-cell>
          <table:table-cell office:value-type="float" office:value="18075" table:style-name="ce7">
            <text:p><text:s/>18,075<text:s/></text:p>
          </table:table-cell>
          <table:table-cell office:value-type="float" office:value="18822" table:style-name="ce8">
            <text:p><text:s/>18,82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54" table:formula="msoxl:=SUM(C14:D14)" table:style-name="ce6">
            <text:p><text:s/>31,954<text:s/></text:p>
          </table:table-cell>
          <table:table-cell office:value-type="float" office:value="15489" table:style-name="ce7">
            <text:p><text:s/>15,489<text:s/></text:p>
          </table:table-cell>
          <table:table-cell office:value-type="float" office:value="16465" table:style-name="ce8">
            <text:p><text:s/>16,46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763" table:formula="msoxl:=SUM(C15:D15)" table:style-name="ce6">
            <text:p><text:s/>30,763<text:s/></text:p>
          </table:table-cell>
          <table:table-cell office:value-type="float" office:value="14780" table:style-name="ce7">
            <text:p><text:s/>14,780<text:s/></text:p>
          </table:table-cell>
          <table:table-cell office:value-type="float" office:value="15983" table:style-name="ce8">
            <text:p><text:s/>15,983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243" table:formula="msoxl:=SUM(C16:D16)" table:style-name="ce6">
            <text:p><text:s/>29,243<text:s/></text:p>
          </table:table-cell>
          <table:table-cell office:value-type="float" office:value="13892" table:style-name="ce7">
            <text:p><text:s/>13,892<text:s/></text:p>
          </table:table-cell>
          <table:table-cell office:value-type="float" office:value="15351" table:style-name="ce8">
            <text:p><text:s/>15,351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341" table:formula="msoxl:=SUM(C17:D17)" table:style-name="ce6">
            <text:p><text:s/>25,341<text:s/></text:p>
          </table:table-cell>
          <table:table-cell office:value-type="float" office:value="11836" table:style-name="ce7">
            <text:p><text:s/>11,836<text:s/></text:p>
          </table:table-cell>
          <table:table-cell office:value-type="float" office:value="13505" table:style-name="ce8">
            <text:p><text:s/>13,505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153" table:formula="msoxl:=SUM(C18:D18)" table:style-name="ce6">
            <text:p><text:s/>21,153<text:s/></text:p>
          </table:table-cell>
          <table:table-cell office:value-type="float" office:value="9417" table:style-name="ce7">
            <text:p><text:s/>9,417<text:s/></text:p>
          </table:table-cell>
          <table:table-cell office:value-type="float" office:value="11736" table:style-name="ce8">
            <text:p><text:s/>11,736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250" table:formula="msoxl:=SUM(C19:D19)" table:style-name="ce6">
            <text:p><text:s/>12,250<text:s/></text:p>
          </table:table-cell>
          <table:table-cell office:value-type="float" office:value="5211" table:style-name="ce7">
            <text:p><text:s/>5,211<text:s/></text:p>
          </table:table-cell>
          <table:table-cell office:value-type="float" office:value="7039" table:style-name="ce8">
            <text:p><text:s/>7,039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75" table:formula="msoxl:=SUM(C20:D20)" table:style-name="ce6">
            <text:p><text:s/>8,075<text:s/></text:p>
          </table:table-cell>
          <table:table-cell office:value-type="float" office:value="3256" table:style-name="ce7">
            <text:p><text:s/>3,256<text:s/></text:p>
          </table:table-cell>
          <table:table-cell office:value-type="float" office:value="4819" table:style-name="ce8">
            <text:p><text:s/>4,819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201" table:formula="msoxl:=SUM(C21:D21)" table:style-name="ce6">
            <text:p><text:s/>5,201<text:s/></text:p>
          </table:table-cell>
          <table:table-cell office:value-type="float" office:value="2039" table:style-name="ce7">
            <text:p><text:s/>2,039<text:s/></text:p>
          </table:table-cell>
          <table:table-cell office:value-type="float" office:value="3162" table:style-name="ce8">
            <text:p><text:s/>3,162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35" table:formula="msoxl:=SUM(C22:D22)" table:style-name="ce6">
            <text:p><text:s/>3,335<text:s/></text:p>
          </table:table-cell>
          <table:table-cell office:value-type="float" office:value="1784" table:style-name="ce7">
            <text:p><text:s/>1,784<text:s/></text:p>
          </table:table-cell>
          <table:table-cell office:value-type="float" office:value="1551" table:style-name="ce8">
            <text:p><text:s/>1,551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6" table:formula="msoxl:=SUM(C23:D23)" table:style-name="ce6">
            <text:p><text:s/>1,996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687" table:style-name="ce8">
            <text:p><text:s/>687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371" table:formula="msoxl:=SUM(C24:D24)" table:style-name="ce6">
            <text:p><text:s/>371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62" table:style-name="ce8">
            <text:p><text:s/>16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1" table:formula="msoxl:=SUM(C25:D25)" table:style-name="ce9">
            <text:p><text:s/>7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3月" table:style-name="ta1" table:print-ranges="3月.A1:3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number-columns-repeated="9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14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3月底</text:p>
          </table:table-cell>
          <table:covered-table-cell/>
          <table:table-cell office:value-type="string" table:style-name="ce24">
            <text:p>單位：人</text:p>
          </table:table-cell>
          <table:table-cell table:number-columns-repeated="13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8399" table:formula="msoxl:=SUM(B5:B25)" table:style-name="ce20">
            <text:p><text:s/>418,399<text:s/></text:p>
          </table:table-cell>
          <table:table-cell office:value-type="float" office:value="205355" table:formula="msoxl:=SUM(C5:C25)" table:style-name="ce20">
            <text:p><text:s/>205,355<text:s/></text:p>
          </table:table-cell>
          <table:table-cell office:value-type="float" office:value="213044" table:formula="msoxl:=SUM(D5:D25)" table:style-name="ce21">
            <text:p><text:s/>213,044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408" table:formula="msoxl:=SUM(C5:D5)" table:style-name="ce6">
            <text:p><text:s/>21,408<text:s/></text:p>
          </table:table-cell>
          <table:table-cell office:value-type="float" office:value="11040" table:style-name="ce7">
            <text:p><text:s/>11,040<text:s/></text:p>
          </table:table-cell>
          <table:table-cell office:value-type="float" office:value="10368" table:style-name="ce8">
            <text:p><text:s/>10,368<text:s/></text:p>
          </table:table-cell>
          <table:table-cell table:style-name="ce5"/>
          <table:table-cell table:style-name="ce5">
            <draw:g draw:z-index="1" draw:name="圖表 1" draw:id="id28" draw:style-name="a108">
              <svg:title/>
              <svg:desc/>
              <draw:frame draw:id="id29" draw:style-name="a109" svg:x="0.1in" svg:y="0.025in" svg:width="6.3in" svg:height="4.71667in" style:rel-width="scale" style:rel-height="scale">
                <draw:object xlink:href="Object 10/" xlink:type="simple" xlink:show="embed" xlink:actuate="onLoad"/>
              </draw:frame>
              <draw:frame draw:id="id27" draw:style-name="a107" draw:name="Text Box 1" svg:x="0.63701in" svg:y="4.23274in" svg:width="5.33106in" svg:height="0.26154in">
                <draw:text-box>
                  <text:p text:style-name="a106" text:class-names="" text:cond-style-name=""><text:span text:style-name="a99" text:class-names="">各年齡層人數前三位為</text:span><text:span text:style-name="a100" text:class-names="">35~39</text:span><text:span text:style-name="a101" text:class-names="">歲、</text:span><text:span text:style-name="a102" text:class-names="">40~44</text:span><text:span text:style-name="a103" text:class-names="">歲、</text:span><text:span text:style-name="a104" text:class-names="">45~49</text:span><text:span text:style-name="a105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368" table:formula="msoxl:=SUM(C6:D6)" table:style-name="ce6">
            <text:p><text:s/>21,368<text:s/></text:p>
          </table:table-cell>
          <table:table-cell office:value-type="float" office:value="11062" table:style-name="ce7">
            <text:p><text:s/>11,062<text:s/></text:p>
          </table:table-cell>
          <table:table-cell office:value-type="float" office:value="10306" table:style-name="ce8">
            <text:p><text:s/>10,30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894" table:formula="msoxl:=SUM(C7:D7)" table:style-name="ce6">
            <text:p><text:s/>19,894<text:s/></text:p>
          </table:table-cell>
          <table:table-cell office:value-type="float" office:value="10445" table:style-name="ce7">
            <text:p><text:s/>10,445<text:s/></text:p>
          </table:table-cell>
          <table:table-cell office:value-type="float" office:value="9449" table:style-name="ce8">
            <text:p><text:s/>9,44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2931" table:formula="msoxl:=SUM(C8:D8)" table:style-name="ce6">
            <text:p><text:s/>22,931<text:s/></text:p>
          </table:table-cell>
          <table:table-cell office:value-type="float" office:value="12053" table:style-name="ce7">
            <text:p><text:s/>12,053<text:s/></text:p>
          </table:table-cell>
          <table:table-cell office:value-type="float" office:value="10878" table:style-name="ce8">
            <text:p><text:s/>10,878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235" table:formula="msoxl:=SUM(C9:D9)" table:style-name="ce6">
            <text:p><text:s/>27,235<text:s/></text:p>
          </table:table-cell>
          <table:table-cell office:value-type="float" office:value="14069" table:style-name="ce7">
            <text:p><text:s/>14,069<text:s/></text:p>
          </table:table-cell>
          <table:table-cell office:value-type="float" office:value="13166" table:style-name="ce8">
            <text:p><text:s/>13,16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29994" table:formula="msoxl:=SUM(C10:D10)" table:style-name="ce6">
            <text:p><text:s/>29,994<text:s/></text:p>
          </table:table-cell>
          <table:table-cell office:value-type="float" office:value="15329" table:style-name="ce7">
            <text:p><text:s/>15,329<text:s/></text:p>
          </table:table-cell>
          <table:table-cell office:value-type="float" office:value="14665" table:style-name="ce8">
            <text:p><text:s/>14,66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316" table:formula="msoxl:=SUM(C11:D11)" table:style-name="ce6">
            <text:p><text:s/>31,316<text:s/></text:p>
          </table:table-cell>
          <table:table-cell office:value-type="float" office:value="15697" table:style-name="ce7">
            <text:p><text:s/>15,697<text:s/></text:p>
          </table:table-cell>
          <table:table-cell office:value-type="float" office:value="15619" table:style-name="ce8">
            <text:p><text:s/>15,61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59" table:formula="msoxl:=SUM(C12:D12)" table:style-name="ce6">
            <text:p><text:s/>38,059<text:s/></text:p>
          </table:table-cell>
          <table:table-cell office:value-type="float" office:value="18539" table:style-name="ce7">
            <text:p><text:s/>18,539<text:s/></text:p>
          </table:table-cell>
          <table:table-cell office:value-type="float" office:value="19520" table:style-name="ce8">
            <text:p><text:s/>19,52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6809" table:formula="msoxl:=SUM(C13:D13)" table:style-name="ce6">
            <text:p><text:s/>36,809<text:s/></text:p>
          </table:table-cell>
          <table:table-cell office:value-type="float" office:value="18026" table:style-name="ce7">
            <text:p><text:s/>18,026<text:s/></text:p>
          </table:table-cell>
          <table:table-cell office:value-type="float" office:value="18783" table:style-name="ce8">
            <text:p><text:s/>18,783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31" table:formula="msoxl:=SUM(C14:D14)" table:style-name="ce6">
            <text:p><text:s/>31,931<text:s/></text:p>
          </table:table-cell>
          <table:table-cell office:value-type="float" office:value="15495" table:style-name="ce7">
            <text:p><text:s/>15,495<text:s/></text:p>
          </table:table-cell>
          <table:table-cell office:value-type="float" office:value="16436" table:style-name="ce8">
            <text:p><text:s/>16,43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739" table:formula="msoxl:=SUM(C15:D15)" table:style-name="ce6">
            <text:p><text:s/>30,739<text:s/></text:p>
          </table:table-cell>
          <table:table-cell office:value-type="float" office:value="14765" table:style-name="ce7">
            <text:p><text:s/>14,765<text:s/></text:p>
          </table:table-cell>
          <table:table-cell office:value-type="float" office:value="15974" table:style-name="ce8">
            <text:p><text:s/>15,974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212" table:formula="msoxl:=SUM(C16:D16)" table:style-name="ce6">
            <text:p><text:s/>29,212<text:s/></text:p>
          </table:table-cell>
          <table:table-cell office:value-type="float" office:value="13873" table:style-name="ce7">
            <text:p><text:s/>13,873<text:s/></text:p>
          </table:table-cell>
          <table:table-cell office:value-type="float" office:value="15339" table:style-name="ce8">
            <text:p><text:s/>15,33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289" table:formula="msoxl:=SUM(C17:D17)" table:style-name="ce6">
            <text:p><text:s/>25,289<text:s/></text:p>
          </table:table-cell>
          <table:table-cell office:value-type="float" office:value="11806" table:style-name="ce7">
            <text:p><text:s/>11,806<text:s/></text:p>
          </table:table-cell>
          <table:table-cell office:value-type="float" office:value="13483" table:style-name="ce8">
            <text:p><text:s/>13,483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128" table:formula="msoxl:=SUM(C18:D18)" table:style-name="ce6">
            <text:p><text:s/>21,128<text:s/></text:p>
          </table:table-cell>
          <table:table-cell office:value-type="float" office:value="9387" table:style-name="ce7">
            <text:p><text:s/>9,387<text:s/></text:p>
          </table:table-cell>
          <table:table-cell office:value-type="float" office:value="11741" table:style-name="ce8">
            <text:p><text:s/>11,74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050" table:formula="msoxl:=SUM(C19:D19)" table:style-name="ce6">
            <text:p><text:s/>12,050<text:s/></text:p>
          </table:table-cell>
          <table:table-cell office:value-type="float" office:value="5128" table:style-name="ce7">
            <text:p><text:s/>5,128<text:s/></text:p>
          </table:table-cell>
          <table:table-cell office:value-type="float" office:value="6922" table:style-name="ce8">
            <text:p><text:s/>6,922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71" table:formula="msoxl:=SUM(C20:D20)" table:style-name="ce6">
            <text:p><text:s/>8,071<text:s/></text:p>
          </table:table-cell>
          <table:table-cell office:value-type="float" office:value="3249" table:style-name="ce7">
            <text:p><text:s/>3,249<text:s/></text:p>
          </table:table-cell>
          <table:table-cell office:value-type="float" office:value="4822" table:style-name="ce8">
            <text:p><text:s/>4,822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176" table:formula="msoxl:=SUM(C21:D21)" table:style-name="ce6">
            <text:p><text:s/>5,176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3150" table:style-name="ce8">
            <text:p><text:s/>3,15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64" table:formula="msoxl:=SUM(C22:D22)" table:style-name="ce6">
            <text:p><text:s/>3,364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1552" table:style-name="ce8">
            <text:p><text:s/>1,552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8" table:formula="msoxl:=SUM(C23:D23)" table:style-name="ce6">
            <text:p><text:s/>1,998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688" table:style-name="ce8">
            <text:p><text:s/>688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359" table:formula="msoxl:=SUM(C24:D24)" table:style-name="ce6">
            <text:p><text:s/>359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54" table:style-name="ce8">
            <text:p><text:s/>15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68" table:formula="msoxl:=SUM(C25:D25)" table:style-name="ce9">
            <text:p><text:s/>6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2月" table:style-name="ta1" table:print-ranges="2月.A1:2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number-columns-repeated="9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14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2月底</text:p>
          </table:table-cell>
          <table:covered-table-cell/>
          <table:table-cell office:value-type="string" table:style-name="ce24">
            <text:p>單位：人</text:p>
          </table:table-cell>
          <table:table-cell table:number-columns-repeated="13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8100" table:formula="msoxl:=SUM(B5:B25)" table:style-name="ce20">
            <text:p><text:s/>418,100<text:s/></text:p>
          </table:table-cell>
          <table:table-cell office:value-type="float" office:value="205232" table:formula="msoxl:=SUM(C5:C25)" table:style-name="ce20">
            <text:p><text:s/>205,232<text:s/></text:p>
          </table:table-cell>
          <table:table-cell office:value-type="float" office:value="212868" table:formula="msoxl:=SUM(D5:D25)" table:style-name="ce21">
            <text:p><text:s/>212,868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447" table:formula="msoxl:=SUM(C5:D5)" table:style-name="ce6">
            <text:p><text:s/>21,447<text:s/></text:p>
          </table:table-cell>
          <table:table-cell office:value-type="float" office:value="11073" table:style-name="ce7">
            <text:p><text:s/>11,073<text:s/></text:p>
          </table:table-cell>
          <table:table-cell office:value-type="float" office:value="10374" table:style-name="ce8">
            <text:p><text:s/>10,374<text:s/></text:p>
          </table:table-cell>
          <table:table-cell table:style-name="ce5"/>
          <table:table-cell table:style-name="ce5">
            <draw:g draw:z-index="1" draw:name="圖表 1" draw:id="id31" draw:style-name="a119">
              <svg:title/>
              <svg:desc/>
              <draw:frame draw:id="id32" draw:style-name="a120" svg:x="0.1in" svg:y="0.025in" svg:width="6.3in" svg:height="4.71667in" style:rel-width="scale" style:rel-height="scale">
                <draw:object xlink:href="Object 11/" xlink:type="simple" xlink:show="embed" xlink:actuate="onLoad"/>
              </draw:frame>
              <draw:frame draw:id="id30" draw:style-name="a118" draw:name="Text Box 1" svg:x="0.63701in" svg:y="4.23274in" svg:width="5.33106in" svg:height="0.26154in">
                <draw:text-box>
                  <text:p text:style-name="a117" text:class-names="" text:cond-style-name=""><text:span text:style-name="a110" text:class-names="">各年齡層人數前三位為</text:span><text:span text:style-name="a111" text:class-names="">35~39</text:span><text:span text:style-name="a112" text:class-names="">歲、</text:span><text:span text:style-name="a113" text:class-names="">40~44</text:span><text:span text:style-name="a114" text:class-names="">歲、</text:span><text:span text:style-name="a115" text:class-names="">45~49</text:span><text:span text:style-name="a116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233" table:formula="msoxl:=SUM(C6:D6)" table:style-name="ce6">
            <text:p><text:s/>21,233<text:s/></text:p>
          </table:table-cell>
          <table:table-cell office:value-type="float" office:value="10994" table:style-name="ce7">
            <text:p><text:s/>10,994<text:s/></text:p>
          </table:table-cell>
          <table:table-cell office:value-type="float" office:value="10239" table:style-name="ce8">
            <text:p><text:s/>10,23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983" table:formula="msoxl:=SUM(C7:D7)" table:style-name="ce6">
            <text:p><text:s/>19,983<text:s/></text:p>
          </table:table-cell>
          <table:table-cell office:value-type="float" office:value="10492" table:style-name="ce7">
            <text:p><text:s/>10,492<text:s/></text:p>
          </table:table-cell>
          <table:table-cell office:value-type="float" office:value="9491" table:style-name="ce8">
            <text:p><text:s/>9,491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3091" table:formula="msoxl:=SUM(C8:D8)" table:style-name="ce6">
            <text:p><text:s/>23,091<text:s/></text:p>
          </table:table-cell>
          <table:table-cell office:value-type="float" office:value="12122" table:style-name="ce7">
            <text:p><text:s/>12,122<text:s/></text:p>
          </table:table-cell>
          <table:table-cell office:value-type="float" office:value="10969" table:style-name="ce8">
            <text:p><text:s/>10,96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204" table:formula="msoxl:=SUM(C9:D9)" table:style-name="ce6">
            <text:p><text:s/>27,204<text:s/></text:p>
          </table:table-cell>
          <table:table-cell office:value-type="float" office:value="14044" table:style-name="ce7">
            <text:p><text:s/>14,044<text:s/></text:p>
          </table:table-cell>
          <table:table-cell office:value-type="float" office:value="13160" table:style-name="ce8">
            <text:p><text:s/>13,16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27" table:formula="msoxl:=SUM(C10:D10)" table:style-name="ce6">
            <text:p><text:s/>30,027<text:s/></text:p>
          </table:table-cell>
          <table:table-cell office:value-type="float" office:value="15375" table:style-name="ce7">
            <text:p><text:s/>15,375<text:s/></text:p>
          </table:table-cell>
          <table:table-cell office:value-type="float" office:value="14652" table:style-name="ce8">
            <text:p><text:s/>14,65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326" table:formula="msoxl:=SUM(C11:D11)" table:style-name="ce6">
            <text:p><text:s/>31,326<text:s/></text:p>
          </table:table-cell>
          <table:table-cell office:value-type="float" office:value="15681" table:style-name="ce7">
            <text:p><text:s/>15,681<text:s/></text:p>
          </table:table-cell>
          <table:table-cell office:value-type="float" office:value="15645" table:style-name="ce8">
            <text:p><text:s/>15,64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23" table:formula="msoxl:=SUM(C12:D12)" table:style-name="ce6">
            <text:p><text:s/>38,023<text:s/></text:p>
          </table:table-cell>
          <table:table-cell office:value-type="float" office:value="18494" table:style-name="ce7">
            <text:p><text:s/>18,494<text:s/></text:p>
          </table:table-cell>
          <table:table-cell office:value-type="float" office:value="19529" table:style-name="ce8">
            <text:p><text:s/>19,52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6763" table:formula="msoxl:=SUM(C13:D13)" table:style-name="ce6">
            <text:p><text:s/>36,763<text:s/></text:p>
          </table:table-cell>
          <table:table-cell office:value-type="float" office:value="18028" table:style-name="ce7">
            <text:p><text:s/>18,028<text:s/></text:p>
          </table:table-cell>
          <table:table-cell office:value-type="float" office:value="18735" table:style-name="ce8">
            <text:p><text:s/>18,73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42" table:formula="msoxl:=SUM(C14:D14)" table:style-name="ce6">
            <text:p><text:s/>31,942<text:s/></text:p>
          </table:table-cell>
          <table:table-cell office:value-type="float" office:value="15504" table:style-name="ce7">
            <text:p><text:s/>15,504<text:s/></text:p>
          </table:table-cell>
          <table:table-cell office:value-type="float" office:value="16438" table:style-name="ce8">
            <text:p><text:s/>16,438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809" table:formula="msoxl:=SUM(C15:D15)" table:style-name="ce6">
            <text:p><text:s/>30,809<text:s/></text:p>
          </table:table-cell>
          <table:table-cell office:value-type="float" office:value="14791" table:style-name="ce7">
            <text:p><text:s/>14,791<text:s/></text:p>
          </table:table-cell>
          <table:table-cell office:value-type="float" office:value="16018" table:style-name="ce8">
            <text:p><text:s/>16,018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113" table:formula="msoxl:=SUM(C16:D16)" table:style-name="ce6">
            <text:p><text:s/>29,113<text:s/></text:p>
          </table:table-cell>
          <table:table-cell office:value-type="float" office:value="13838" table:style-name="ce7">
            <text:p><text:s/>13,838<text:s/></text:p>
          </table:table-cell>
          <table:table-cell office:value-type="float" office:value="15275" table:style-name="ce8">
            <text:p><text:s/>15,27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231" table:formula="msoxl:=SUM(C17:D17)" table:style-name="ce6">
            <text:p><text:s/>25,231<text:s/></text:p>
          </table:table-cell>
          <table:table-cell office:value-type="float" office:value="11763" table:style-name="ce7">
            <text:p><text:s/>11,763<text:s/></text:p>
          </table:table-cell>
          <table:table-cell office:value-type="float" office:value="13468" table:style-name="ce8">
            <text:p><text:s/>13,468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1018" table:formula="msoxl:=SUM(C18:D18)" table:style-name="ce6">
            <text:p><text:s/>21,018<text:s/></text:p>
          </table:table-cell>
          <table:table-cell office:value-type="float" office:value="9335" table:style-name="ce7">
            <text:p><text:s/>9,335<text:s/></text:p>
          </table:table-cell>
          <table:table-cell office:value-type="float" office:value="11683" table:style-name="ce8">
            <text:p><text:s/>11,683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1881" table:formula="msoxl:=SUM(C19:D19)" table:style-name="ce6">
            <text:p><text:s/>11,881<text:s/></text:p>
          </table:table-cell>
          <table:table-cell office:value-type="float" office:value="5044" table:style-name="ce7">
            <text:p><text:s/>5,044<text:s/></text:p>
          </table:table-cell>
          <table:table-cell office:value-type="float" office:value="6837" table:style-name="ce8">
            <text:p><text:s/>6,837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43" table:formula="msoxl:=SUM(C20:D20)" table:style-name="ce6">
            <text:p><text:s/>8,043<text:s/></text:p>
          </table:table-cell>
          <table:table-cell office:value-type="float" office:value="3240" table:style-name="ce7">
            <text:p><text:s/>3,240<text:s/></text:p>
          </table:table-cell>
          <table:table-cell office:value-type="float" office:value="4803" table:style-name="ce8">
            <text:p><text:s/>4,803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166" table:formula="msoxl:=SUM(C21:D21)" table:style-name="ce6">
            <text:p><text:s/>5,166<text:s/></text:p>
          </table:table-cell>
          <table:table-cell office:value-type="float" office:value="2022" table:style-name="ce7">
            <text:p><text:s/>2,022<text:s/></text:p>
          </table:table-cell>
          <table:table-cell office:value-type="float" office:value="3144" table:style-name="ce8">
            <text:p><text:s/>3,144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380" table:formula="msoxl:=SUM(C22:D22)" table:style-name="ce6">
            <text:p><text:s/>3,380<text:s/></text:p>
          </table:table-cell>
          <table:table-cell office:value-type="float" office:value="1836" table:style-name="ce7">
            <text:p><text:s/>1,836<text:s/></text:p>
          </table:table-cell>
          <table:table-cell office:value-type="float" office:value="1544" table:style-name="ce8">
            <text:p><text:s/>1,544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94" table:formula="msoxl:=SUM(C23:D23)" table:style-name="ce6">
            <text:p><text:s/>1,994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684" table:style-name="ce8">
            <text:p><text:s/>684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360" table:formula="msoxl:=SUM(C24:D24)" table:style-name="ce6">
            <text:p><text:s/>360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52" table:style-name="ce8">
            <text:p><text:s/>15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66" table:formula="msoxl:=SUM(C25:D25)" table:style-name="ce9">
            <text:p><text:s/>6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1月" table:style-name="ta1" table:print-ranges="1月.A1:1月.R25">
        <table:table-column table:style-name="co1" table:default-cell-style-name="ce12"/>
        <table:table-column table:style-name="co1" table:number-columns-repeated="3" table:default-cell-style-name="ce13"/>
        <table:table-column table:style-name="co3" table:number-columns-repeated="9" table:default-cell-style-name="ce5"/>
        <table:table-column table:style-name="co4" table:default-cell-style-name="ce5"/>
        <table:table-column table:style-name="co3" table:number-columns-repeated="16370" table:default-cell-style-name="ce5"/>
        <table:table-row table:style-name="ro1">
          <table:table-cell office:value-type="string" table:number-columns-spanned="4" table:number-rows-spanned="1" table:style-name="ce30">
            <text:p>桃園市中壢區 現住人口數按性別及年齡分</text:p>
          </table:table-cell>
          <table:covered-table-cell table:number-columns-repeated="3"/>
          <table:table-cell table:style-name="ce14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22"/>
          <table:table-cell office:value-type="string" table:number-columns-spanned="2" table:number-rows-spanned="1" table:style-name="ce31">
            <text:p>中華民國109年1月底</text:p>
          </table:table-cell>
          <table:covered-table-cell/>
          <table:table-cell office:value-type="string" table:style-name="ce24">
            <text:p>單位：人</text:p>
          </table:table-cell>
          <table:table-cell table:number-columns-repeated="13" table:style-name="ce1"/>
          <table:table-cell table:number-columns-repeated="16367" table:style-name="ce23"/>
        </table:table-row>
        <table:table-row table:style-name="ro3">
          <table:table-cell office:value-type="string" table:style-name="ce15">
            <text:p><text:s text:c="6"/>性別</text:p>
            <text:p><text:s/>年齡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417671" table:formula="msoxl:=SUM(B5:B25)" table:style-name="ce20">
            <text:p><text:s/>417,671<text:s/></text:p>
          </table:table-cell>
          <table:table-cell office:value-type="float" office:value="205081" table:formula="msoxl:=SUM(C5:C25)" table:style-name="ce20">
            <text:p><text:s/>205,081<text:s/></text:p>
          </table:table-cell>
          <table:table-cell office:value-type="float" office:value="212590" table:formula="msoxl:=SUM(D5:D25)" table:style-name="ce21">
            <text:p><text:s/>212,590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0~4歲</text:p>
          </table:table-cell>
          <table:table-cell office:value-type="float" office:value="21477" table:formula="msoxl:=SUM(C5:D5)" table:style-name="ce6">
            <text:p><text:s/>21,477<text:s/></text:p>
          </table:table-cell>
          <table:table-cell office:value-type="float" office:value="11103" table:style-name="ce7">
            <text:p><text:s/>11,103<text:s/></text:p>
          </table:table-cell>
          <table:table-cell office:value-type="float" office:value="10374" table:style-name="ce8">
            <text:p><text:s/>10,374<text:s/></text:p>
          </table:table-cell>
          <table:table-cell table:style-name="ce5"/>
          <table:table-cell table:style-name="ce5">
            <draw:g draw:z-index="1" draw:name="圖表 1" draw:id="id34" draw:style-name="a130">
              <svg:title/>
              <svg:desc/>
              <draw:frame draw:id="id35" draw:style-name="a131" svg:x="0.1in" svg:y="0.025in" svg:width="6.3in" svg:height="4.71667in" style:rel-width="scale" style:rel-height="scale">
                <draw:object xlink:href="Object 12/" xlink:type="simple" xlink:show="embed" xlink:actuate="onLoad"/>
              </draw:frame>
              <draw:frame draw:id="id33" draw:style-name="a129" draw:name="Text Box 1" svg:x="0.63701in" svg:y="4.23274in" svg:width="5.33106in" svg:height="0.26154in">
                <draw:text-box>
                  <text:p text:style-name="a128" text:class-names="" text:cond-style-name=""><text:span text:style-name="a121" text:class-names="">各年齡層人數前三位為</text:span><text:span text:style-name="a122" text:class-names="">35~39</text:span><text:span text:style-name="a123" text:class-names="">歲、</text:span><text:span text:style-name="a124" text:class-names="">40~44</text:span><text:span text:style-name="a125" text:class-names="">歲、</text:span><text:span text:style-name="a126" text:class-names="">45~49</text:span><text:span text:style-name="a127" text:class-names="">歲</text:span></text:p>
                </draw:text-box>
                <svg:title/>
                <svg:desc/>
              </draw:frame>
            </draw:g>
          </table:table-cell>
          <table:table-cell table:number-columns-repeated="16378" table:style-name="ce5"/>
        </table:table-row>
        <table:table-row table:style-name="ro4">
          <table:table-cell office:value-type="string" table:style-name="ce2">
            <text:p>5~9歲</text:p>
          </table:table-cell>
          <table:table-cell office:value-type="float" office:value="21139" table:formula="msoxl:=SUM(C6:D6)" table:style-name="ce6">
            <text:p><text:s/>21,139<text:s/></text:p>
          </table:table-cell>
          <table:table-cell office:value-type="float" office:value="10932" table:style-name="ce7">
            <text:p><text:s/>10,932<text:s/></text:p>
          </table:table-cell>
          <table:table-cell office:value-type="float" office:value="10207" table:style-name="ce8">
            <text:p><text:s/>10,207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0~14歲</text:p>
          </table:table-cell>
          <table:table-cell office:value-type="float" office:value="19984" table:formula="msoxl:=SUM(C7:D7)" table:style-name="ce6">
            <text:p><text:s/>19,984<text:s/></text:p>
          </table:table-cell>
          <table:table-cell office:value-type="float" office:value="10520" table:style-name="ce7">
            <text:p><text:s/>10,520<text:s/></text:p>
          </table:table-cell>
          <table:table-cell office:value-type="float" office:value="9464" table:style-name="ce8">
            <text:p><text:s/>9,464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15~19歲</text:p>
          </table:table-cell>
          <table:table-cell office:value-type="float" office:value="23233" table:formula="msoxl:=SUM(C8:D8)" table:style-name="ce6">
            <text:p><text:s/>23,233<text:s/></text:p>
          </table:table-cell>
          <table:table-cell office:value-type="float" office:value="12184" table:style-name="ce7">
            <text:p><text:s/>12,184<text:s/></text:p>
          </table:table-cell>
          <table:table-cell office:value-type="float" office:value="11049" table:style-name="ce8">
            <text:p><text:s/>11,04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0~24歲</text:p>
          </table:table-cell>
          <table:table-cell office:value-type="float" office:value="27210" table:formula="msoxl:=SUM(C9:D9)" table:style-name="ce6">
            <text:p><text:s/>27,210<text:s/></text:p>
          </table:table-cell>
          <table:table-cell office:value-type="float" office:value="14061" table:style-name="ce7">
            <text:p><text:s/>14,061<text:s/></text:p>
          </table:table-cell>
          <table:table-cell office:value-type="float" office:value="13149" table:style-name="ce8">
            <text:p><text:s/>13,149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25~29歲</text:p>
          </table:table-cell>
          <table:table-cell office:value-type="float" office:value="30015" table:formula="msoxl:=SUM(C10:D10)" table:style-name="ce6">
            <text:p><text:s/>30,015<text:s/></text:p>
          </table:table-cell>
          <table:table-cell office:value-type="float" office:value="15364" table:style-name="ce7">
            <text:p><text:s/>15,364<text:s/></text:p>
          </table:table-cell>
          <table:table-cell office:value-type="float" office:value="14651" table:style-name="ce8">
            <text:p><text:s/>14,651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0~34歲</text:p>
          </table:table-cell>
          <table:table-cell office:value-type="float" office:value="31288" table:formula="msoxl:=SUM(C11:D11)" table:style-name="ce6">
            <text:p><text:s/>31,288<text:s/></text:p>
          </table:table-cell>
          <table:table-cell office:value-type="float" office:value="15666" table:style-name="ce7">
            <text:p><text:s/>15,666<text:s/></text:p>
          </table:table-cell>
          <table:table-cell office:value-type="float" office:value="15622" table:style-name="ce8">
            <text:p><text:s/>15,62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">
            <text:p>35~39歲</text:p>
          </table:table-cell>
          <table:table-cell office:value-type="float" office:value="38091" table:formula="msoxl:=SUM(C12:D12)" table:style-name="ce6">
            <text:p><text:s/>38,091<text:s/></text:p>
          </table:table-cell>
          <table:table-cell office:value-type="float" office:value="18535" table:style-name="ce7">
            <text:p><text:s/>18,535<text:s/></text:p>
          </table:table-cell>
          <table:table-cell office:value-type="float" office:value="19556" table:style-name="ce8">
            <text:p><text:s/>19,55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6631" table:formula="msoxl:=SUM(C13:D13)" table:style-name="ce6">
            <text:p><text:s/>36,631<text:s/></text:p>
          </table:table-cell>
          <table:table-cell office:value-type="float" office:value="17965" table:style-name="ce7">
            <text:p><text:s/>17,965<text:s/></text:p>
          </table:table-cell>
          <table:table-cell office:value-type="float" office:value="18666" table:style-name="ce8">
            <text:p><text:s/>18,66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1977" table:formula="msoxl:=SUM(C14:D14)" table:style-name="ce6">
            <text:p><text:s/>31,977<text:s/></text:p>
          </table:table-cell>
          <table:table-cell office:value-type="float" office:value="15526" table:style-name="ce7">
            <text:p><text:s/>15,526<text:s/></text:p>
          </table:table-cell>
          <table:table-cell office:value-type="float" office:value="16451" table:style-name="ce8">
            <text:p><text:s/>16,451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0791" table:formula="msoxl:=SUM(C15:D15)" table:style-name="ce6">
            <text:p><text:s/>30,791<text:s/></text:p>
          </table:table-cell>
          <table:table-cell office:value-type="float" office:value="14799" table:style-name="ce7">
            <text:p><text:s/>14,799<text:s/></text:p>
          </table:table-cell>
          <table:table-cell office:value-type="float" office:value="15992" table:style-name="ce8">
            <text:p><text:s/>15,992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29188" table:formula="msoxl:=SUM(C16:D16)" table:style-name="ce6">
            <text:p><text:s/>29,188<text:s/></text:p>
          </table:table-cell>
          <table:table-cell office:value-type="float" office:value="13872" table:style-name="ce7">
            <text:p><text:s/>13,872<text:s/></text:p>
          </table:table-cell>
          <table:table-cell office:value-type="float" office:value="15316" table:style-name="ce8">
            <text:p><text:s/>15,316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25120" table:formula="msoxl:=SUM(C17:D17)" table:style-name="ce6">
            <text:p><text:s/>25,120<text:s/></text:p>
          </table:table-cell>
          <table:table-cell office:value-type="float" office:value="11709" table:style-name="ce7">
            <text:p><text:s/>11,709<text:s/></text:p>
          </table:table-cell>
          <table:table-cell office:value-type="float" office:value="13411" table:style-name="ce8">
            <text:p><text:s/>13,41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0777" table:formula="msoxl:=SUM(C18:D18)" table:style-name="ce6">
            <text:p><text:s/>20,777<text:s/></text:p>
          </table:table-cell>
          <table:table-cell office:value-type="float" office:value="9196" table:style-name="ce7">
            <text:p><text:s/>9,196<text:s/></text:p>
          </table:table-cell>
          <table:table-cell office:value-type="float" office:value="11581" table:style-name="ce8">
            <text:p><text:s/>11,581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1757" table:formula="msoxl:=SUM(C19:D19)" table:style-name="ce6">
            <text:p><text:s/>11,757<text:s/></text:p>
          </table:table-cell>
          <table:table-cell office:value-type="float" office:value="4982" table:style-name="ce7">
            <text:p><text:s/>4,982<text:s/></text:p>
          </table:table-cell>
          <table:table-cell office:value-type="float" office:value="6775" table:style-name="ce8">
            <text:p><text:s/>6,775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8056" table:formula="msoxl:=SUM(C20:D20)" table:style-name="ce6">
            <text:p><text:s/>8,056<text:s/></text:p>
          </table:table-cell>
          <table:table-cell office:value-type="float" office:value="3239" table:style-name="ce7">
            <text:p><text:s/>3,239<text:s/></text:p>
          </table:table-cell>
          <table:table-cell office:value-type="float" office:value="4817" table:style-name="ce8">
            <text:p><text:s/>4,817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0~84歲</text:p>
          </table:table-cell>
          <table:table-cell office:value-type="float" office:value="5120" table:formula="msoxl:=SUM(C21:D21)" table:style-name="ce6">
            <text:p><text:s/>5,120<text:s/></text:p>
          </table:table-cell>
          <table:table-cell office:value-type="float" office:value="2022" table:style-name="ce7">
            <text:p><text:s/>2,022<text:s/></text:p>
          </table:table-cell>
          <table:table-cell office:value-type="float" office:value="3098" table:style-name="ce8">
            <text:p><text:s/>3,098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5~89歲</text:p>
          </table:table-cell>
          <table:table-cell office:value-type="float" office:value="3411" table:formula="msoxl:=SUM(C22:D22)" table:style-name="ce6">
            <text:p><text:s/>3,411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1551" table:style-name="ce8">
            <text:p><text:s/>1,551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0~94歲</text:p>
          </table:table-cell>
          <table:table-cell office:value-type="float" office:value="1986" table:formula="msoxl:=SUM(C23:D23)" table:style-name="ce6">
            <text:p><text:s/>1,986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685" table:style-name="ce8">
            <text:p><text:s/>685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5~99歲</text:p>
          </table:table-cell>
          <table:table-cell office:value-type="float" office:value="356" table:formula="msoxl:=SUM(C24:D24)" table:style-name="ce6">
            <text:p><text:s/>356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146" table:style-name="ce8">
            <text:p><text:s/>1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64" table:formula="msoxl:=SUM(C25:D25)" table:style-name="ce9">
            <text:p><text:s/>6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percentage-style style:name="N55">
      <number:number number:decimal-places="3" number:min-integer-digits="1"/>
      <number:text>%</number:text>
    </number:percentage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75590551181102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0-11-04T02:22:51Z</meta:creation-date>
    <dc:date>2021-01-01T00:24:04Z</dc:date>
    <meta:print-date>2019-12-04T05:15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12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12月.$A$5:.$A$25"/>
          </chart:axis>
          <chart:axis chart:dimension="y"/>
          <chart:series chart:values-cell-range-address="12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3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3月.$A$5:.$A$25"/>
          </chart:axis>
          <chart:axis chart:dimension="y"/>
          <chart:series chart:values-cell-range-address="3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2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2月.$A$5:.$A$25"/>
          </chart:axis>
          <chart:axis chart:dimension="y"/>
          <chart:series chart:values-cell-range-address="2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1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1月.$A$5:.$A$25"/>
          </chart:axis>
          <chart:axis chart:dimension="y"/>
          <chart:series chart:values-cell-range-address="1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11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11月.$A$5:.$A$25"/>
          </chart:axis>
          <chart:axis chart:dimension="y"/>
          <chart:series chart:values-cell-range-address="11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10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10月.$A$5:.$A$25"/>
          </chart:axis>
          <chart:axis chart:dimension="y"/>
          <chart:series chart:values-cell-range-address="10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9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9月.$A$5:.$A$25"/>
          </chart:axis>
          <chart:axis chart:dimension="y"/>
          <chart:series chart:values-cell-range-address="9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8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8月.$A$5:.$A$25"/>
          </chart:axis>
          <chart:axis chart:dimension="y"/>
          <chart:series chart:values-cell-range-address="8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7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7月.$A$5:.$A$25"/>
          </chart:axis>
          <chart:axis chart:dimension="y"/>
          <chart:series chart:values-cell-range-address="7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6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6月.$A$5:.$A$25"/>
          </chart:axis>
          <chart:axis chart:dimension="y"/>
          <chart:series chart:values-cell-range-address="6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5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5月.$A$5:.$A$25"/>
          </chart:axis>
          <chart:axis chart:dimension="y"/>
          <chart:series chart:values-cell-range-address="5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style:style style:family="chart" style:name="G0S0P15" style:data-style-name="N14">
      <style:chart-properties chart:link-data-style-to-source="false" chart:data-label-number="percentag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4">
      <style:chart-properties chart:link-data-style-to-source="false" chart:data-label-number="percentag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4">
      <style:chart-properties chart:link-data-style-to-source="false" chart:data-label-number="percentag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48">
      <style:chart-properties chart:link-data-style-to-source="false" chart:data-label-number="percentage" chart:data-label-text="tru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48">
      <style:chart-properties chart:link-data-style-to-source="false" chart:data-label-number="percentag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non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48">
      <style:chart-properties chart:link-data-style-to-source="false" chart:data-label-number="percentage" chart:data-label-text="true" chart:data-label-symbol="false"/>
      <style:graphic-properties draw:fill="solid" draw:fill-color="#cddb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14">
      <style:chart-properties chart:link-data-style-to-source="false" chart:data-label-number="percentage" chart:data-label-text="true" chart:data-label-symbol="false"/>
      <style:graphic-properties draw:fill="solid" draw:fill-color="#c3ba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4">
      <style:chart-properties chart:link-data-style-to-source="false" chart:data-label-number="percentag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4">
      <style:chart-properties chart:link-data-style-to-source="false" chart:data-label-number="percentage" chart:data-label-text="true" chart:data-label-symbol="false"/>
      <style:graphic-properties draw:fill="solid" draw:fill-color="#ca7e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14">
      <style:chart-properties chart:link-data-style-to-source="false" chart:data-label-number="none" chart:data-label-text="fals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9.6pt" svg:width="453.6pt" chart:style-name="Crt0">
        <chart:title svg:x="91.35574803149606pt" svg:y="20.77196850393701pt" chart:style-name="CT00">
          <text:p text:style-name="a0" text:class-names="" text:cond-style-name="">109年4月底各年齡層人口數比例圖</text:p>
        </chart:title>
        <chart:plot-area svg:x="46.25110236220472pt" svg:y="101.98pt" svg:width="351.0625196850394pt" svg:height="136.086062992126pt" chart:style-name="Plt0">
          <chart:axis chart:dimension="x">
            <chart:categories table:cell-range-address="4月.$A$5:.$A$25"/>
          </chart:axis>
          <chart:axis chart:dimension="y"/>
          <chart:series chart:values-cell-range-address="4月.$B$5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