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4.7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2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63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5">
      <style:table-cell-properties fo:padding="0.71mm"/>
    </style:style>
    <style:style style:name="ce6" style:family="table-cell" style:parent-style-name="一般_5f_86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padding="0.71mm"/>
    </style:style>
    <style:style style:name="ce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 table:print-ranges="'109'.A1:'109'.J46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圖表 1" draw:style-name="gr1" draw:text-style-name="P1" svg:width="187.92mm" svg:height="252.31mm" svg:x="2.44mm" svg:y="3.82mm">
              <draw:object draw:notify-on-update-of-ranges="資料.A3:資料.A23 資料.C2:資料.C2 資料.C3:資料.C23 資料.B2:資料.B2 資料.B3:資料.B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9'.$A$1" table:cell-range-address="$'109'.$A$1:.$J$46" table:range-usable-as="print-range"/>
        </table:named-expressions>
      </table:table>
      <table:table table:name="資料" table:style-name="ta2"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52" table:default-cell-style-name="ce5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桃園市中壢區 現住人口數按性別及年齡分</text:p>
            <text:p>中華民國109年12月底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style-name="ce2" office:value-type="string" calcext:value-type="string">
            <text:p>       性別</text:p>
            <text:p> 年齡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0~4歲</text:p>
          </table:table-cell>
          <table:table-cell table:style-name="ce7" office:value-type="float" office:value="-10742" calcext:value-type="float">
            <text:p>-10742</text:p>
          </table:table-cell>
          <table:table-cell table:style-name="ce9" office:value-type="float" office:value="10153" calcext:value-type="float">
            <text:p>1015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7" office:value-type="float" office:value="-11586" calcext:value-type="float">
            <text:p>-11586</text:p>
          </table:table-cell>
          <table:table-cell table:style-name="ce9" office:value-type="float" office:value="10815" calcext:value-type="float">
            <text:p>108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7" office:value-type="float" office:value="-10120" calcext:value-type="float">
            <text:p>-10120</text:p>
          </table:table-cell>
          <table:table-cell table:style-name="ce9" office:value-type="float" office:value="9305" calcext:value-type="float">
            <text:p>930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7" office:value-type="float" office:value="-11448" calcext:value-type="float">
            <text:p>-11448</text:p>
          </table:table-cell>
          <table:table-cell table:style-name="ce9" office:value-type="float" office:value="10224" calcext:value-type="float">
            <text:p>10224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7" office:value-type="float" office:value="-13971" calcext:value-type="float">
            <text:p>-13971</text:p>
          </table:table-cell>
          <table:table-cell table:style-name="ce9" office:value-type="float" office:value="13096" calcext:value-type="float">
            <text:p>13096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7" office:value-type="float" office:value="-15400" calcext:value-type="float">
            <text:p>-15400</text:p>
          </table:table-cell>
          <table:table-cell table:style-name="ce9" office:value-type="float" office:value="14764" calcext:value-type="float">
            <text:p>14764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7" office:value-type="float" office:value="-15884" calcext:value-type="float">
            <text:p>-15884</text:p>
          </table:table-cell>
          <table:table-cell table:style-name="ce9" office:value-type="float" office:value="15742" calcext:value-type="float">
            <text:p>15742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7" office:value-type="float" office:value="-18374" calcext:value-type="float">
            <text:p>-18374</text:p>
          </table:table-cell>
          <table:table-cell table:style-name="ce9" office:value-type="float" office:value="19335" calcext:value-type="float">
            <text:p>1933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40~44歲</text:p>
          </table:table-cell>
          <table:table-cell table:style-name="ce7" office:value-type="float" office:value="-18663" calcext:value-type="float">
            <text:p>-18663</text:p>
          </table:table-cell>
          <table:table-cell table:style-name="ce9" office:value-type="float" office:value="19515" calcext:value-type="float">
            <text:p>1951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45~49歲</text:p>
          </table:table-cell>
          <table:table-cell table:style-name="ce7" office:value-type="float" office:value="-15587" calcext:value-type="float">
            <text:p>-15587</text:p>
          </table:table-cell>
          <table:table-cell table:style-name="ce9" office:value-type="float" office:value="16366" calcext:value-type="float">
            <text:p>1636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50~54歲</text:p>
          </table:table-cell>
          <table:table-cell table:style-name="ce7" office:value-type="float" office:value="-14938" calcext:value-type="float">
            <text:p>-14938</text:p>
          </table:table-cell>
          <table:table-cell table:style-name="ce9" office:value-type="float" office:value="16269" calcext:value-type="float">
            <text:p>1626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55~59歲</text:p>
          </table:table-cell>
          <table:table-cell table:style-name="ce7" office:value-type="float" office:value="-14088" calcext:value-type="float">
            <text:p>-14088</text:p>
          </table:table-cell>
          <table:table-cell table:style-name="ce9" office:value-type="float" office:value="15579" calcext:value-type="float">
            <text:p>1557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60~64歲</text:p>
          </table:table-cell>
          <table:table-cell table:style-name="ce7" office:value-type="float" office:value="-12013" calcext:value-type="float">
            <text:p>-12013</text:p>
          </table:table-cell>
          <table:table-cell table:style-name="ce9" office:value-type="float" office:value="13860" calcext:value-type="float">
            <text:p>1386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65~69歲</text:p>
          </table:table-cell>
          <table:table-cell table:style-name="ce7" office:value-type="float" office:value="-9920" calcext:value-type="float">
            <text:p>-9920</text:p>
          </table:table-cell>
          <table:table-cell table:style-name="ce9" office:value-type="float" office:value="12138" calcext:value-type="float">
            <text:p>1213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70~74歲</text:p>
          </table:table-cell>
          <table:table-cell table:style-name="ce7" office:value-type="float" office:value="-5652" calcext:value-type="float">
            <text:p>-5652</text:p>
          </table:table-cell>
          <table:table-cell table:style-name="ce9" office:value-type="float" office:value="7646" calcext:value-type="float">
            <text:p>764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75~79歲</text:p>
          </table:table-cell>
          <table:table-cell table:style-name="ce7" office:value-type="float" office:value="-3246" calcext:value-type="float">
            <text:p>-3246</text:p>
          </table:table-cell>
          <table:table-cell table:style-name="ce9" office:value-type="float" office:value="4813" calcext:value-type="float">
            <text:p>48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7" office:value-type="float" office:value="-2111" calcext:value-type="float">
            <text:p>-2111</text:p>
          </table:table-cell>
          <table:table-cell table:style-name="ce9" office:value-type="float" office:value="3293" calcext:value-type="float">
            <text:p>329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7" office:value-type="float" office:value="-1582" calcext:value-type="float">
            <text:p>-1582</text:p>
          </table:table-cell>
          <table:table-cell table:style-name="ce9" office:value-type="float" office:value="1645" calcext:value-type="float">
            <text:p>164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7" office:value-type="float" office:value="-1362" calcext:value-type="float">
            <text:p>-1362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7" office:value-type="float" office:value="-258" calcext:value-type="float">
            <text:p>-258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7" office:value-type="float" office:value="-46" calcext:value-type="float">
            <text:p>-4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00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00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0000ff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text>-</number:text>
      <number:number number:decimal-places="0" loext:min-decimal-places="0" number:min-integer-digits="1"/>
    </number:number-style>
    <number:number-style style:name="N170">
      <style:text-properties fo:color="#000000"/>
      <number:number number:decimal-places="0" loext:min-decimal-places="0" number:min-integer-digits="1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" style:display-name="一般_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1T14:48:55</meta:creation-date>
    <dc:date>2021-01-04T14:49:35.076000000</dc:date>
    <meta:print-date>2018-01-05T11:44:42</meta:print-date>
    <meta:editing-duration>PT17S</meta:editing-duration>
    <meta:editing-cycles>1</meta:editing-cycles>
    <meta:document-statistic meta:table-count="2" meta:cell-count="67" meta:object-count="1"/>
    <meta:generator>NDC_ODF_Application_Tools/2.0.3$Windows_X86_64 LibreOffice_project/1472acae6e38251b44b07e4fedb25fc989b2f3f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00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0000ff"/>
      <number:number number:decimal-places="0" loext:min-decimal-places="0" number:min-integer-digits="1"/>
      <style:map style:condition="value()&gt;=0" style:apply-style-name="N169P0"/>
    </number:number-style>
    <style:style style:name="ch1" style:family="chart">
      <style:graphic-properties draw:stroke="solid" svg:stroke-width="0.035cm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svg:stroke-width="0.035cm" svg:stroke-color="#969696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ff" fo:font-family="新細明體" fo:font-size="11pt" style:font-family-asian="新細明體" style:font-size-asian="11pt" style:font-size-complex="11pt"/>
    </style:style>
    <style:style style:name="ch6" style:family="chart" style:data-style-name="N169">
      <style:chart-properties chart:display-label="true" chart:logarithmic="false" chart:maximum="25000" chart:interval-minor-divisor="5" chart:gap-width="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ff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7" style:family="chart" style:data-style-name="N16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ff7171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chart-properties chart:solid-type="cuboid"/>
    </style:style>
    <style:style style:name="ch9" style:family="chart" style:data-style-name="N16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9bbb59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8.793cm" svg:height="25.232cm" xlink:href=".." xlink:type="simple" chart:class="chart:bar" chart:column-mapping="1 0" chart:style-name="ch1">
        <chart:title svg:x="4.38cm" svg:y="0.85cm" chart:style-name="ch2">
          <text:p>桃園市中壢區109年底人口金字塔圖</text:p>
        </chart:title>
        <chart:legend svg:x="6.4cm" svg:y="22.874cm" style:legend-expansion="custom" chartooo:width="7.549cm" chartooo:height="0.67cm" style:legend-expansion-aspect-ratio="11.2671641791045" chart:style-name="ch3"/>
        <chart:plot-area chart:style-name="ch4" table:cell-range-address="資料.A2:資料.C23" chart:data-source-has-labels="both" svg:x="0.204cm" svg:y="2.514cm" svg:width="18.111cm" svg:height="19.966cm">
          <chartooo:coordinate-region svg:x="1.78cm" svg:y="2.514cm" svg:width="15.708cm" svg:height="19.335cm"/>
          <chart:axis chart:dimension="x" chart:name="primary-x" chart:style-name="ch5" chartooo:axis-type="auto">
            <chartooo:date-scale/>
            <chart:categories table:cell-range-address="資料.A3:資料.A23"/>
          </chart:axis>
          <chart:axis chart:dimension="y" chart:name="primary-y" chart:style-name="ch6"/>
          <chart:series chart:style-name="ch7" chart:values-cell-range-address="資料.C3:資料.C23" chart:label-cell-address="資料.C2:資料.C2" chart:class="chart:bar">
            <chart:data-point chart:repeated="6"/>
            <chart:data-point chart:style-name="ch8"/>
            <chart:data-point chart:repeated="14"/>
          </chart:series>
          <chart:series chart:style-name="ch9" chart:values-cell-range-address="資料.B3:資料.B23" chart:label-cell-address="資料.B2:資料.B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draw:g>
                  <svg:desc>資料.C2:資料.C2</svg:desc>
                </draw:g>
              </table:table-cell>
              <table:table-cell office:value-type="string">
                <text:p>男</text:p>
                <draw:g>
                  <svg:desc>資料.B2:資料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資料.A3:資料.A23</svg:desc>
                </draw:g>
              </table:table-cell>
              <table:table-cell office:value-type="float" office:value="10153">
                <text:p>10153</text:p>
                <draw:g>
                  <svg:desc>資料.C3:資料.C23</svg:desc>
                </draw:g>
              </table:table-cell>
              <table:table-cell office:value-type="float" office:value="-10742">
                <text:p>-10742</text:p>
                <draw:g>
                  <svg:desc>資料.B3:資料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0815">
                <text:p>10815</text:p>
              </table:table-cell>
              <table:table-cell office:value-type="float" office:value="-11586">
                <text:p>-1158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9305">
                <text:p>9305</text:p>
              </table:table-cell>
              <table:table-cell office:value-type="float" office:value="-10120">
                <text:p>-1012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224">
                <text:p>10224</text:p>
              </table:table-cell>
              <table:table-cell office:value-type="float" office:value="-11448">
                <text:p>-1144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096">
                <text:p>13096</text:p>
              </table:table-cell>
              <table:table-cell office:value-type="float" office:value="-13971">
                <text:p>-1397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4764">
                <text:p>14764</text:p>
              </table:table-cell>
              <table:table-cell office:value-type="float" office:value="-15400">
                <text:p>-1540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5742">
                <text:p>15742</text:p>
              </table:table-cell>
              <table:table-cell office:value-type="float" office:value="-15884">
                <text:p>-1588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9335">
                <text:p>19335</text:p>
              </table:table-cell>
              <table:table-cell office:value-type="float" office:value="-18374">
                <text:p>-1837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9515">
                <text:p>19515</text:p>
              </table:table-cell>
              <table:table-cell office:value-type="float" office:value="-18663">
                <text:p>-1866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6366">
                <text:p>16366</text:p>
              </table:table-cell>
              <table:table-cell office:value-type="float" office:value="-15587">
                <text:p>-1558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6269">
                <text:p>16269</text:p>
              </table:table-cell>
              <table:table-cell office:value-type="float" office:value="-14938">
                <text:p>-1493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5579">
                <text:p>15579</text:p>
              </table:table-cell>
              <table:table-cell office:value-type="float" office:value="-14088">
                <text:p>-1408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860">
                <text:p>13860</text:p>
              </table:table-cell>
              <table:table-cell office:value-type="float" office:value="-12013">
                <text:p>-1201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2138">
                <text:p>12138</text:p>
              </table:table-cell>
              <table:table-cell office:value-type="float" office:value="-9920">
                <text:p>-992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646">
                <text:p>7646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4813">
                <text:p>4813</text:p>
              </table:table-cell>
              <table:table-cell office:value-type="float" office:value="-3246">
                <text:p>-324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293">
                <text:p>3293</text:p>
              </table:table-cell>
              <table:table-cell office:value-type="float" office:value="-2111">
                <text:p>-211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645">
                <text:p>1645</text:p>
              </table:table-cell>
              <table:table-cell office:value-type="float" office:value="-1582">
                <text:p>-158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08">
                <text:p>708</text:p>
              </table:table-cell>
              <table:table-cell office:value-type="float" office:value="-1362">
                <text:p>-136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8">
                <text:p>188</text:p>
              </table:table-cell>
              <table:table-cell office:value-type="float" office:value="-258">
                <text:p>-25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6">
                <text:p>26</text:p>
              </table:table-cell>
              <table:table-cell office:value-type="float" office:value="-46">
                <text:p>-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3$Windows_X86_64 LibreOffice_project/1472acae6e38251b44b07e4fedb25fc989b2f3f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