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3.48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110">
      <style:table-properties table:display="true" style:writing-mode="lr-tb"/>
    </style:style>
    <style:style style:name="ta2" style:family="table" style:master-page-name="PageStyle_5f_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43">
      <style:table-cell-properties style:glyph-orientation-vertical="0" style:diagonal-bl-tr="none" style:diagonal-tl-br="0.035cm solid #00000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5"/>
    <style:style style:name="ce6" style:family="table-cell" style:parent-style-name="一般_5f_86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/>
    <style:style style:name="ce8" style:family="table-cell" style:parent-style-name="Excel_5f_BuiltIn_5f_Comma" style:data-style-name="N15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5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" table:style-name="ta1" table:print-ranges="'110'.A1:'110'.J46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  <table:table-row table:style-name="ro1">
          <table:table-cell>
            <draw:frame table:end-cell-address="'110'.K46" table:end-x="1.304cm" table:end-y="0.439cm" draw:z-index="0" draw:name="圖表 1" draw:style-name="gr1" draw:text-style-name="P1" svg:width="18.737cm" svg:height="23.655cm" svg:x="0.245cm" svg:y="0.367cm">
              <draw:object draw:notify-on-update-of-ranges="資料.A3:資料.A23 資料.C2:資料.C2 資料.C3:資料.C23 資料.B2:資料.B2 資料.B3:資料.B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1048573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range table:name="Excel_BuiltIn_Print_Area" table:base-cell-address="$'110'.$A$1" table:cell-range-address="$'110'.$A$1:.$J$46" table:range-usable-as="print-range"/>
        </table:named-expressions>
      </table:table>
      <table:table table:name="資料" table:style-name="ta2">
        <table:table-column table:style-name="co3" table:number-columns-repeated="3" table:default-cell-style-name="ce5"/>
        <table:table-column table:style-name="co4" table:default-cell-style-name="ce5"/>
        <table:table-column table:style-name="co5" table:default-cell-style-name="ce5"/>
        <table:table-column table:style-name="co4" table:number-columns-repeated="251" table:default-cell-style-name="ce5"/>
        <table:table-row table:style-name="ro2">
          <table:table-cell table:style-name="ce1" office:value-type="string" table:number-columns-spanned="3" table:number-rows-spanned="1">
            <text:p>桃園市中壢區 現住人口數按性別及年齡分</text:p>
            <text:p>中華民國110年12月底</text:p>
          </table:table-cell>
          <table:covered-table-cell table:number-columns-repeated="2" table:style-name="ce1"/>
          <table:table-cell table:number-columns-repeated="253"/>
        </table:table-row>
        <table:table-row table:style-name="ro3">
          <table:table-cell table:style-name="ce2" office:value-type="string">
            <text:p><text:s text:c="7"/>性別</text:p>
            <text:p><text:s/>年齡</text:p>
          </table:table-cell>
          <table:table-cell table:style-name="ce6" office:value-type="string">
            <text:p>男</text:p>
          </table:table-cell>
          <table:table-cell table:style-name="ce6" office:value-type="string">
            <text:p>女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0~4歲</text:p>
          </table:table-cell>
          <table:table-cell office:value-type="float" office:value="-10136">
            <text:p>10136</text:p>
          </table:table-cell>
          <table:table-cell table:style-name="ce8" office:value-type="float" office:value="9534">
            <text:p><text:s/>9,534 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5~9歲</text:p>
          </table:table-cell>
          <table:table-cell office:value-type="float" office:value="-11654">
            <text:p>11654</text:p>
          </table:table-cell>
          <table:table-cell table:style-name="ce8" office:value-type="float" office:value="10986">
            <text:p><text:s/>10,986 </text:p>
          </table:table-cell>
          <table:table-cell table:number-columns-repeated="2"/>
          <table:table-cell office:value-type="string">
            <text:p>-1</text:p>
          </table:table-cell>
          <table:table-cell table:number-columns-repeated="250"/>
        </table:table-row>
        <table:table-row table:style-name="ro4">
          <table:table-cell table:style-name="ce3" office:value-type="string">
            <text:p>10~14歲</text:p>
          </table:table-cell>
          <table:table-cell office:value-type="float" office:value="-10060">
            <text:p>10060</text:p>
          </table:table-cell>
          <table:table-cell table:style-name="ce8" office:value-type="float" office:value="9254">
            <text:p><text:s/>9,254 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15~19歲</text:p>
          </table:table-cell>
          <table:table-cell office:value-type="float" office:value="-10947">
            <text:p>10947</text:p>
          </table:table-cell>
          <table:table-cell table:style-name="ce8" office:value-type="float" office:value="9842">
            <text:p><text:s/>9,842 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20~24歲</text:p>
          </table:table-cell>
          <table:table-cell office:value-type="float" office:value="-13565">
            <text:p>13565</text:p>
          </table:table-cell>
          <table:table-cell table:style-name="ce8" office:value-type="float" office:value="12428">
            <text:p><text:s/>12,428 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25~29歲</text:p>
          </table:table-cell>
          <table:table-cell office:value-type="float" office:value="-15299">
            <text:p>15299</text:p>
          </table:table-cell>
          <table:table-cell table:style-name="ce8" office:value-type="float" office:value="14798">
            <text:p><text:s/>14,798 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30~34歲</text:p>
          </table:table-cell>
          <table:table-cell office:value-type="float" office:value="-16091">
            <text:p>16091</text:p>
          </table:table-cell>
          <table:table-cell table:style-name="ce8" office:value-type="float" office:value="15694">
            <text:p><text:s/>15,694 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35~39歲</text:p>
          </table:table-cell>
          <table:table-cell office:value-type="float" office:value="-17432">
            <text:p>17432</text:p>
          </table:table-cell>
          <table:table-cell table:style-name="ce8" office:value-type="float" office:value="18215">
            <text:p><text:s/>18,215 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40~44歲</text:p>
          </table:table-cell>
          <table:table-cell office:value-type="float" office:value="-18605">
            <text:p>18605</text:p>
          </table:table-cell>
          <table:table-cell table:style-name="ce8" office:value-type="float" office:value="19580">
            <text:p><text:s/>19,580 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45~49歲</text:p>
          </table:table-cell>
          <table:table-cell office:value-type="float" office:value="-16263">
            <text:p>16263</text:p>
          </table:table-cell>
          <table:table-cell table:style-name="ce8" office:value-type="float" office:value="16893">
            <text:p><text:s/>16,893 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50~54歲</text:p>
          </table:table-cell>
          <table:table-cell office:value-type="float" office:value="-15043">
            <text:p>15043</text:p>
          </table:table-cell>
          <table:table-cell table:style-name="ce8" office:value-type="float" office:value="16286">
            <text:p><text:s/>16,286 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55~59歲</text:p>
          </table:table-cell>
          <table:table-cell office:value-type="float" office:value="-14279">
            <text:p>14279</text:p>
          </table:table-cell>
          <table:table-cell table:style-name="ce8" office:value-type="float" office:value="15877">
            <text:p><text:s/>15,877 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60~64歲</text:p>
          </table:table-cell>
          <table:table-cell office:value-type="float" office:value="-12124">
            <text:p>12124</text:p>
          </table:table-cell>
          <table:table-cell table:style-name="ce8" office:value-type="float" office:value="13962">
            <text:p><text:s/>13,962 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65~69歲</text:p>
          </table:table-cell>
          <table:table-cell office:value-type="float" office:value="-10393">
            <text:p>10393</text:p>
          </table:table-cell>
          <table:table-cell table:style-name="ce8" office:value-type="float" office:value="12418">
            <text:p><text:s/>12,418 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70~74歲</text:p>
          </table:table-cell>
          <table:table-cell office:value-type="float" office:value="-6492">
            <text:p>6492</text:p>
          </table:table-cell>
          <table:table-cell table:style-name="ce8" office:value-type="float" office:value="8717">
            <text:p><text:s/>8,717 </text:p>
          </table:table-cell>
          <table:table-cell table:number-columns-repeated="253"/>
        </table:table-row>
        <table:table-row table:style-name="ro4">
          <table:table-cell table:style-name="ce4" office:value-type="string">
            <text:p>75~79歲</text:p>
          </table:table-cell>
          <table:table-cell office:value-type="float" office:value="-3317">
            <text:p>3317</text:p>
          </table:table-cell>
          <table:table-cell table:style-name="ce8" office:value-type="float" office:value="4902">
            <text:p><text:s/>4,902 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80~84歲</text:p>
          </table:table-cell>
          <table:table-cell office:value-type="float" office:value="-2209">
            <text:p>2209</text:p>
          </table:table-cell>
          <table:table-cell table:style-name="ce8" office:value-type="float" office:value="3475">
            <text:p><text:s/>3,475 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85~89歲</text:p>
          </table:table-cell>
          <table:table-cell office:value-type="float" office:value="-1389">
            <text:p>1389</text:p>
          </table:table-cell>
          <table:table-cell table:style-name="ce8" office:value-type="float" office:value="1766">
            <text:p><text:s/>1,766 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90~94歲</text:p>
          </table:table-cell>
          <table:table-cell office:value-type="float" office:value="-1311">
            <text:p>1311</text:p>
          </table:table-cell>
          <table:table-cell table:style-name="ce8" office:value-type="float" office:value="732">
            <text:p><text:s/>732 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95~99歲</text:p>
          </table:table-cell>
          <table:table-cell office:value-type="float" office:value="-275">
            <text:p>275</text:p>
          </table:table-cell>
          <table:table-cell table:style-name="ce8" office:value-type="float" office:value="213">
            <text:p><text:s/>213 </text:p>
          </table:table-cell>
          <table:table-cell table:number-columns-repeated="253"/>
        </table:table-row>
        <table:table-row table:style-name="ro4">
          <table:table-cell table:style-name="ce3" office:value-type="string">
            <text:p>100歲以上</text:p>
          </table:table-cell>
          <table:table-cell office:value-type="float" office:value="-49">
            <text:p>49</text:p>
          </table:table-cell>
          <table:table-cell table:style-name="ce9" office:value-type="float" office:value="24">
            <text:p><text:s/>24 </text:p>
          </table:table-cell>
          <table:table-cell table:number-columns-repeated="253"/>
        </table:table-row>
        <table:table-row table:style-name="ro5">
          <table:table-cell table:number-columns-repeated="256"/>
        </table:table-row>
        <table:table-row table:style-name="ro5">
          <table:table-cell/>
          <table:table-cell table:style-name="ce7"/>
          <table:table-cell table:number-columns-repeated="254"/>
        </table:table-row>
        <table:table-row table:style-name="ro5" table:number-rows-repeated="1048550">
          <table:table-cell table:number-columns-repeated="256"/>
        </table:table-row>
        <table:table-row table:style-name="ro5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integer-digits="1"/>
    </number:number-style>
    <number:number-style style:name="N147">
      <style:text-properties fo:color="#000000"/>
      <number:number number:decimal-places="0" number:min-integer-digits="1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000000"/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0000ff"/>
      <number:number number:decimal-places="0" number:min-integer-digits="1"/>
      <style:map style:condition="value()&gt;=0" style:apply-style-name="N149P0"/>
    </number:number-style>
    <number:number-style style:name="N150P0" style:volatile="true">
      <number:text>-</number:text>
      <number:number number:decimal-places="0" number:min-integer-digits="1"/>
    </number:number-style>
    <number:number-style style:name="N150">
      <style:text-properties fo:color="#000000"/>
      <number:number number:decimal-places="0" number:min-integer-digits="1"/>
      <style:map style:condition="value()&gt;=0" style:apply-style-name="N150P0"/>
    </number:number-style>
    <number:number-style style:name="N151P0" style:volatile="true">
      <number:number number:decimal-places="0" number:min-integer-digits="1"/>
      <number:text> </number:text>
    </number:number-style>
    <number:number-style style:name="N151">
      <style:text-properties fo:color="#ff0000"/>
      <number:text>-</number:text>
      <number:number number:decimal-places="0" number:min-integer-digits="1"/>
      <number:text> </number:text>
      <style:map style:condition="value()&gt;=0" style:apply-style-name="N151P0"/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55P0" style:volatile="true">
      <number:text> </number:text>
      <number:number number:decimal-places="1" number:min-integer-digits="1" number:grouping="true"/>
      <number:text> </number:text>
    </number:number-style>
    <number:number-style style:name="N155P1" style:volatile="true">
      <number:text>-</number:text>
      <number:number number:decimal-places="1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" style:display-name="一般_86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2022/01/04</text:date>, <text:time>08:0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5-11T14:48:55</meta:creation-date>
    <dc:creator>admin</dc:creator>
    <dc:date>2022-01-03T17:09:25</dc:date>
    <meta:print-date>2018-01-05T11:44:42</meta:print-date>
    <meta:document-statistic meta:table-count="2" meta:cell-count="68" meta:object-count="1"/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text-style style:name="N100">
      <number:text-content/>
    </number:text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000000"/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/>
    </number:number-style>
    <number:number-style style:name="N149">
      <style:text-properties fo:color="#0000ff"/>
      <number:number number:decimal-places="0" number:min-integer-digits="1"/>
      <style:map style:condition="value()&gt;=0" style:apply-style-name="N149P0"/>
    </number:number-style>
    <style:style style:name="ch1" style:family="chart">
      <style:graphic-properties draw:stroke="solid" svg:stroke-width="0.035cm" svg:stroke-color="#808080"/>
    </style:style>
    <style:style style:name="ch2" style:family="chart"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svg:stroke-width="0.035cm" svg:stroke-color="#969696" draw:fill="none" draw:fill-color="#000000"/>
      <style:text-properties fo:color="#000000" fo:font-family="標楷體" fo:font-size="14pt" style:font-family-asian="標楷體" style:font-size-asian="14pt" style:font-size-complex="14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10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808080"/>
      <style:text-properties fo:color="#0000ff" fo:font-family="新細明體" fo:font-size="11pt" style:font-family-asian="新細明體" style:font-size-asian="11pt" style:font-size-complex="11pt"/>
    </style:style>
    <style:style style:name="ch6" style:family="chart" style:data-style-name="N149">
      <style:chart-properties chart:display-label="true" chart:logarithmic="false" chart:maximum="25000" chart:gap-width="0" chart:overlap="100" chart:reverse-direction="false" text:line-break="false" chart:link-data-style-to-source="false" chart:axis-position="1" chart:tick-mark-position="at-axis"/>
      <style:graphic-properties svg:stroke-color="#808080"/>
      <style:text-properties fo:color="#0000ff" fo:font-family="新細明體" fo:font-size="11pt" fo:font-weight="bold" style:font-family-asian="新細明體" style:font-size-asian="11pt" style:font-weight-asian="bold" style:font-size-complex="11pt" style:font-weight-complex="bold"/>
    </style:style>
    <style:style style:name="ch7" style:family="chart" style:data-style-name="N148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ff7171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chart-properties chart:solid-type="cuboid"/>
    </style:style>
    <style:style style:name="ch9" style:family="chart" style:data-style-name="N148">
      <style:chart-properties chart:link-data-style-to-source="fals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svg:stroke-color="#ffffff" draw:fill-color="#9bbb59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0" style:family="chart">
      <style:graphic-properties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8.738cm" svg:height="23.656cm" xlink:href=".." xlink:type="simple" chart:class="chart:bar" chart:column-mapping="1 0" chart:style-name="ch1">
        <chart:title svg:x="4.436cm" svg:y="0.945cm" chart:style-name="ch2">
          <text:p>桃園市中壢區110年底人口金字塔圖</text:p>
        </chart:title>
        <chart:legend svg:x="6.857cm" svg:y="21.322cm" style:legend-expansion="custom" chartooo:width="7.549cm" chartooo:height="0.67cm" style:legend-expansion-aspect-ratio="11.2671641791045" chart:style-name="ch3"/>
        <chart:plot-area chart:style-name="ch4" table:cell-range-address="資料.A2:資料.C23" chart:data-source-has-labels="both" svg:x="0.336cm" svg:y="2.259cm" svg:width="17.964cm" svg:height="18.838cm">
          <chartooo:coordinate-region svg:x="2.43cm" svg:y="2.259cm" svg:width="15.339cm" svg:height="18.112cm"/>
          <chart:axis chart:dimension="x" chart:name="primary-x" chart:style-name="ch5" chartooo:axis-type="auto">
            <chartooo:date-scale/>
            <chart:categories table:cell-range-address="資料.A3:資料.A23"/>
          </chart:axis>
          <chart:axis chart:dimension="y" chart:name="primary-y" chart:style-name="ch6"/>
          <chart:series chart:style-name="ch7" chart:values-cell-range-address="資料.C3:資料.C23" chart:label-cell-address="資料.C2:資料.C2" chart:class="chart:bar">
            <chart:data-point chart:repeated="6"/>
            <chart:data-point chart:style-name="ch8"/>
            <chart:data-point chart:repeated="14"/>
          </chart:series>
          <chart:series chart:style-name="ch9" chart:values-cell-range-address="資料.B3:資料.B23" chart:label-cell-address="資料.B2:資料.B2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draw:g>
                  <svg:desc>資料.C2:資料.C2</svg:desc>
                </draw:g>
              </table:table-cell>
              <table:table-cell office:value-type="string">
                <text:p>男</text:p>
                <draw:g>
                  <svg:desc>資料.B2:資料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歲</text:p>
                <draw:g>
                  <svg:desc>資料.A3:資料.A23</svg:desc>
                </draw:g>
              </table:table-cell>
              <table:table-cell office:value-type="float" office:value="9534">
                <text:p>9534</text:p>
                <draw:g>
                  <svg:desc>資料.C3:資料.C23</svg:desc>
                </draw:g>
              </table:table-cell>
              <table:table-cell office:value-type="float" office:value="-10136">
                <text:p>-10136</text:p>
                <draw:g>
                  <svg:desc>資料.B3:資料.B23</svg:desc>
                </draw:g>
              </table:table-cell>
            </table:table-row>
            <table:table-row>
              <table:table-cell office:value-type="string">
                <text:p>5~9歲</text:p>
              </table:table-cell>
              <table:table-cell office:value-type="float" office:value="10986">
                <text:p>10986</text:p>
              </table:table-cell>
              <table:table-cell office:value-type="float" office:value="-11654">
                <text:p>-11654</text:p>
              </table:table-cell>
            </table:table-row>
            <table:table-row>
              <table:table-cell office:value-type="string">
                <text:p>10~14歲</text:p>
              </table:table-cell>
              <table:table-cell office:value-type="float" office:value="9254">
                <text:p>9254</text:p>
              </table:table-cell>
              <table:table-cell office:value-type="float" office:value="-10060">
                <text:p>-10060</text:p>
              </table:table-cell>
            </table:table-row>
            <table:table-row>
              <table:table-cell office:value-type="string">
                <text:p>15~19歲</text:p>
              </table:table-cell>
              <table:table-cell office:value-type="float" office:value="9842">
                <text:p>9842</text:p>
              </table:table-cell>
              <table:table-cell office:value-type="float" office:value="-10947">
                <text:p>-10947</text:p>
              </table:table-cell>
            </table:table-row>
            <table:table-row>
              <table:table-cell office:value-type="string">
                <text:p>20~24歲</text:p>
              </table:table-cell>
              <table:table-cell office:value-type="float" office:value="12428">
                <text:p>12428</text:p>
              </table:table-cell>
              <table:table-cell office:value-type="float" office:value="-13565">
                <text:p>-13565</text:p>
              </table:table-cell>
            </table:table-row>
            <table:table-row>
              <table:table-cell office:value-type="string">
                <text:p>25~29歲</text:p>
              </table:table-cell>
              <table:table-cell office:value-type="float" office:value="14798">
                <text:p>14798</text:p>
              </table:table-cell>
              <table:table-cell office:value-type="float" office:value="-15299">
                <text:p>-15299</text:p>
              </table:table-cell>
            </table:table-row>
            <table:table-row>
              <table:table-cell office:value-type="string">
                <text:p>30~34歲</text:p>
              </table:table-cell>
              <table:table-cell office:value-type="float" office:value="15694">
                <text:p>15694</text:p>
              </table:table-cell>
              <table:table-cell office:value-type="float" office:value="-16091">
                <text:p>-16091</text:p>
              </table:table-cell>
            </table:table-row>
            <table:table-row>
              <table:table-cell office:value-type="string">
                <text:p>35~39歲</text:p>
              </table:table-cell>
              <table:table-cell office:value-type="float" office:value="18215">
                <text:p>18215</text:p>
              </table:table-cell>
              <table:table-cell office:value-type="float" office:value="-17432">
                <text:p>-17432</text:p>
              </table:table-cell>
            </table:table-row>
            <table:table-row>
              <table:table-cell office:value-type="string">
                <text:p>40~44歲</text:p>
              </table:table-cell>
              <table:table-cell office:value-type="float" office:value="19580">
                <text:p>19580</text:p>
              </table:table-cell>
              <table:table-cell office:value-type="float" office:value="-18605">
                <text:p>-18605</text:p>
              </table:table-cell>
            </table:table-row>
            <table:table-row>
              <table:table-cell office:value-type="string">
                <text:p>45~49歲</text:p>
              </table:table-cell>
              <table:table-cell office:value-type="float" office:value="16893">
                <text:p>16893</text:p>
              </table:table-cell>
              <table:table-cell office:value-type="float" office:value="-16263">
                <text:p>-16263</text:p>
              </table:table-cell>
            </table:table-row>
            <table:table-row>
              <table:table-cell office:value-type="string">
                <text:p>50~54歲</text:p>
              </table:table-cell>
              <table:table-cell office:value-type="float" office:value="16286">
                <text:p>16286</text:p>
              </table:table-cell>
              <table:table-cell office:value-type="float" office:value="-15043">
                <text:p>-15043</text:p>
              </table:table-cell>
            </table:table-row>
            <table:table-row>
              <table:table-cell office:value-type="string">
                <text:p>55~59歲</text:p>
              </table:table-cell>
              <table:table-cell office:value-type="float" office:value="15877">
                <text:p>15877</text:p>
              </table:table-cell>
              <table:table-cell office:value-type="float" office:value="-14279">
                <text:p>-14279</text:p>
              </table:table-cell>
            </table:table-row>
            <table:table-row>
              <table:table-cell office:value-type="string">
                <text:p>60~64歲</text:p>
              </table:table-cell>
              <table:table-cell office:value-type="float" office:value="13962">
                <text:p>13962</text:p>
              </table:table-cell>
              <table:table-cell office:value-type="float" office:value="-12124">
                <text:p>-12124</text:p>
              </table:table-cell>
            </table:table-row>
            <table:table-row>
              <table:table-cell office:value-type="string">
                <text:p>65~69歲</text:p>
              </table:table-cell>
              <table:table-cell office:value-type="float" office:value="12418">
                <text:p>12418</text:p>
              </table:table-cell>
              <table:table-cell office:value-type="float" office:value="-10393">
                <text:p>-10393</text:p>
              </table:table-cell>
            </table:table-row>
            <table:table-row>
              <table:table-cell office:value-type="string">
                <text:p>70~74歲</text:p>
              </table:table-cell>
              <table:table-cell office:value-type="float" office:value="8717">
                <text:p>8717</text:p>
              </table:table-cell>
              <table:table-cell office:value-type="float" office:value="-6492">
                <text:p>-6492</text:p>
              </table:table-cell>
            </table:table-row>
            <table:table-row>
              <table:table-cell office:value-type="string">
                <text:p>75~79歲</text:p>
              </table:table-cell>
              <table:table-cell office:value-type="float" office:value="4902">
                <text:p>4902</text:p>
              </table:table-cell>
              <table:table-cell office:value-type="float" office:value="-3317">
                <text:p>-3317</text:p>
              </table:table-cell>
            </table:table-row>
            <table:table-row>
              <table:table-cell office:value-type="string">
                <text:p>80~84歲</text:p>
              </table:table-cell>
              <table:table-cell office:value-type="float" office:value="3475">
                <text:p>3475</text:p>
              </table:table-cell>
              <table:table-cell office:value-type="float" office:value="-2209">
                <text:p>-2209</text:p>
              </table:table-cell>
            </table:table-row>
            <table:table-row>
              <table:table-cell office:value-type="string">
                <text:p>85~89歲</text:p>
              </table:table-cell>
              <table:table-cell office:value-type="float" office:value="1766">
                <text:p>1766</text:p>
              </table:table-cell>
              <table:table-cell office:value-type="float" office:value="-1389">
                <text:p>-1389</text:p>
              </table:table-cell>
            </table:table-row>
            <table:table-row>
              <table:table-cell office:value-type="string">
                <text:p>90~94歲</text:p>
              </table:table-cell>
              <table:table-cell office:value-type="float" office:value="732">
                <text:p>732</text:p>
              </table:table-cell>
              <table:table-cell office:value-type="float" office:value="-1311">
                <text:p>-1311</text:p>
              </table:table-cell>
            </table:table-row>
            <table:table-row>
              <table:table-cell office:value-type="string">
                <text:p>95~99歲</text:p>
              </table:table-cell>
              <table:table-cell office:value-type="float" office:value="213">
                <text:p>213</text:p>
              </table:table-cell>
              <table:table-cell office:value-type="float" office:value="-275">
                <text:p>-275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24">
                <text:p>24</text:p>
              </table:table-cell>
              <table:table-cell office:value-type="float" office:value="-49">
                <text:p>-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