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5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4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Percen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R25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1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31255">
            <text:p><text:s/>431,255 </text:p>
          </table:table-cell>
          <table:table-cell table:style-name="ce11" table:formula="of:=SUM([.C5:.C25])" office:value-type="float" office:value="210302">
            <text:p><text:s/>210,302 </text:p>
          </table:table-cell>
          <table:table-cell table:style-name="ce18" table:formula="of:=SUM([.D5:.D25])" office:value-type="float" office:value="220953">
            <text:p><text:s/>220,953 </text:p>
          </table:table-cell>
          <table:table-cell/>
          <table:table-cell>
            <draw:frame table:end-cell-address="12月.Q19" table:end-x="0.566cm" table:end-y="0.086cm" draw:z-index="0" draw:name="圖表 1" draw:style-name="gr1" draw:text-style-name="P1" svg:width="17.085cm" svg:height="11.937cm" svg:x="0.046cm" svg:y="0.801cm">
              <draw:object draw:notify-on-update-of-ranges="12月.A5:12月.A25 12月.B5:12月.B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670">
            <text:p><text:s/>17,670 </text:p>
          </table:table-cell>
          <table:table-cell table:style-name="ce12" office:value-type="float" office:value="9150">
            <text:p><text:s/>9,150 </text:p>
          </table:table-cell>
          <table:table-cell table:style-name="ce19" office:value-type="float" office:value="8520">
            <text:p><text:s/>8,5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305">
            <text:p><text:s/>22,305 </text:p>
          </table:table-cell>
          <table:table-cell table:style-name="ce12" office:value-type="float" office:value="11448">
            <text:p><text:s/>11,448 </text:p>
          </table:table-cell>
          <table:table-cell table:style-name="ce19" office:value-type="float" office:value="10857">
            <text:p><text:s/>10,85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689">
            <text:p><text:s/>20,689 </text:p>
          </table:table-cell>
          <table:table-cell table:style-name="ce12" office:value-type="float" office:value="10721">
            <text:p><text:s/>10,721 </text:p>
          </table:table-cell>
          <table:table-cell table:style-name="ce19" office:value-type="float" office:value="9968">
            <text:p><text:s/>9,9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50">
            <text:p><text:s/>20,150 </text:p>
          </table:table-cell>
          <table:table-cell table:style-name="ce12" office:value-type="float" office:value="10601">
            <text:p><text:s/>10,601 </text:p>
          </table:table-cell>
          <table:table-cell table:style-name="ce19" office:value-type="float" office:value="9549">
            <text:p><text:s/>9,5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666">
            <text:p><text:s/>24,666 </text:p>
          </table:table-cell>
          <table:table-cell table:style-name="ce12" office:value-type="float" office:value="12885">
            <text:p><text:s/>12,885 </text:p>
          </table:table-cell>
          <table:table-cell table:style-name="ce19" office:value-type="float" office:value="11781">
            <text:p><text:s/>11,7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419">
            <text:p><text:s/>29,419 </text:p>
          </table:table-cell>
          <table:table-cell table:style-name="ce12" office:value-type="float" office:value="14976">
            <text:p><text:s/>14,976 </text:p>
          </table:table-cell>
          <table:table-cell table:style-name="ce19" office:value-type="float" office:value="14443">
            <text:p><text:s/>14,44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135">
            <text:p><text:s/>32,135 </text:p>
          </table:table-cell>
          <table:table-cell table:style-name="ce12" office:value-type="float" office:value="16189">
            <text:p><text:s/>16,189 </text:p>
          </table:table-cell>
          <table:table-cell table:style-name="ce19" office:value-type="float" office:value="15946">
            <text:p><text:s/>15,94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602">
            <text:p><text:s/>33,602 </text:p>
          </table:table-cell>
          <table:table-cell table:style-name="ce12" office:value-type="float" office:value="16552">
            <text:p><text:s/>16,552 </text:p>
          </table:table-cell>
          <table:table-cell table:style-name="ce19" office:value-type="float" office:value="17050">
            <text:p><text:s/>17,0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731">
            <text:p><text:s/>39,731 </text:p>
          </table:table-cell>
          <table:table-cell table:style-name="ce12" office:value-type="float" office:value="19227">
            <text:p><text:s/>19,227 </text:p>
          </table:table-cell>
          <table:table-cell table:style-name="ce19" office:value-type="float" office:value="20504">
            <text:p><text:s/>20,5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5311">
            <text:p><text:s/>35,311 </text:p>
          </table:table-cell>
          <table:table-cell table:style-name="ce12" office:value-type="float" office:value="17243">
            <text:p><text:s/>17,243 </text:p>
          </table:table-cell>
          <table:table-cell table:style-name="ce19" office:value-type="float" office:value="18068">
            <text:p><text:s/>18,0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355">
            <text:p><text:s/>32,355 </text:p>
          </table:table-cell>
          <table:table-cell table:style-name="ce12" office:value-type="float" office:value="15630">
            <text:p><text:s/>15,630 </text:p>
          </table:table-cell>
          <table:table-cell table:style-name="ce19" office:value-type="float" office:value="16725">
            <text:p><text:s/>16,72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373">
            <text:p><text:s/>30,373 </text:p>
          </table:table-cell>
          <table:table-cell table:style-name="ce12" office:value-type="float" office:value="14368">
            <text:p><text:s/>14,368 </text:p>
          </table:table-cell>
          <table:table-cell table:style-name="ce19" office:value-type="float" office:value="16005">
            <text:p><text:s/>16,0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8147">
            <text:p><text:s/>28,147 </text:p>
          </table:table-cell>
          <table:table-cell table:style-name="ce12" office:value-type="float" office:value="13109">
            <text:p><text:s/>13,109 </text:p>
          </table:table-cell>
          <table:table-cell table:style-name="ce19" office:value-type="float" office:value="15038">
            <text:p><text:s/>15,0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4346">
            <text:p><text:s/>24,346 </text:p>
          </table:table-cell>
          <table:table-cell table:style-name="ce12" office:value-type="float" office:value="11128">
            <text:p><text:s/>11,128 </text:p>
          </table:table-cell>
          <table:table-cell table:style-name="ce19" office:value-type="float" office:value="13218">
            <text:p><text:s/>13,2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747">
            <text:p><text:s/>18,747 </text:p>
          </table:table-cell>
          <table:table-cell table:style-name="ce12" office:value-type="float" office:value="8107">
            <text:p><text:s/>8,107 </text:p>
          </table:table-cell>
          <table:table-cell table:style-name="ce19" office:value-type="float" office:value="10640">
            <text:p><text:s/>10,64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427">
            <text:p><text:s/>9,427 </text:p>
          </table:table-cell>
          <table:table-cell table:style-name="ce12" office:value-type="float" office:value="3874">
            <text:p><text:s/>3,874 </text:p>
          </table:table-cell>
          <table:table-cell table:style-name="ce19" office:value-type="float" office:value="5553">
            <text:p><text:s/>5,5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443">
            <text:p><text:s/>6,443 </text:p>
          </table:table-cell>
          <table:table-cell table:style-name="ce12" office:value-type="float" office:value="2454">
            <text:p><text:s/>2,454 </text:p>
          </table:table-cell>
          <table:table-cell table:style-name="ce19" office:value-type="float" office:value="3989">
            <text:p><text:s/>3,9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50">
            <text:p><text:s/>3,250 </text:p>
          </table:table-cell>
          <table:table-cell table:style-name="ce12" office:value-type="float" office:value="1212">
            <text:p><text:s/>1,212 </text:p>
          </table:table-cell>
          <table:table-cell table:style-name="ce19" office:value-type="float" office:value="2038">
            <text:p><text:s/>2,0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17">
            <text:p><text:s/>1,817 </text:p>
          </table:table-cell>
          <table:table-cell table:style-name="ce12" office:value-type="float" office:value="1033">
            <text:p><text:s/>1,033 </text:p>
          </table:table-cell>
          <table:table-cell table:style-name="ce19" office:value-type="float" office:value="784">
            <text:p><text:s/>78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87">
            <text:p><text:s/>587 </text:p>
          </table:table-cell>
          <table:table-cell table:style-name="ce12" office:value-type="float" office:value="349">
            <text:p><text:s/>349 </text:p>
          </table:table-cell>
          <table:table-cell table:style-name="ce19" office:value-type="float" office:value="238">
            <text:p><text:s/>238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5">
            <text:p><text:s/>85 </text:p>
          </table:table-cell>
          <table:table-cell table:style-name="ce13" office:value-type="float" office:value="46">
            <text:p><text:s/>46 </text:p>
          </table:table-cell>
          <table:table-cell table:style-name="ce20" office:value-type="float" office:value="39">
            <text:p><text:s/>39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2月.$A$1:.$R$25" table:range-usable-as="print-range"/>
        </table:named-expressions>
      </table:table>
      <table:table table:name="11月" table:style-name="ta2" table:print-ranges="11月.A1:11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1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30895">
            <text:p><text:s/>430,895 </text:p>
          </table:table-cell>
          <table:table-cell table:style-name="ce11" table:formula="of:=SUM([.C5:.C25])" office:value-type="float" office:value="210156">
            <text:p><text:s/>210,156 </text:p>
          </table:table-cell>
          <table:table-cell table:style-name="ce18" table:formula="of:=SUM([.D5:.D25])" office:value-type="float" office:value="220739">
            <text:p><text:s/>220,739 </text:p>
          </table:table-cell>
          <table:table-cell/>
          <table:table-cell>
            <draw:frame table:end-cell-address="11月.Q19" table:end-x="0.566cm" table:end-y="0.086cm" draw:z-index="0" draw:name="圖表 1" draw:style-name="gr1" draw:text-style-name="P1" svg:width="17.085cm" svg:height="11.937cm" svg:x="0.046cm" svg:y="0.801cm">
              <draw:object draw:notify-on-update-of-ranges="11月.A5:11月.A25 11月.B5:11月.B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719">
            <text:p><text:s/>17,719 </text:p>
          </table:table-cell>
          <table:table-cell table:style-name="ce12" office:value-type="float" office:value="9183">
            <text:p><text:s/>9,183 </text:p>
          </table:table-cell>
          <table:table-cell table:style-name="ce19" office:value-type="float" office:value="8536">
            <text:p><text:s/>8,53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290">
            <text:p><text:s/>22,290 </text:p>
          </table:table-cell>
          <table:table-cell table:style-name="ce12" office:value-type="float" office:value="11433">
            <text:p><text:s/>11,433 </text:p>
          </table:table-cell>
          <table:table-cell table:style-name="ce19" office:value-type="float" office:value="10857">
            <text:p><text:s/>10,85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652">
            <text:p><text:s/>20,652 </text:p>
          </table:table-cell>
          <table:table-cell table:style-name="ce12" office:value-type="float" office:value="10696">
            <text:p><text:s/>10,696 </text:p>
          </table:table-cell>
          <table:table-cell table:style-name="ce19" office:value-type="float" office:value="9956">
            <text:p><text:s/>9,9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26">
            <text:p><text:s/>20,126 </text:p>
          </table:table-cell>
          <table:table-cell table:style-name="ce12" office:value-type="float" office:value="10588">
            <text:p><text:s/>10,588 </text:p>
          </table:table-cell>
          <table:table-cell table:style-name="ce19" office:value-type="float" office:value="9538">
            <text:p><text:s/>9,5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766">
            <text:p><text:s/>24,766 </text:p>
          </table:table-cell>
          <table:table-cell table:style-name="ce12" office:value-type="float" office:value="12936">
            <text:p><text:s/>12,936 </text:p>
          </table:table-cell>
          <table:table-cell table:style-name="ce19" office:value-type="float" office:value="11830">
            <text:p><text:s/>11,83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502">
            <text:p><text:s/>29,502 </text:p>
          </table:table-cell>
          <table:table-cell table:style-name="ce12" office:value-type="float" office:value="15031">
            <text:p><text:s/>15,031 </text:p>
          </table:table-cell>
          <table:table-cell table:style-name="ce19" office:value-type="float" office:value="14471">
            <text:p><text:s/>14,4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112">
            <text:p><text:s/>32,112 </text:p>
          </table:table-cell>
          <table:table-cell table:style-name="ce12" office:value-type="float" office:value="16159">
            <text:p><text:s/>16,159 </text:p>
          </table:table-cell>
          <table:table-cell table:style-name="ce19" office:value-type="float" office:value="15953">
            <text:p><text:s/>15,9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582">
            <text:p><text:s/>33,582 </text:p>
          </table:table-cell>
          <table:table-cell table:style-name="ce12" office:value-type="float" office:value="16532">
            <text:p><text:s/>16,532 </text:p>
          </table:table-cell>
          <table:table-cell table:style-name="ce19" office:value-type="float" office:value="17050">
            <text:p><text:s/>17,0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778">
            <text:p><text:s/>39,778 </text:p>
          </table:table-cell>
          <table:table-cell table:style-name="ce12" office:value-type="float" office:value="19275">
            <text:p><text:s/>19,275 </text:p>
          </table:table-cell>
          <table:table-cell table:style-name="ce19" office:value-type="float" office:value="20503">
            <text:p><text:s/>20,5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5235">
            <text:p><text:s/>35,235 </text:p>
          </table:table-cell>
          <table:table-cell table:style-name="ce12" office:value-type="float" office:value="17206">
            <text:p><text:s/>17,206 </text:p>
          </table:table-cell>
          <table:table-cell table:style-name="ce19" office:value-type="float" office:value="18029">
            <text:p><text:s/>18,0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279">
            <text:p><text:s/>32,279 </text:p>
          </table:table-cell>
          <table:table-cell table:style-name="ce12" office:value-type="float" office:value="15567">
            <text:p><text:s/>15,567 </text:p>
          </table:table-cell>
          <table:table-cell table:style-name="ce19" office:value-type="float" office:value="16712">
            <text:p><text:s/>16,7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400">
            <text:p><text:s/>30,400 </text:p>
          </table:table-cell>
          <table:table-cell table:style-name="ce12" office:value-type="float" office:value="14404">
            <text:p><text:s/>14,404 </text:p>
          </table:table-cell>
          <table:table-cell table:style-name="ce19" office:value-type="float" office:value="15996">
            <text:p><text:s/>15,9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8075">
            <text:p><text:s/>28,075 </text:p>
          </table:table-cell>
          <table:table-cell table:style-name="ce12" office:value-type="float" office:value="13040">
            <text:p><text:s/>13,040 </text:p>
          </table:table-cell>
          <table:table-cell table:style-name="ce19" office:value-type="float" office:value="15035">
            <text:p><text:s/>15,0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4308">
            <text:p><text:s/>24,308 </text:p>
          </table:table-cell>
          <table:table-cell table:style-name="ce12" office:value-type="float" office:value="11145">
            <text:p><text:s/>11,145 </text:p>
          </table:table-cell>
          <table:table-cell table:style-name="ce19" office:value-type="float" office:value="13163">
            <text:p><text:s/>13,1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615">
            <text:p><text:s/>18,615 </text:p>
          </table:table-cell>
          <table:table-cell table:style-name="ce12" office:value-type="float" office:value="8034">
            <text:p><text:s/>8,034 </text:p>
          </table:table-cell>
          <table:table-cell table:style-name="ce19" office:value-type="float" office:value="10581">
            <text:p><text:s/>10,5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323">
            <text:p><text:s/>9,323 </text:p>
          </table:table-cell>
          <table:table-cell table:style-name="ce12" office:value-type="float" office:value="3830">
            <text:p><text:s/>3,830 </text:p>
          </table:table-cell>
          <table:table-cell table:style-name="ce19" office:value-type="float" office:value="5493">
            <text:p><text:s/>5,4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424">
            <text:p><text:s/>6,424 </text:p>
          </table:table-cell>
          <table:table-cell table:style-name="ce12" office:value-type="float" office:value="2450">
            <text:p><text:s/>2,450 </text:p>
          </table:table-cell>
          <table:table-cell table:style-name="ce19" office:value-type="float" office:value="3974">
            <text:p><text:s/>3,9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28">
            <text:p><text:s/>3,228 </text:p>
          </table:table-cell>
          <table:table-cell table:style-name="ce12" office:value-type="float" office:value="1220">
            <text:p><text:s/>1,220 </text:p>
          </table:table-cell>
          <table:table-cell table:style-name="ce19" office:value-type="float" office:value="2008">
            <text:p><text:s/>2,0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14">
            <text:p><text:s/>1,814 </text:p>
          </table:table-cell>
          <table:table-cell table:style-name="ce12" office:value-type="float" office:value="1033">
            <text:p><text:s/>1,033 </text:p>
          </table:table-cell>
          <table:table-cell table:style-name="ce19" office:value-type="float" office:value="781">
            <text:p><text:s/>781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84">
            <text:p><text:s/>584 </text:p>
          </table:table-cell>
          <table:table-cell table:style-name="ce12" office:value-type="float" office:value="349">
            <text:p><text:s/>349 </text:p>
          </table:table-cell>
          <table:table-cell table:style-name="ce19" office:value-type="float" office:value="235">
            <text:p><text:s/>23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3">
            <text:p><text:s/>83 </text:p>
          </table:table-cell>
          <table:table-cell table:style-name="ce13" office:value-type="float" office:value="45">
            <text:p><text:s/>45 </text:p>
          </table:table-cell>
          <table:table-cell table:style-name="ce20" office:value-type="float" office:value="38">
            <text:p><text:s/>38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1月.$A$1:.$R$25" table:range-usable-as="print-range"/>
        </table:named-expressions>
      </table:table>
      <table:table table:name="10月" table:style-name="ta3" table:print-ranges="10月.A1:10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10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30582">
            <text:p><text:s/>430,582 </text:p>
          </table:table-cell>
          <table:table-cell table:style-name="ce11" table:formula="of:=SUM([.C5:.C25])" office:value-type="float" office:value="210047">
            <text:p><text:s/>210,047 </text:p>
          </table:table-cell>
          <table:table-cell table:style-name="ce18" table:formula="of:=SUM([.D5:.D25])" office:value-type="float" office:value="220535">
            <text:p><text:s/>220,535 </text:p>
          </table:table-cell>
          <table:table-cell/>
          <table:table-cell>
            <draw:frame table:end-cell-address="10月.Q19" table:end-x="0.566cm" table:end-y="0.086cm" draw:z-index="0" draw:name="圖表 1" draw:style-name="gr1" draw:text-style-name="P1" svg:width="17.085cm" svg:height="11.937cm" svg:x="0.046cm" svg:y="0.801cm">
              <draw:object draw:notify-on-update-of-ranges="10月.A5:10月.A25 10月.B5:10月.B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821">
            <text:p><text:s/>17,821 </text:p>
          </table:table-cell>
          <table:table-cell table:style-name="ce12" office:value-type="float" office:value="9243">
            <text:p><text:s/>9,243 </text:p>
          </table:table-cell>
          <table:table-cell table:style-name="ce19" office:value-type="float" office:value="8578">
            <text:p><text:s/>8,5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304">
            <text:p><text:s/>22,304 </text:p>
          </table:table-cell>
          <table:table-cell table:style-name="ce12" office:value-type="float" office:value="11439">
            <text:p><text:s/>11,439 </text:p>
          </table:table-cell>
          <table:table-cell table:style-name="ce19" office:value-type="float" office:value="10865">
            <text:p><text:s/>10,8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599">
            <text:p><text:s/>20,599 </text:p>
          </table:table-cell>
          <table:table-cell table:style-name="ce12" office:value-type="float" office:value="10652">
            <text:p><text:s/>10,652 </text:p>
          </table:table-cell>
          <table:table-cell table:style-name="ce19" office:value-type="float" office:value="9947">
            <text:p><text:s/>9,9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76">
            <text:p><text:s/>20,176 </text:p>
          </table:table-cell>
          <table:table-cell table:style-name="ce12" office:value-type="float" office:value="10644">
            <text:p><text:s/>10,644 </text:p>
          </table:table-cell>
          <table:table-cell table:style-name="ce19" office:value-type="float" office:value="9532">
            <text:p><text:s/>9,53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774">
            <text:p><text:s/>24,774 </text:p>
          </table:table-cell>
          <table:table-cell table:style-name="ce12" office:value-type="float" office:value="12933">
            <text:p><text:s/>12,933 </text:p>
          </table:table-cell>
          <table:table-cell table:style-name="ce19" office:value-type="float" office:value="11841">
            <text:p><text:s/>11,8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556">
            <text:p><text:s/>29,556 </text:p>
          </table:table-cell>
          <table:table-cell table:style-name="ce12" office:value-type="float" office:value="15064">
            <text:p><text:s/>15,064 </text:p>
          </table:table-cell>
          <table:table-cell table:style-name="ce19" office:value-type="float" office:value="14492">
            <text:p><text:s/>14,49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186">
            <text:p><text:s/>32,186 </text:p>
          </table:table-cell>
          <table:table-cell table:style-name="ce12" office:value-type="float" office:value="16200">
            <text:p><text:s/>16,200 </text:p>
          </table:table-cell>
          <table:table-cell table:style-name="ce19" office:value-type="float" office:value="15986">
            <text:p><text:s/>15,9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700">
            <text:p><text:s/>33,700 </text:p>
          </table:table-cell>
          <table:table-cell table:style-name="ce12" office:value-type="float" office:value="16579">
            <text:p><text:s/>16,579 </text:p>
          </table:table-cell>
          <table:table-cell table:style-name="ce19" office:value-type="float" office:value="17121">
            <text:p><text:s/>17,1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723">
            <text:p><text:s/>39,723 </text:p>
          </table:table-cell>
          <table:table-cell table:style-name="ce12" office:value-type="float" office:value="19240">
            <text:p><text:s/>19,240 </text:p>
          </table:table-cell>
          <table:table-cell table:style-name="ce19" office:value-type="float" office:value="20483">
            <text:p><text:s/>20,48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5129">
            <text:p><text:s/>35,129 </text:p>
          </table:table-cell>
          <table:table-cell table:style-name="ce12" office:value-type="float" office:value="17181">
            <text:p><text:s/>17,181 </text:p>
          </table:table-cell>
          <table:table-cell table:style-name="ce19" office:value-type="float" office:value="17948">
            <text:p><text:s/>17,9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225">
            <text:p><text:s/>32,225 </text:p>
          </table:table-cell>
          <table:table-cell table:style-name="ce12" office:value-type="float" office:value="15523">
            <text:p><text:s/>15,523 </text:p>
          </table:table-cell>
          <table:table-cell table:style-name="ce19" office:value-type="float" office:value="16702">
            <text:p><text:s/>16,70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328">
            <text:p><text:s/>30,328 </text:p>
          </table:table-cell>
          <table:table-cell table:style-name="ce12" office:value-type="float" office:value="14348">
            <text:p><text:s/>14,348 </text:p>
          </table:table-cell>
          <table:table-cell table:style-name="ce19" office:value-type="float" office:value="15980">
            <text:p><text:s/>15,9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8048">
            <text:p><text:s/>28,048 </text:p>
          </table:table-cell>
          <table:table-cell table:style-name="ce12" office:value-type="float" office:value="13061">
            <text:p><text:s/>13,061 </text:p>
          </table:table-cell>
          <table:table-cell table:style-name="ce19" office:value-type="float" office:value="14987">
            <text:p><text:s/>14,9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4218">
            <text:p><text:s/>24,218 </text:p>
          </table:table-cell>
          <table:table-cell table:style-name="ce12" office:value-type="float" office:value="11105">
            <text:p><text:s/>11,105 </text:p>
          </table:table-cell>
          <table:table-cell table:style-name="ce19" office:value-type="float" office:value="13113">
            <text:p><text:s/>13,11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513">
            <text:p><text:s/>18,513 </text:p>
          </table:table-cell>
          <table:table-cell table:style-name="ce12" office:value-type="float" office:value="7975">
            <text:p><text:s/>7,975 </text:p>
          </table:table-cell>
          <table:table-cell table:style-name="ce19" office:value-type="float" office:value="10538">
            <text:p><text:s/>10,5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239">
            <text:p><text:s/>9,239 </text:p>
          </table:table-cell>
          <table:table-cell table:style-name="ce12" office:value-type="float" office:value="3784">
            <text:p><text:s/>3,784 </text:p>
          </table:table-cell>
          <table:table-cell table:style-name="ce19" office:value-type="float" office:value="5455">
            <text:p><text:s/>5,45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348">
            <text:p><text:s/>6,348 </text:p>
          </table:table-cell>
          <table:table-cell table:style-name="ce12" office:value-type="float" office:value="2419">
            <text:p><text:s/>2,419 </text:p>
          </table:table-cell>
          <table:table-cell table:style-name="ce19" office:value-type="float" office:value="3929">
            <text:p><text:s/>3,9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14">
            <text:p><text:s/>3,214 </text:p>
          </table:table-cell>
          <table:table-cell table:style-name="ce12" office:value-type="float" office:value="1222">
            <text:p><text:s/>1,222 </text:p>
          </table:table-cell>
          <table:table-cell table:style-name="ce19" office:value-type="float" office:value="1992">
            <text:p><text:s/>1,99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11">
            <text:p><text:s/>1,811 </text:p>
          </table:table-cell>
          <table:table-cell table:style-name="ce12" office:value-type="float" office:value="1036">
            <text:p><text:s/>1,036 </text:p>
          </table:table-cell>
          <table:table-cell table:style-name="ce19" office:value-type="float" office:value="775">
            <text:p><text:s/>77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89">
            <text:p><text:s/>589 </text:p>
          </table:table-cell>
          <table:table-cell table:style-name="ce12" office:value-type="float" office:value="355">
            <text:p><text:s/>355 </text:p>
          </table:table-cell>
          <table:table-cell table:style-name="ce19" office:value-type="float" office:value="234">
            <text:p><text:s/>23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1">
            <text:p><text:s/>81 </text:p>
          </table:table-cell>
          <table:table-cell table:style-name="ce13" office:value-type="float" office:value="44">
            <text:p><text:s/>44 </text:p>
          </table:table-cell>
          <table:table-cell table:style-name="ce20" office:value-type="float" office:value="37">
            <text:p><text:s/>3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0月.$A$1:.$R$25" table:range-usable-as="print-range"/>
        </table:named-expressions>
      </table:table>
      <table:table table:name="9月" table:style-name="ta4" table:print-ranges="9月.A1:9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9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30140">
            <text:p><text:s/>430,140 </text:p>
          </table:table-cell>
          <table:table-cell table:style-name="ce11" table:formula="of:=SUM([.C5:.C25])" office:value-type="float" office:value="209855">
            <text:p><text:s/>209,855 </text:p>
          </table:table-cell>
          <table:table-cell table:style-name="ce18" table:formula="of:=SUM([.D5:.D25])" office:value-type="float" office:value="220285">
            <text:p><text:s/>220,285 </text:p>
          </table:table-cell>
          <table:table-cell/>
          <table:table-cell>
            <draw:frame table:end-cell-address="9月.Q19" table:end-x="0.566cm" table:end-y="0.086cm" draw:z-index="0" draw:name="圖表 1" draw:style-name="gr1" draw:text-style-name="P1" svg:width="17.085cm" svg:height="11.937cm" svg:x="0.046cm" svg:y="0.801cm">
              <draw:object draw:notify-on-update-of-ranges="9月.A5:9月.A25 9月.B5:9月.B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838">
            <text:p><text:s/>17,838 </text:p>
          </table:table-cell>
          <table:table-cell table:style-name="ce12" office:value-type="float" office:value="9247">
            <text:p><text:s/>9,247 </text:p>
          </table:table-cell>
          <table:table-cell table:style-name="ce19" office:value-type="float" office:value="8591">
            <text:p><text:s/>8,5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294">
            <text:p><text:s/>22,294 </text:p>
          </table:table-cell>
          <table:table-cell table:style-name="ce12" office:value-type="float" office:value="11434">
            <text:p><text:s/>11,434 </text:p>
          </table:table-cell>
          <table:table-cell table:style-name="ce19" office:value-type="float" office:value="10860">
            <text:p><text:s/>10,8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607">
            <text:p><text:s/>20,607 </text:p>
          </table:table-cell>
          <table:table-cell table:style-name="ce12" office:value-type="float" office:value="10651">
            <text:p><text:s/>10,651 </text:p>
          </table:table-cell>
          <table:table-cell table:style-name="ce19" office:value-type="float" office:value="9956">
            <text:p><text:s/>9,9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27">
            <text:p><text:s/>20,227 </text:p>
          </table:table-cell>
          <table:table-cell table:style-name="ce12" office:value-type="float" office:value="10664">
            <text:p><text:s/>10,664 </text:p>
          </table:table-cell>
          <table:table-cell table:style-name="ce19" office:value-type="float" office:value="9563">
            <text:p><text:s/>9,5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10">
            <text:p><text:s/>24,810 </text:p>
          </table:table-cell>
          <table:table-cell table:style-name="ce12" office:value-type="float" office:value="12974">
            <text:p><text:s/>12,974 </text:p>
          </table:table-cell>
          <table:table-cell table:style-name="ce19" office:value-type="float" office:value="11836">
            <text:p><text:s/>11,83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668">
            <text:p><text:s/>29,668 </text:p>
          </table:table-cell>
          <table:table-cell table:style-name="ce12" office:value-type="float" office:value="15111">
            <text:p><text:s/>15,111 </text:p>
          </table:table-cell>
          <table:table-cell table:style-name="ce19" office:value-type="float" office:value="14557">
            <text:p><text:s/>14,55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182">
            <text:p><text:s/>32,182 </text:p>
          </table:table-cell>
          <table:table-cell table:style-name="ce12" office:value-type="float" office:value="16192">
            <text:p><text:s/>16,192 </text:p>
          </table:table-cell>
          <table:table-cell table:style-name="ce19" office:value-type="float" office:value="15990">
            <text:p><text:s/>15,99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642">
            <text:p><text:s/>33,642 </text:p>
          </table:table-cell>
          <table:table-cell table:style-name="ce12" office:value-type="float" office:value="16539">
            <text:p><text:s/>16,539 </text:p>
          </table:table-cell>
          <table:table-cell table:style-name="ce19" office:value-type="float" office:value="17103">
            <text:p><text:s/>17,1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804">
            <text:p><text:s/>39,804 </text:p>
          </table:table-cell>
          <table:table-cell table:style-name="ce12" office:value-type="float" office:value="19296">
            <text:p><text:s/>19,296 </text:p>
          </table:table-cell>
          <table:table-cell table:style-name="ce19" office:value-type="float" office:value="20508">
            <text:p><text:s/>20,5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963">
            <text:p><text:s/>34,963 </text:p>
          </table:table-cell>
          <table:table-cell table:style-name="ce12" office:value-type="float" office:value="17094">
            <text:p><text:s/>17,094 </text:p>
          </table:table-cell>
          <table:table-cell table:style-name="ce19" office:value-type="float" office:value="17869">
            <text:p><text:s/>17,8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229">
            <text:p><text:s/>32,229 </text:p>
          </table:table-cell>
          <table:table-cell table:style-name="ce12" office:value-type="float" office:value="15542">
            <text:p><text:s/>15,542 </text:p>
          </table:table-cell>
          <table:table-cell table:style-name="ce19" office:value-type="float" office:value="16687">
            <text:p><text:s/>16,6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241">
            <text:p><text:s/>30,241 </text:p>
          </table:table-cell>
          <table:table-cell table:style-name="ce12" office:value-type="float" office:value="14279">
            <text:p><text:s/>14,279 </text:p>
          </table:table-cell>
          <table:table-cell table:style-name="ce19" office:value-type="float" office:value="15962">
            <text:p><text:s/>15,9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936">
            <text:p><text:s/>27,936 </text:p>
          </table:table-cell>
          <table:table-cell table:style-name="ce12" office:value-type="float" office:value="13032">
            <text:p><text:s/>13,032 </text:p>
          </table:table-cell>
          <table:table-cell table:style-name="ce19" office:value-type="float" office:value="14904">
            <text:p><text:s/>14,9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4150">
            <text:p><text:s/>24,150 </text:p>
          </table:table-cell>
          <table:table-cell table:style-name="ce12" office:value-type="float" office:value="11056">
            <text:p><text:s/>11,056 </text:p>
          </table:table-cell>
          <table:table-cell table:style-name="ce19" office:value-type="float" office:value="13094">
            <text:p><text:s/>13,0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405">
            <text:p><text:s/>18,405 </text:p>
          </table:table-cell>
          <table:table-cell table:style-name="ce12" office:value-type="float" office:value="7933">
            <text:p><text:s/>7,933 </text:p>
          </table:table-cell>
          <table:table-cell table:style-name="ce19" office:value-type="float" office:value="10472">
            <text:p><text:s/>10,47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176">
            <text:p><text:s/>9,176 </text:p>
          </table:table-cell>
          <table:table-cell table:style-name="ce12" office:value-type="float" office:value="3764">
            <text:p><text:s/>3,764 </text:p>
          </table:table-cell>
          <table:table-cell table:style-name="ce19" office:value-type="float" office:value="5412">
            <text:p><text:s/>5,4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294">
            <text:p><text:s/>6,294 </text:p>
          </table:table-cell>
          <table:table-cell table:style-name="ce12" office:value-type="float" office:value="2397">
            <text:p><text:s/>2,397 </text:p>
          </table:table-cell>
          <table:table-cell table:style-name="ce19" office:value-type="float" office:value="3897">
            <text:p><text:s/>3,8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04">
            <text:p><text:s/>3,204 </text:p>
          </table:table-cell>
          <table:table-cell table:style-name="ce12" office:value-type="float" office:value="1223">
            <text:p><text:s/>1,223 </text:p>
          </table:table-cell>
          <table:table-cell table:style-name="ce19" office:value-type="float" office:value="1981">
            <text:p><text:s/>1,98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15">
            <text:p><text:s/>1,815 </text:p>
          </table:table-cell>
          <table:table-cell table:style-name="ce12" office:value-type="float" office:value="1035">
            <text:p><text:s/>1,035 </text:p>
          </table:table-cell>
          <table:table-cell table:style-name="ce19" office:value-type="float" office:value="780">
            <text:p><text:s/>78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77">
            <text:p><text:s/>577 </text:p>
          </table:table-cell>
          <table:table-cell table:style-name="ce12" office:value-type="float" office:value="350">
            <text:p><text:s/>350 </text:p>
          </table:table-cell>
          <table:table-cell table:style-name="ce19" office:value-type="float" office:value="227">
            <text:p><text:s/>22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8">
            <text:p><text:s/>78 </text:p>
          </table:table-cell>
          <table:table-cell table:style-name="ce13" office:value-type="float" office:value="42">
            <text:p><text:s/>42 </text:p>
          </table:table-cell>
          <table:table-cell table:style-name="ce20" office:value-type="float" office:value="36">
            <text:p><text:s/>36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9月.$A$1:.$R$25" table:range-usable-as="print-range"/>
        </table:named-expressions>
      </table:table>
      <table:table table:name="8月" table:style-name="ta5" table:print-ranges="8月.A1:8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8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9681">
            <text:p><text:s/>429,681 </text:p>
          </table:table-cell>
          <table:table-cell table:style-name="ce11" table:formula="of:=SUM([.C5:.C25])" office:value-type="float" office:value="209619">
            <text:p><text:s/>209,619 </text:p>
          </table:table-cell>
          <table:table-cell table:style-name="ce18" table:formula="of:=SUM([.D5:.D25])" office:value-type="float" office:value="220062">
            <text:p><text:s/>220,062 </text:p>
          </table:table-cell>
          <table:table-cell/>
          <table:table-cell>
            <draw:frame table:end-cell-address="8月.Q19" table:end-x="0.567cm" table:end-y="0.086cm" draw:z-index="0" draw:name="圖表 1" draw:style-name="gr1" draw:text-style-name="P1" svg:width="17.085cm" svg:height="11.937cm" svg:x="0.046cm" svg:y="0.801cm">
              <draw:object draw:notify-on-update-of-ranges="8月.A5:8月.A25 8月.B5:8月.B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938">
            <text:p><text:s/>17,938 </text:p>
          </table:table-cell>
          <table:table-cell table:style-name="ce12" office:value-type="float" office:value="9291">
            <text:p><text:s/>9,291 </text:p>
          </table:table-cell>
          <table:table-cell table:style-name="ce19" office:value-type="float" office:value="8647">
            <text:p><text:s/>8,6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237">
            <text:p><text:s/>22,237 </text:p>
          </table:table-cell>
          <table:table-cell table:style-name="ce12" office:value-type="float" office:value="11379">
            <text:p><text:s/>11,379 </text:p>
          </table:table-cell>
          <table:table-cell table:style-name="ce19" office:value-type="float" office:value="10858">
            <text:p><text:s/>10,85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624">
            <text:p><text:s/>20,624 </text:p>
          </table:table-cell>
          <table:table-cell table:style-name="ce12" office:value-type="float" office:value="10680">
            <text:p><text:s/>10,680 </text:p>
          </table:table-cell>
          <table:table-cell table:style-name="ce19" office:value-type="float" office:value="9944">
            <text:p><text:s/>9,9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16">
            <text:p><text:s/>20,216 </text:p>
          </table:table-cell>
          <table:table-cell table:style-name="ce12" office:value-type="float" office:value="10636">
            <text:p><text:s/>10,636 </text:p>
          </table:table-cell>
          <table:table-cell table:style-name="ce19" office:value-type="float" office:value="9580">
            <text:p><text:s/>9,5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48">
            <text:p><text:s/>24,848 </text:p>
          </table:table-cell>
          <table:table-cell table:style-name="ce12" office:value-type="float" office:value="13020">
            <text:p><text:s/>13,020 </text:p>
          </table:table-cell>
          <table:table-cell table:style-name="ce19" office:value-type="float" office:value="11828">
            <text:p><text:s/>11,8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775">
            <text:p><text:s/>29,775 </text:p>
          </table:table-cell>
          <table:table-cell table:style-name="ce12" office:value-type="float" office:value="15126">
            <text:p><text:s/>15,126 </text:p>
          </table:table-cell>
          <table:table-cell table:style-name="ce19" office:value-type="float" office:value="14649">
            <text:p><text:s/>14,6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172">
            <text:p><text:s/>32,172 </text:p>
          </table:table-cell>
          <table:table-cell table:style-name="ce12" office:value-type="float" office:value="16225">
            <text:p><text:s/>16,225 </text:p>
          </table:table-cell>
          <table:table-cell table:style-name="ce19" office:value-type="float" office:value="15947">
            <text:p><text:s/>15,9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661">
            <text:p><text:s/>33,661 </text:p>
          </table:table-cell>
          <table:table-cell table:style-name="ce12" office:value-type="float" office:value="16522">
            <text:p><text:s/>16,522 </text:p>
          </table:table-cell>
          <table:table-cell table:style-name="ce19" office:value-type="float" office:value="17139">
            <text:p><text:s/>17,1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776">
            <text:p><text:s/>39,776 </text:p>
          </table:table-cell>
          <table:table-cell table:style-name="ce12" office:value-type="float" office:value="19269">
            <text:p><text:s/>19,269 </text:p>
          </table:table-cell>
          <table:table-cell table:style-name="ce19" office:value-type="float" office:value="20507">
            <text:p><text:s/>20,5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807">
            <text:p><text:s/>34,807 </text:p>
          </table:table-cell>
          <table:table-cell table:style-name="ce12" office:value-type="float" office:value="17015">
            <text:p><text:s/>17,015 </text:p>
          </table:table-cell>
          <table:table-cell table:style-name="ce19" office:value-type="float" office:value="17792">
            <text:p><text:s/>17,79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183">
            <text:p><text:s/>32,183 </text:p>
          </table:table-cell>
          <table:table-cell table:style-name="ce12" office:value-type="float" office:value="15535">
            <text:p><text:s/>15,535 </text:p>
          </table:table-cell>
          <table:table-cell table:style-name="ce19" office:value-type="float" office:value="16648">
            <text:p><text:s/>16,6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195">
            <text:p><text:s/>30,195 </text:p>
          </table:table-cell>
          <table:table-cell table:style-name="ce12" office:value-type="float" office:value="14253">
            <text:p><text:s/>14,253 </text:p>
          </table:table-cell>
          <table:table-cell table:style-name="ce19" office:value-type="float" office:value="15942">
            <text:p><text:s/>15,9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888">
            <text:p><text:s/>27,888 </text:p>
          </table:table-cell>
          <table:table-cell table:style-name="ce12" office:value-type="float" office:value="13003">
            <text:p><text:s/>13,003 </text:p>
          </table:table-cell>
          <table:table-cell table:style-name="ce19" office:value-type="float" office:value="14885">
            <text:p><text:s/>14,88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4039">
            <text:p><text:s/>24,039 </text:p>
          </table:table-cell>
          <table:table-cell table:style-name="ce12" office:value-type="float" office:value="11002">
            <text:p><text:s/>11,002 </text:p>
          </table:table-cell>
          <table:table-cell table:style-name="ce19" office:value-type="float" office:value="13037">
            <text:p><text:s/>13,0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306">
            <text:p><text:s/>18,306 </text:p>
          </table:table-cell>
          <table:table-cell table:style-name="ce12" office:value-type="float" office:value="7892">
            <text:p><text:s/>7,892 </text:p>
          </table:table-cell>
          <table:table-cell table:style-name="ce19" office:value-type="float" office:value="10414">
            <text:p><text:s/>10,4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081">
            <text:p><text:s/>9,081 </text:p>
          </table:table-cell>
          <table:table-cell table:style-name="ce12" office:value-type="float" office:value="3721">
            <text:p><text:s/>3,721 </text:p>
          </table:table-cell>
          <table:table-cell table:style-name="ce19" office:value-type="float" office:value="5360">
            <text:p><text:s/>5,3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260">
            <text:p><text:s/>6,260 </text:p>
          </table:table-cell>
          <table:table-cell table:style-name="ce12" office:value-type="float" office:value="2383">
            <text:p><text:s/>2,383 </text:p>
          </table:table-cell>
          <table:table-cell table:style-name="ce19" office:value-type="float" office:value="3877">
            <text:p><text:s/>3,87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01">
            <text:p><text:s/>3,201 </text:p>
          </table:table-cell>
          <table:table-cell table:style-name="ce12" office:value-type="float" office:value="1230">
            <text:p><text:s/>1,230 </text:p>
          </table:table-cell>
          <table:table-cell table:style-name="ce19" office:value-type="float" office:value="1971">
            <text:p><text:s/>1,9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25">
            <text:p><text:s/>1,825 </text:p>
          </table:table-cell>
          <table:table-cell table:style-name="ce12" office:value-type="float" office:value="1049">
            <text:p><text:s/>1,049 </text:p>
          </table:table-cell>
          <table:table-cell table:style-name="ce19" office:value-type="float" office:value="776">
            <text:p><text:s/>77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72">
            <text:p><text:s/>572 </text:p>
          </table:table-cell>
          <table:table-cell table:style-name="ce12" office:value-type="float" office:value="347">
            <text:p><text:s/>347 </text:p>
          </table:table-cell>
          <table:table-cell table:style-name="ce19" office:value-type="float" office:value="225">
            <text:p><text:s/>22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7">
            <text:p><text:s/>77 </text:p>
          </table:table-cell>
          <table:table-cell table:style-name="ce13" office:value-type="float" office:value="41">
            <text:p><text:s/>41 </text:p>
          </table:table-cell>
          <table:table-cell table:style-name="ce20" office:value-type="float" office:value="36">
            <text:p><text:s/>36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8月.$A$1:.$R$25" table:range-usable-as="print-range"/>
        </table:named-expressions>
      </table:table>
      <table:table table:name="7月" table:style-name="ta6" table:print-ranges="7月.A1:7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7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8994">
            <text:p><text:s/>428,994 </text:p>
          </table:table-cell>
          <table:table-cell table:style-name="ce11" table:formula="of:=SUM([.C5:.C25])" office:value-type="float" office:value="209319">
            <text:p><text:s/>209,319 </text:p>
          </table:table-cell>
          <table:table-cell table:style-name="ce18" table:formula="of:=SUM([.D5:.D25])" office:value-type="float" office:value="219675">
            <text:p><text:s/>219,675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7996">
            <text:p><text:s/>17,996 </text:p>
          </table:table-cell>
          <table:table-cell table:style-name="ce12" office:value-type="float" office:value="9332">
            <text:p><text:s/>9,332 </text:p>
          </table:table-cell>
          <table:table-cell table:style-name="ce19" office:value-type="float" office:value="8664">
            <text:p><text:s/>8,664 </text:p>
          </table:table-cell>
          <table:table-cell table:style-name="ce24"/>
          <table:table-cell>
            <draw:frame table:end-cell-address="7月.Q19" table:end-x="0.522cm" table:end-y="0.149cm" draw:z-index="0" draw:name="圖表 1" draw:style-name="gr1" draw:text-style-name="P1" svg:width="17.085cm" svg:height="11.938cm" svg:x="0.001cm" svg:y="0.02cm">
              <draw:object draw:notify-on-update-of-ranges="7月.A5:7月.A25 7月.B5:7月.B2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145">
            <text:p><text:s/>22,145 </text:p>
          </table:table-cell>
          <table:table-cell table:style-name="ce12" office:value-type="float" office:value="11342">
            <text:p><text:s/>11,342 </text:p>
          </table:table-cell>
          <table:table-cell table:style-name="ce19" office:value-type="float" office:value="10803">
            <text:p><text:s/>10,8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598">
            <text:p><text:s/>20,598 </text:p>
          </table:table-cell>
          <table:table-cell table:style-name="ce12" office:value-type="float" office:value="10665">
            <text:p><text:s/>10,665 </text:p>
          </table:table-cell>
          <table:table-cell table:style-name="ce19" office:value-type="float" office:value="9933">
            <text:p><text:s/>9,9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41">
            <text:p><text:s/>20,241 </text:p>
          </table:table-cell>
          <table:table-cell table:style-name="ce12" office:value-type="float" office:value="10644">
            <text:p><text:s/>10,644 </text:p>
          </table:table-cell>
          <table:table-cell table:style-name="ce19" office:value-type="float" office:value="9597">
            <text:p><text:s/>9,5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72">
            <text:p><text:s/>24,872 </text:p>
          </table:table-cell>
          <table:table-cell table:style-name="ce12" office:value-type="float" office:value="13023">
            <text:p><text:s/>13,023 </text:p>
          </table:table-cell>
          <table:table-cell table:style-name="ce19" office:value-type="float" office:value="11849">
            <text:p><text:s/>11,8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821">
            <text:p><text:s/>29,821 </text:p>
          </table:table-cell>
          <table:table-cell table:style-name="ce12" office:value-type="float" office:value="15165">
            <text:p><text:s/>15,165 </text:p>
          </table:table-cell>
          <table:table-cell table:style-name="ce19" office:value-type="float" office:value="14656">
            <text:p><text:s/>14,6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203">
            <text:p><text:s/>32,203 </text:p>
          </table:table-cell>
          <table:table-cell table:style-name="ce12" office:value-type="float" office:value="16238">
            <text:p><text:s/>16,238 </text:p>
          </table:table-cell>
          <table:table-cell table:style-name="ce19" office:value-type="float" office:value="15965">
            <text:p><text:s/>15,9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641">
            <text:p><text:s/>33,641 </text:p>
          </table:table-cell>
          <table:table-cell table:style-name="ce12" office:value-type="float" office:value="16520">
            <text:p><text:s/>16,520 </text:p>
          </table:table-cell>
          <table:table-cell table:style-name="ce19" office:value-type="float" office:value="17121">
            <text:p><text:s/>17,1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733">
            <text:p><text:s/>39,733 </text:p>
          </table:table-cell>
          <table:table-cell table:style-name="ce12" office:value-type="float" office:value="19279">
            <text:p><text:s/>19,279 </text:p>
          </table:table-cell>
          <table:table-cell table:style-name="ce19" office:value-type="float" office:value="20454">
            <text:p><text:s/>20,4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570">
            <text:p><text:s/>34,570 </text:p>
          </table:table-cell>
          <table:table-cell table:style-name="ce12" office:value-type="float" office:value="16862">
            <text:p><text:s/>16,862 </text:p>
          </table:table-cell>
          <table:table-cell table:style-name="ce19" office:value-type="float" office:value="17708">
            <text:p><text:s/>17,7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165">
            <text:p><text:s/>32,165 </text:p>
          </table:table-cell>
          <table:table-cell table:style-name="ce12" office:value-type="float" office:value="15540">
            <text:p><text:s/>15,540 </text:p>
          </table:table-cell>
          <table:table-cell table:style-name="ce19" office:value-type="float" office:value="16625">
            <text:p><text:s/>16,62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157">
            <text:p><text:s/>30,157 </text:p>
          </table:table-cell>
          <table:table-cell table:style-name="ce12" office:value-type="float" office:value="14220">
            <text:p><text:s/>14,220 </text:p>
          </table:table-cell>
          <table:table-cell table:style-name="ce19" office:value-type="float" office:value="15937">
            <text:p><text:s/>15,9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832">
            <text:p><text:s/>27,832 </text:p>
          </table:table-cell>
          <table:table-cell table:style-name="ce12" office:value-type="float" office:value="12971">
            <text:p><text:s/>12,971 </text:p>
          </table:table-cell>
          <table:table-cell table:style-name="ce19" office:value-type="float" office:value="14861">
            <text:p><text:s/>14,86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942">
            <text:p><text:s/>23,942 </text:p>
          </table:table-cell>
          <table:table-cell table:style-name="ce12" office:value-type="float" office:value="10960">
            <text:p><text:s/>10,960 </text:p>
          </table:table-cell>
          <table:table-cell table:style-name="ce19" office:value-type="float" office:value="12982">
            <text:p><text:s/>12,9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149">
            <text:p><text:s/>18,149 </text:p>
          </table:table-cell>
          <table:table-cell table:style-name="ce12" office:value-type="float" office:value="7813">
            <text:p><text:s/>7,813 </text:p>
          </table:table-cell>
          <table:table-cell table:style-name="ce19" office:value-type="float" office:value="10336">
            <text:p><text:s/>10,33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042">
            <text:p><text:s/>9,042 </text:p>
          </table:table-cell>
          <table:table-cell table:style-name="ce12" office:value-type="float" office:value="3694">
            <text:p><text:s/>3,694 </text:p>
          </table:table-cell>
          <table:table-cell table:style-name="ce19" office:value-type="float" office:value="5348">
            <text:p><text:s/>5,3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206">
            <text:p><text:s/>6,206 </text:p>
          </table:table-cell>
          <table:table-cell table:style-name="ce12" office:value-type="float" office:value="2367">
            <text:p><text:s/>2,367 </text:p>
          </table:table-cell>
          <table:table-cell table:style-name="ce19" office:value-type="float" office:value="3839">
            <text:p><text:s/>3,8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98">
            <text:p><text:s/>3,198 </text:p>
          </table:table-cell>
          <table:table-cell table:style-name="ce12" office:value-type="float" office:value="1232">
            <text:p><text:s/>1,232 </text:p>
          </table:table-cell>
          <table:table-cell table:style-name="ce19" office:value-type="float" office:value="1966">
            <text:p><text:s/>1,9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40">
            <text:p><text:s/>1,840 </text:p>
          </table:table-cell>
          <table:table-cell table:style-name="ce12" office:value-type="float" office:value="1064">
            <text:p><text:s/>1,064 </text:p>
          </table:table-cell>
          <table:table-cell table:style-name="ce19" office:value-type="float" office:value="776">
            <text:p><text:s/>77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65">
            <text:p><text:s/>565 </text:p>
          </table:table-cell>
          <table:table-cell table:style-name="ce12" office:value-type="float" office:value="345">
            <text:p><text:s/>345 </text:p>
          </table:table-cell>
          <table:table-cell table:style-name="ce19" office:value-type="float" office:value="220">
            <text:p><text:s/>22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8">
            <text:p><text:s/>78 </text:p>
          </table:table-cell>
          <table:table-cell table:style-name="ce13" office:value-type="float" office:value="43">
            <text:p><text:s/>43 </text:p>
          </table:table-cell>
          <table:table-cell table:style-name="ce20" office:value-type="float" office:value="35">
            <text:p><text:s/>35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7月.$A$1:.$R$25" table:range-usable-as="print-range"/>
        </table:named-expressions>
      </table:table>
      <table:table table:name="6月" table:style-name="ta7" table:print-ranges="6月.A1:6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6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8274">
            <text:p><text:s/>428,274 </text:p>
          </table:table-cell>
          <table:table-cell table:style-name="ce11" table:formula="of:=SUM([.C5:.C25])" office:value-type="float" office:value="208997">
            <text:p><text:s/>208,997 </text:p>
          </table:table-cell>
          <table:table-cell table:style-name="ce18" table:formula="of:=SUM([.D5:.D25])" office:value-type="float" office:value="219277">
            <text:p><text:s/>219,277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078">
            <text:p><text:s/>18,078 </text:p>
          </table:table-cell>
          <table:table-cell table:style-name="ce12" office:value-type="float" office:value="9387">
            <text:p><text:s/>9,387 </text:p>
          </table:table-cell>
          <table:table-cell table:style-name="ce19" office:value-type="float" office:value="8691">
            <text:p><text:s/>8,691 </text:p>
          </table:table-cell>
          <table:table-cell table:style-name="ce24"/>
          <table:table-cell>
            <draw:frame table:end-cell-address="6月.Q19" table:end-x="0.522cm" table:end-y="0.149cm" draw:z-index="0" draw:name="圖表 1" draw:style-name="gr1" draw:text-style-name="P1" svg:width="17.085cm" svg:height="11.938cm" svg:x="0.001cm" svg:y="0.02cm">
              <draw:object draw:notify-on-update-of-ranges="6月.A5:6月.A25 6月.B5:6月.B2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093">
            <text:p><text:s/>22,093 </text:p>
          </table:table-cell>
          <table:table-cell table:style-name="ce12" office:value-type="float" office:value="11311">
            <text:p><text:s/>11,311 </text:p>
          </table:table-cell>
          <table:table-cell table:style-name="ce19" office:value-type="float" office:value="10782">
            <text:p><text:s/>10,7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500">
            <text:p><text:s/>20,500 </text:p>
          </table:table-cell>
          <table:table-cell table:style-name="ce12" office:value-type="float" office:value="10612">
            <text:p><text:s/>10,612 </text:p>
          </table:table-cell>
          <table:table-cell table:style-name="ce19" office:value-type="float" office:value="9888">
            <text:p><text:s/>9,8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66">
            <text:p><text:s/>20,166 </text:p>
          </table:table-cell>
          <table:table-cell table:style-name="ce12" office:value-type="float" office:value="10596">
            <text:p><text:s/>10,596 </text:p>
          </table:table-cell>
          <table:table-cell table:style-name="ce19" office:value-type="float" office:value="9570">
            <text:p><text:s/>9,57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62">
            <text:p><text:s/>24,862 </text:p>
          </table:table-cell>
          <table:table-cell table:style-name="ce12" office:value-type="float" office:value="13029">
            <text:p><text:s/>13,029 </text:p>
          </table:table-cell>
          <table:table-cell table:style-name="ce19" office:value-type="float" office:value="11833">
            <text:p><text:s/>11,8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52">
            <text:p><text:s/>29,952 </text:p>
          </table:table-cell>
          <table:table-cell table:style-name="ce12" office:value-type="float" office:value="15235">
            <text:p><text:s/>15,235 </text:p>
          </table:table-cell>
          <table:table-cell table:style-name="ce19" office:value-type="float" office:value="14717">
            <text:p><text:s/>14,71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219">
            <text:p><text:s/>32,219 </text:p>
          </table:table-cell>
          <table:table-cell table:style-name="ce12" office:value-type="float" office:value="16245">
            <text:p><text:s/>16,245 </text:p>
          </table:table-cell>
          <table:table-cell table:style-name="ce19" office:value-type="float" office:value="15974">
            <text:p><text:s/>15,9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640">
            <text:p><text:s/>33,640 </text:p>
          </table:table-cell>
          <table:table-cell table:style-name="ce12" office:value-type="float" office:value="16498">
            <text:p><text:s/>16,498 </text:p>
          </table:table-cell>
          <table:table-cell table:style-name="ce19" office:value-type="float" office:value="17142">
            <text:p><text:s/>17,1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609">
            <text:p><text:s/>39,609 </text:p>
          </table:table-cell>
          <table:table-cell table:style-name="ce12" office:value-type="float" office:value="19226">
            <text:p><text:s/>19,226 </text:p>
          </table:table-cell>
          <table:table-cell table:style-name="ce19" office:value-type="float" office:value="20383">
            <text:p><text:s/>20,38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470">
            <text:p><text:s/>34,470 </text:p>
          </table:table-cell>
          <table:table-cell table:style-name="ce12" office:value-type="float" office:value="16808">
            <text:p><text:s/>16,808 </text:p>
          </table:table-cell>
          <table:table-cell table:style-name="ce19" office:value-type="float" office:value="17662">
            <text:p><text:s/>17,6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069">
            <text:p><text:s/>32,069 </text:p>
          </table:table-cell>
          <table:table-cell table:style-name="ce12" office:value-type="float" office:value="15489">
            <text:p><text:s/>15,489 </text:p>
          </table:table-cell>
          <table:table-cell table:style-name="ce19" office:value-type="float" office:value="16580">
            <text:p><text:s/>16,5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043">
            <text:p><text:s/>30,043 </text:p>
          </table:table-cell>
          <table:table-cell table:style-name="ce12" office:value-type="float" office:value="14190">
            <text:p><text:s/>14,190 </text:p>
          </table:table-cell>
          <table:table-cell table:style-name="ce19" office:value-type="float" office:value="15853">
            <text:p><text:s/>15,8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740">
            <text:p><text:s/>27,740 </text:p>
          </table:table-cell>
          <table:table-cell table:style-name="ce12" office:value-type="float" office:value="12906">
            <text:p><text:s/>12,906 </text:p>
          </table:table-cell>
          <table:table-cell table:style-name="ce19" office:value-type="float" office:value="14834">
            <text:p><text:s/>14,83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904">
            <text:p><text:s/>23,904 </text:p>
          </table:table-cell>
          <table:table-cell table:style-name="ce12" office:value-type="float" office:value="10935">
            <text:p><text:s/>10,935 </text:p>
          </table:table-cell>
          <table:table-cell table:style-name="ce19" office:value-type="float" office:value="12969">
            <text:p><text:s/>12,9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8034">
            <text:p><text:s/>18,034 </text:p>
          </table:table-cell>
          <table:table-cell table:style-name="ce12" office:value-type="float" office:value="7765">
            <text:p><text:s/>7,765 </text:p>
          </table:table-cell>
          <table:table-cell table:style-name="ce19" office:value-type="float" office:value="10269">
            <text:p><text:s/>10,2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9024">
            <text:p><text:s/>9,024 </text:p>
          </table:table-cell>
          <table:table-cell table:style-name="ce12" office:value-type="float" office:value="3694">
            <text:p><text:s/>3,694 </text:p>
          </table:table-cell>
          <table:table-cell table:style-name="ce19" office:value-type="float" office:value="5330">
            <text:p><text:s/>5,33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164">
            <text:p><text:s/>6,164 </text:p>
          </table:table-cell>
          <table:table-cell table:style-name="ce12" office:value-type="float" office:value="2356">
            <text:p><text:s/>2,356 </text:p>
          </table:table-cell>
          <table:table-cell table:style-name="ce19" office:value-type="float" office:value="3808">
            <text:p><text:s/>3,8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99">
            <text:p><text:s/>3,199 </text:p>
          </table:table-cell>
          <table:table-cell table:style-name="ce12" office:value-type="float" office:value="1237">
            <text:p><text:s/>1,237 </text:p>
          </table:table-cell>
          <table:table-cell table:style-name="ce19" office:value-type="float" office:value="1962">
            <text:p><text:s/>1,9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65">
            <text:p><text:s/>1,865 </text:p>
          </table:table-cell>
          <table:table-cell table:style-name="ce12" office:value-type="float" office:value="1086">
            <text:p><text:s/>1,086 </text:p>
          </table:table-cell>
          <table:table-cell table:style-name="ce19" office:value-type="float" office:value="779">
            <text:p><text:s/>77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63">
            <text:p><text:s/>563 </text:p>
          </table:table-cell>
          <table:table-cell table:style-name="ce12" office:value-type="float" office:value="347">
            <text:p><text:s/>347 </text:p>
          </table:table-cell>
          <table:table-cell table:style-name="ce19" office:value-type="float" office:value="216">
            <text:p><text:s/>21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0">
            <text:p><text:s/>80 </text:p>
          </table:table-cell>
          <table:table-cell table:style-name="ce13" office:value-type="float" office:value="45">
            <text:p><text:s/>45 </text:p>
          </table:table-cell>
          <table:table-cell table:style-name="ce20" office:value-type="float" office:value="35">
            <text:p><text:s/>35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6月.$A$1:.$R$25" table:range-usable-as="print-range"/>
        </table:named-expressions>
      </table:table>
      <table:table table:name="5月" table:style-name="ta8" table:print-ranges="5月.A1:5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5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7642">
            <text:p><text:s/>427,642 </text:p>
          </table:table-cell>
          <table:table-cell table:style-name="ce11" table:formula="of:=SUM([.C5:.C25])" office:value-type="float" office:value="208703">
            <text:p><text:s/>208,703 </text:p>
          </table:table-cell>
          <table:table-cell table:style-name="ce18" table:formula="of:=SUM([.D5:.D25])" office:value-type="float" office:value="218939">
            <text:p><text:s/>218,939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099">
            <text:p><text:s/>18,099 </text:p>
          </table:table-cell>
          <table:table-cell table:style-name="ce12" office:value-type="float" office:value="9399">
            <text:p><text:s/>9,399 </text:p>
          </table:table-cell>
          <table:table-cell table:style-name="ce19" office:value-type="float" office:value="8700">
            <text:p><text:s/>8,700 </text:p>
          </table:table-cell>
          <table:table-cell table:style-name="ce24"/>
          <table:table-cell>
            <draw:frame table:end-cell-address="5月.Q19" table:end-x="0.522cm" table:end-y="0.169cm" draw:z-index="0" draw:name="圖表 1" draw:style-name="gr1" draw:text-style-name="P1" svg:width="17.085cm" svg:height="11.934cm" svg:x="0.001cm" svg:y="0.044cm">
              <draw:object draw:notify-on-update-of-ranges="5月.A5:5月.A25 5月.B5:5月.B2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043">
            <text:p><text:s/>22,043 </text:p>
          </table:table-cell>
          <table:table-cell table:style-name="ce12" office:value-type="float" office:value="11295">
            <text:p><text:s/>11,295 </text:p>
          </table:table-cell>
          <table:table-cell table:style-name="ce19" office:value-type="float" office:value="10748">
            <text:p><text:s/>10,7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463">
            <text:p><text:s/>20,463 </text:p>
          </table:table-cell>
          <table:table-cell table:style-name="ce12" office:value-type="float" office:value="10580">
            <text:p><text:s/>10,580 </text:p>
          </table:table-cell>
          <table:table-cell table:style-name="ce19" office:value-type="float" office:value="9883">
            <text:p><text:s/>9,88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85">
            <text:p><text:s/>20,185 </text:p>
          </table:table-cell>
          <table:table-cell table:style-name="ce12" office:value-type="float" office:value="10603">
            <text:p><text:s/>10,603 </text:p>
          </table:table-cell>
          <table:table-cell table:style-name="ce19" office:value-type="float" office:value="9582">
            <text:p><text:s/>9,5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46">
            <text:p><text:s/>24,846 </text:p>
          </table:table-cell>
          <table:table-cell table:style-name="ce12" office:value-type="float" office:value="13023">
            <text:p><text:s/>13,023 </text:p>
          </table:table-cell>
          <table:table-cell table:style-name="ce19" office:value-type="float" office:value="11823">
            <text:p><text:s/>11,82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38">
            <text:p><text:s/>30,038 </text:p>
          </table:table-cell>
          <table:table-cell table:style-name="ce12" office:value-type="float" office:value="15278">
            <text:p><text:s/>15,278 </text:p>
          </table:table-cell>
          <table:table-cell table:style-name="ce19" office:value-type="float" office:value="14760">
            <text:p><text:s/>14,7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224">
            <text:p><text:s/>32,224 </text:p>
          </table:table-cell>
          <table:table-cell table:style-name="ce12" office:value-type="float" office:value="16223">
            <text:p><text:s/>16,223 </text:p>
          </table:table-cell>
          <table:table-cell table:style-name="ce19" office:value-type="float" office:value="16001">
            <text:p><text:s/>16,0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576">
            <text:p><text:s/>33,576 </text:p>
          </table:table-cell>
          <table:table-cell table:style-name="ce12" office:value-type="float" office:value="16478">
            <text:p><text:s/>16,478 </text:p>
          </table:table-cell>
          <table:table-cell table:style-name="ce19" office:value-type="float" office:value="17098">
            <text:p><text:s/>17,09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619">
            <text:p><text:s/>39,619 </text:p>
          </table:table-cell>
          <table:table-cell table:style-name="ce12" office:value-type="float" office:value="19228">
            <text:p><text:s/>19,228 </text:p>
          </table:table-cell>
          <table:table-cell table:style-name="ce19" office:value-type="float" office:value="20391">
            <text:p><text:s/>20,3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317">
            <text:p><text:s/>34,317 </text:p>
          </table:table-cell>
          <table:table-cell table:style-name="ce12" office:value-type="float" office:value="16759">
            <text:p><text:s/>16,759 </text:p>
          </table:table-cell>
          <table:table-cell table:style-name="ce19" office:value-type="float" office:value="17558">
            <text:p><text:s/>17,55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2042">
            <text:p><text:s/>32,042 </text:p>
          </table:table-cell>
          <table:table-cell table:style-name="ce12" office:value-type="float" office:value="15440">
            <text:p><text:s/>15,440 </text:p>
          </table:table-cell>
          <table:table-cell table:style-name="ce19" office:value-type="float" office:value="16602">
            <text:p><text:s/>16,60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86">
            <text:p><text:s/>29,986 </text:p>
          </table:table-cell>
          <table:table-cell table:style-name="ce12" office:value-type="float" office:value="14182">
            <text:p><text:s/>14,182 </text:p>
          </table:table-cell>
          <table:table-cell table:style-name="ce19" office:value-type="float" office:value="15804">
            <text:p><text:s/>15,8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700">
            <text:p><text:s/>27,700 </text:p>
          </table:table-cell>
          <table:table-cell table:style-name="ce12" office:value-type="float" office:value="12886">
            <text:p><text:s/>12,886 </text:p>
          </table:table-cell>
          <table:table-cell table:style-name="ce19" office:value-type="float" office:value="14814">
            <text:p><text:s/>14,8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775">
            <text:p><text:s/>23,775 </text:p>
          </table:table-cell>
          <table:table-cell table:style-name="ce12" office:value-type="float" office:value="10889">
            <text:p><text:s/>10,889 </text:p>
          </table:table-cell>
          <table:table-cell table:style-name="ce19" office:value-type="float" office:value="12886">
            <text:p><text:s/>12,8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7871">
            <text:p><text:s/>17,871 </text:p>
          </table:table-cell>
          <table:table-cell table:style-name="ce12" office:value-type="float" office:value="7661">
            <text:p><text:s/>7,661 </text:p>
          </table:table-cell>
          <table:table-cell table:style-name="ce19" office:value-type="float" office:value="10210">
            <text:p><text:s/>10,2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998">
            <text:p><text:s/>8,998 </text:p>
          </table:table-cell>
          <table:table-cell table:style-name="ce12" office:value-type="float" office:value="3699">
            <text:p><text:s/>3,699 </text:p>
          </table:table-cell>
          <table:table-cell table:style-name="ce19" office:value-type="float" office:value="5299">
            <text:p><text:s/>5,29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141">
            <text:p><text:s/>6,141 </text:p>
          </table:table-cell>
          <table:table-cell table:style-name="ce12" office:value-type="float" office:value="2349">
            <text:p><text:s/>2,349 </text:p>
          </table:table-cell>
          <table:table-cell table:style-name="ce19" office:value-type="float" office:value="3792">
            <text:p><text:s/>3,79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14">
            <text:p><text:s/>3,214 </text:p>
          </table:table-cell>
          <table:table-cell table:style-name="ce12" office:value-type="float" office:value="1254">
            <text:p><text:s/>1,254 </text:p>
          </table:table-cell>
          <table:table-cell table:style-name="ce19" office:value-type="float" office:value="1960">
            <text:p><text:s/>1,9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71">
            <text:p><text:s/>1,871 </text:p>
          </table:table-cell>
          <table:table-cell table:style-name="ce12" office:value-type="float" office:value="1092">
            <text:p><text:s/>1,092 </text:p>
          </table:table-cell>
          <table:table-cell table:style-name="ce19" office:value-type="float" office:value="779">
            <text:p><text:s/>77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51">
            <text:p><text:s/>551 </text:p>
          </table:table-cell>
          <table:table-cell table:style-name="ce12" office:value-type="float" office:value="339">
            <text:p><text:s/>339 </text:p>
          </table:table-cell>
          <table:table-cell table:style-name="ce19" office:value-type="float" office:value="212">
            <text:p><text:s/>212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3">
            <text:p><text:s/>83 </text:p>
          </table:table-cell>
          <table:table-cell table:style-name="ce13" office:value-type="float" office:value="46">
            <text:p><text:s/>46 </text:p>
          </table:table-cell>
          <table:table-cell table:style-name="ce20" office:value-type="float" office:value="37">
            <text:p><text:s/>3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5月.$A$1:.$R$25" table:range-usable-as="print-range"/>
        </table:named-expressions>
      </table:table>
      <table:table table:name="4月" table:style-name="ta9" table:print-ranges="4月.A1:4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4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6897">
            <text:p><text:s/>426,897 </text:p>
          </table:table-cell>
          <table:table-cell table:style-name="ce11" table:formula="of:=SUM([.C5:.C25])" office:value-type="float" office:value="208437">
            <text:p><text:s/>208,437 </text:p>
          </table:table-cell>
          <table:table-cell table:style-name="ce18" table:formula="of:=SUM([.D5:.D25])" office:value-type="float" office:value="218460">
            <text:p><text:s/>218,460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143">
            <text:p><text:s/>18,143 </text:p>
          </table:table-cell>
          <table:table-cell table:style-name="ce12" office:value-type="float" office:value="9422">
            <text:p><text:s/>9,422 </text:p>
          </table:table-cell>
          <table:table-cell table:style-name="ce19" office:value-type="float" office:value="8721">
            <text:p><text:s/>8,721 </text:p>
          </table:table-cell>
          <table:table-cell table:style-name="ce24"/>
          <table:table-cell>
            <draw:frame table:end-cell-address="4月.Q19" table:end-x="0.793cm" table:end-y="0.192cm" draw:z-index="0" draw:name="圖表 1" draw:style-name="gr1" draw:text-style-name="P1" svg:width="17.085cm" svg:height="11.938cm" svg:x="0.272cm" svg:y="0.063cm">
              <draw:object draw:notify-on-update-of-ranges="4月.A5:4月.A25 4月.B5:4月.B2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80">
            <text:p><text:s/>21,980 </text:p>
          </table:table-cell>
          <table:table-cell table:style-name="ce12" office:value-type="float" office:value="11238">
            <text:p><text:s/>11,238 </text:p>
          </table:table-cell>
          <table:table-cell table:style-name="ce19" office:value-type="float" office:value="10742">
            <text:p><text:s/>10,7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402">
            <text:p><text:s/>20,402 </text:p>
          </table:table-cell>
          <table:table-cell table:style-name="ce12" office:value-type="float" office:value="10558">
            <text:p><text:s/>10,558 </text:p>
          </table:table-cell>
          <table:table-cell table:style-name="ce19" office:value-type="float" office:value="9844">
            <text:p><text:s/>9,8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92">
            <text:p><text:s/>20,192 </text:p>
          </table:table-cell>
          <table:table-cell table:style-name="ce12" office:value-type="float" office:value="10630">
            <text:p><text:s/>10,630 </text:p>
          </table:table-cell>
          <table:table-cell table:style-name="ce19" office:value-type="float" office:value="9562">
            <text:p><text:s/>9,5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51">
            <text:p><text:s/>24,851 </text:p>
          </table:table-cell>
          <table:table-cell table:style-name="ce12" office:value-type="float" office:value="13025">
            <text:p><text:s/>13,025 </text:p>
          </table:table-cell>
          <table:table-cell table:style-name="ce19" office:value-type="float" office:value="11826">
            <text:p><text:s/>11,82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49">
            <text:p><text:s/>30,049 </text:p>
          </table:table-cell>
          <table:table-cell table:style-name="ce12" office:value-type="float" office:value="15284">
            <text:p><text:s/>15,284 </text:p>
          </table:table-cell>
          <table:table-cell table:style-name="ce19" office:value-type="float" office:value="14765">
            <text:p><text:s/>14,7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270">
            <text:p><text:s/>32,270 </text:p>
          </table:table-cell>
          <table:table-cell table:style-name="ce12" office:value-type="float" office:value="16255">
            <text:p><text:s/>16,255 </text:p>
          </table:table-cell>
          <table:table-cell table:style-name="ce19" office:value-type="float" office:value="16015">
            <text:p><text:s/>16,0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538">
            <text:p><text:s/>33,538 </text:p>
          </table:table-cell>
          <table:table-cell table:style-name="ce12" office:value-type="float" office:value="16482">
            <text:p><text:s/>16,482 </text:p>
          </table:table-cell>
          <table:table-cell table:style-name="ce19" office:value-type="float" office:value="17056">
            <text:p><text:s/>17,0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510">
            <text:p><text:s/>39,510 </text:p>
          </table:table-cell>
          <table:table-cell table:style-name="ce12" office:value-type="float" office:value="19207">
            <text:p><text:s/>19,207 </text:p>
          </table:table-cell>
          <table:table-cell table:style-name="ce19" office:value-type="float" office:value="20303">
            <text:p><text:s/>20,3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206">
            <text:p><text:s/>34,206 </text:p>
          </table:table-cell>
          <table:table-cell table:style-name="ce12" office:value-type="float" office:value="16673">
            <text:p><text:s/>16,673 </text:p>
          </table:table-cell>
          <table:table-cell table:style-name="ce19" office:value-type="float" office:value="17533">
            <text:p><text:s/>17,5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978">
            <text:p><text:s/>31,978 </text:p>
          </table:table-cell>
          <table:table-cell table:style-name="ce12" office:value-type="float" office:value="15409">
            <text:p><text:s/>15,409 </text:p>
          </table:table-cell>
          <table:table-cell table:style-name="ce19" office:value-type="float" office:value="16569">
            <text:p><text:s/>16,5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63">
            <text:p><text:s/>29,963 </text:p>
          </table:table-cell>
          <table:table-cell table:style-name="ce12" office:value-type="float" office:value="14167">
            <text:p><text:s/>14,167 </text:p>
          </table:table-cell>
          <table:table-cell table:style-name="ce19" office:value-type="float" office:value="15796">
            <text:p><text:s/>15,7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624">
            <text:p><text:s/>27,624 </text:p>
          </table:table-cell>
          <table:table-cell table:style-name="ce12" office:value-type="float" office:value="12848">
            <text:p><text:s/>12,848 </text:p>
          </table:table-cell>
          <table:table-cell table:style-name="ce19" office:value-type="float" office:value="14776">
            <text:p><text:s/>14,77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679">
            <text:p><text:s/>23,679 </text:p>
          </table:table-cell>
          <table:table-cell table:style-name="ce12" office:value-type="float" office:value="10882">
            <text:p><text:s/>10,882 </text:p>
          </table:table-cell>
          <table:table-cell table:style-name="ce19" office:value-type="float" office:value="12797">
            <text:p><text:s/>12,7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7773">
            <text:p><text:s/>17,773 </text:p>
          </table:table-cell>
          <table:table-cell table:style-name="ce12" office:value-type="float" office:value="7600">
            <text:p><text:s/>7,600 </text:p>
          </table:table-cell>
          <table:table-cell table:style-name="ce19" office:value-type="float" office:value="10173">
            <text:p><text:s/>10,1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889">
            <text:p><text:s/>8,889 </text:p>
          </table:table-cell>
          <table:table-cell table:style-name="ce12" office:value-type="float" office:value="3662">
            <text:p><text:s/>3,662 </text:p>
          </table:table-cell>
          <table:table-cell table:style-name="ce19" office:value-type="float" office:value="5227">
            <text:p><text:s/>5,22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120">
            <text:p><text:s/>6,120 </text:p>
          </table:table-cell>
          <table:table-cell table:style-name="ce12" office:value-type="float" office:value="2343">
            <text:p><text:s/>2,343 </text:p>
          </table:table-cell>
          <table:table-cell table:style-name="ce19" office:value-type="float" office:value="3777">
            <text:p><text:s/>3,77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208">
            <text:p><text:s/>3,208 </text:p>
          </table:table-cell>
          <table:table-cell table:style-name="ce12" office:value-type="float" office:value="1265">
            <text:p><text:s/>1,265 </text:p>
          </table:table-cell>
          <table:table-cell table:style-name="ce19" office:value-type="float" office:value="1943">
            <text:p><text:s/>1,94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90">
            <text:p><text:s/>1,890 </text:p>
          </table:table-cell>
          <table:table-cell table:style-name="ce12" office:value-type="float" office:value="1105">
            <text:p><text:s/>1,105 </text:p>
          </table:table-cell>
          <table:table-cell table:style-name="ce19" office:value-type="float" office:value="785">
            <text:p><text:s/>78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52">
            <text:p><text:s/>552 </text:p>
          </table:table-cell>
          <table:table-cell table:style-name="ce12" office:value-type="float" office:value="337">
            <text:p><text:s/>337 </text:p>
          </table:table-cell>
          <table:table-cell table:style-name="ce19" office:value-type="float" office:value="215">
            <text:p><text:s/>21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0">
            <text:p><text:s/>80 </text:p>
          </table:table-cell>
          <table:table-cell table:style-name="ce13" office:value-type="float" office:value="45">
            <text:p><text:s/>45 </text:p>
          </table:table-cell>
          <table:table-cell table:style-name="ce20" office:value-type="float" office:value="35">
            <text:p><text:s/>35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4月.$A$1:.$R$25" table:range-usable-as="print-range"/>
        </table:named-expressions>
      </table:table>
      <table:table table:name="3月" table:style-name="ta10" table:print-ranges="3月.A1:3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3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6326">
            <text:p><text:s/>426,326 </text:p>
          </table:table-cell>
          <table:table-cell table:style-name="ce11" table:formula="of:=SUM([.C5:.C25])" office:value-type="float" office:value="208191">
            <text:p><text:s/>208,191 </text:p>
          </table:table-cell>
          <table:table-cell table:style-name="ce18" table:formula="of:=SUM([.D5:.D25])" office:value-type="float" office:value="218135">
            <text:p><text:s/>218,135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203">
            <text:p><text:s/>18,203 </text:p>
          </table:table-cell>
          <table:table-cell table:style-name="ce12" office:value-type="float" office:value="9430">
            <text:p><text:s/>9,430 </text:p>
          </table:table-cell>
          <table:table-cell table:style-name="ce19" office:value-type="float" office:value="8773">
            <text:p><text:s/>8,773 </text:p>
          </table:table-cell>
          <table:table-cell table:style-name="ce24"/>
          <table:table-cell>
            <draw:frame table:end-cell-address="3月.Q19" table:end-x="0.793cm" table:end-y="0.192cm" draw:z-index="0" draw:name="圖表 1" draw:style-name="gr1" draw:text-style-name="P1" svg:width="17.085cm" svg:height="11.938cm" svg:x="0.272cm" svg:y="0.063cm">
              <draw:object draw:notify-on-update-of-ranges="3月.A5:3月.A25 3月.B5:3月.B2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58">
            <text:p><text:s/>21,958 </text:p>
          </table:table-cell>
          <table:table-cell table:style-name="ce12" office:value-type="float" office:value="11242">
            <text:p><text:s/>11,242 </text:p>
          </table:table-cell>
          <table:table-cell table:style-name="ce19" office:value-type="float" office:value="10716">
            <text:p><text:s/>10,71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364">
            <text:p><text:s/>20,364 </text:p>
          </table:table-cell>
          <table:table-cell table:style-name="ce12" office:value-type="float" office:value="10533">
            <text:p><text:s/>10,533 </text:p>
          </table:table-cell>
          <table:table-cell table:style-name="ce19" office:value-type="float" office:value="9831">
            <text:p><text:s/>9,83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194">
            <text:p><text:s/>20,194 </text:p>
          </table:table-cell>
          <table:table-cell table:style-name="ce12" office:value-type="float" office:value="10628">
            <text:p><text:s/>10,628 </text:p>
          </table:table-cell>
          <table:table-cell table:style-name="ce19" office:value-type="float" office:value="9566">
            <text:p><text:s/>9,5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93">
            <text:p><text:s/>24,893 </text:p>
          </table:table-cell>
          <table:table-cell table:style-name="ce12" office:value-type="float" office:value="13049">
            <text:p><text:s/>13,049 </text:p>
          </table:table-cell>
          <table:table-cell table:style-name="ce19" office:value-type="float" office:value="11844">
            <text:p><text:s/>11,8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60">
            <text:p><text:s/>30,060 </text:p>
          </table:table-cell>
          <table:table-cell table:style-name="ce12" office:value-type="float" office:value="15303">
            <text:p><text:s/>15,303 </text:p>
          </table:table-cell>
          <table:table-cell table:style-name="ce19" office:value-type="float" office:value="14757">
            <text:p><text:s/>14,75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304">
            <text:p><text:s/>32,304 </text:p>
          </table:table-cell>
          <table:table-cell table:style-name="ce12" office:value-type="float" office:value="16306">
            <text:p><text:s/>16,306 </text:p>
          </table:table-cell>
          <table:table-cell table:style-name="ce19" office:value-type="float" office:value="15998">
            <text:p><text:s/>15,99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578">
            <text:p><text:s/>33,578 </text:p>
          </table:table-cell>
          <table:table-cell table:style-name="ce12" office:value-type="float" office:value="16474">
            <text:p><text:s/>16,474 </text:p>
          </table:table-cell>
          <table:table-cell table:style-name="ce19" office:value-type="float" office:value="17104">
            <text:p><text:s/>17,1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379">
            <text:p><text:s/>39,379 </text:p>
          </table:table-cell>
          <table:table-cell table:style-name="ce12" office:value-type="float" office:value="19142">
            <text:p><text:s/>19,142 </text:p>
          </table:table-cell>
          <table:table-cell table:style-name="ce19" office:value-type="float" office:value="20237">
            <text:p><text:s/>20,2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115">
            <text:p><text:s/>34,115 </text:p>
          </table:table-cell>
          <table:table-cell table:style-name="ce12" office:value-type="float" office:value="16644">
            <text:p><text:s/>16,644 </text:p>
          </table:table-cell>
          <table:table-cell table:style-name="ce19" office:value-type="float" office:value="17471">
            <text:p><text:s/>17,47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942">
            <text:p><text:s/>31,942 </text:p>
          </table:table-cell>
          <table:table-cell table:style-name="ce12" office:value-type="float" office:value="15362">
            <text:p><text:s/>15,362 </text:p>
          </table:table-cell>
          <table:table-cell table:style-name="ce19" office:value-type="float" office:value="16580">
            <text:p><text:s/>16,5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65">
            <text:p><text:s/>29,965 </text:p>
          </table:table-cell>
          <table:table-cell table:style-name="ce12" office:value-type="float" office:value="14146">
            <text:p><text:s/>14,146 </text:p>
          </table:table-cell>
          <table:table-cell table:style-name="ce19" office:value-type="float" office:value="15819">
            <text:p><text:s/>15,81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514">
            <text:p><text:s/>27,514 </text:p>
          </table:table-cell>
          <table:table-cell table:style-name="ce12" office:value-type="float" office:value="12827">
            <text:p><text:s/>12,827 </text:p>
          </table:table-cell>
          <table:table-cell table:style-name="ce19" office:value-type="float" office:value="14687">
            <text:p><text:s/>14,6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563">
            <text:p><text:s/>23,563 </text:p>
          </table:table-cell>
          <table:table-cell table:style-name="ce12" office:value-type="float" office:value="10825">
            <text:p><text:s/>10,825 </text:p>
          </table:table-cell>
          <table:table-cell table:style-name="ce19" office:value-type="float" office:value="12738">
            <text:p><text:s/>12,7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7644">
            <text:p><text:s/>17,644 </text:p>
          </table:table-cell>
          <table:table-cell table:style-name="ce12" office:value-type="float" office:value="7533">
            <text:p><text:s/>7,533 </text:p>
          </table:table-cell>
          <table:table-cell table:style-name="ce19" office:value-type="float" office:value="10111">
            <text:p><text:s/>10,11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804">
            <text:p><text:s/>8,804 </text:p>
          </table:table-cell>
          <table:table-cell table:style-name="ce12" office:value-type="float" office:value="3636">
            <text:p><text:s/>3,636 </text:p>
          </table:table-cell>
          <table:table-cell table:style-name="ce19" office:value-type="float" office:value="5168">
            <text:p><text:s/>5,1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118">
            <text:p><text:s/>6,118 </text:p>
          </table:table-cell>
          <table:table-cell table:style-name="ce12" office:value-type="float" office:value="2343">
            <text:p><text:s/>2,343 </text:p>
          </table:table-cell>
          <table:table-cell table:style-name="ce19" office:value-type="float" office:value="3775">
            <text:p><text:s/>3,7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97">
            <text:p><text:s/>3,197 </text:p>
          </table:table-cell>
          <table:table-cell table:style-name="ce12" office:value-type="float" office:value="1270">
            <text:p><text:s/>1,270 </text:p>
          </table:table-cell>
          <table:table-cell table:style-name="ce19" office:value-type="float" office:value="1927">
            <text:p><text:s/>1,92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895">
            <text:p><text:s/>1,895 </text:p>
          </table:table-cell>
          <table:table-cell table:style-name="ce12" office:value-type="float" office:value="1116">
            <text:p><text:s/>1,116 </text:p>
          </table:table-cell>
          <table:table-cell table:style-name="ce19" office:value-type="float" office:value="779">
            <text:p><text:s/>77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56">
            <text:p><text:s/>556 </text:p>
          </table:table-cell>
          <table:table-cell table:style-name="ce12" office:value-type="float" office:value="336">
            <text:p><text:s/>336 </text:p>
          </table:table-cell>
          <table:table-cell table:style-name="ce19" office:value-type="float" office:value="220">
            <text:p><text:s/>22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0">
            <text:p><text:s/>80 </text:p>
          </table:table-cell>
          <table:table-cell table:style-name="ce13" office:value-type="float" office:value="46">
            <text:p><text:s/>46 </text:p>
          </table:table-cell>
          <table:table-cell table:style-name="ce20" office:value-type="float" office:value="34">
            <text:p><text:s/>34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3月.$A$1:.$R$25" table:range-usable-as="print-range"/>
        </table:named-expressions>
      </table:table>
      <table:table table:name="2月" table:style-name="ta11" table:print-ranges="2月.A1:2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5604">
            <text:p><text:s/>425,604 </text:p>
          </table:table-cell>
          <table:table-cell table:style-name="ce11" table:formula="of:=SUM([.C5:.C25])" office:value-type="float" office:value="207892">
            <text:p><text:s/>207,892 </text:p>
          </table:table-cell>
          <table:table-cell table:style-name="ce18" table:formula="of:=SUM([.D5:.D25])" office:value-type="float" office:value="217712">
            <text:p><text:s/>217,712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229">
            <text:p><text:s/>18,229 </text:p>
          </table:table-cell>
          <table:table-cell table:style-name="ce12" office:value-type="float" office:value="9444">
            <text:p><text:s/>9,444 </text:p>
          </table:table-cell>
          <table:table-cell table:style-name="ce19" office:value-type="float" office:value="8785">
            <text:p><text:s/>8,785 </text:p>
          </table:table-cell>
          <table:table-cell table:style-name="ce24"/>
          <table:table-cell>
            <draw:frame table:end-cell-address="2月.Q19" table:end-x="0.793cm" table:end-y="0.192cm" draw:z-index="0" draw:name="圖表 1" draw:style-name="gr1" draw:text-style-name="P1" svg:width="17.085cm" svg:height="11.938cm" svg:x="0.272cm" svg:y="0.063cm">
              <draw:object draw:notify-on-update-of-ranges="2月.A5:2月.A25 2月.B5:2月.B2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51">
            <text:p><text:s/>21,951 </text:p>
          </table:table-cell>
          <table:table-cell table:style-name="ce12" office:value-type="float" office:value="11247">
            <text:p><text:s/>11,247 </text:p>
          </table:table-cell>
          <table:table-cell table:style-name="ce19" office:value-type="float" office:value="10704">
            <text:p><text:s/>10,7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314">
            <text:p><text:s/>20,314 </text:p>
          </table:table-cell>
          <table:table-cell table:style-name="ce12" office:value-type="float" office:value="10516">
            <text:p><text:s/>10,516 </text:p>
          </table:table-cell>
          <table:table-cell table:style-name="ce19" office:value-type="float" office:value="9798">
            <text:p><text:s/>9,79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34">
            <text:p><text:s/>20,234 </text:p>
          </table:table-cell>
          <table:table-cell table:style-name="ce12" office:value-type="float" office:value="10624">
            <text:p><text:s/>10,624 </text:p>
          </table:table-cell>
          <table:table-cell table:style-name="ce19" office:value-type="float" office:value="9610">
            <text:p><text:s/>9,6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906">
            <text:p><text:s/>24,906 </text:p>
          </table:table-cell>
          <table:table-cell table:style-name="ce12" office:value-type="float" office:value="13067">
            <text:p><text:s/>13,067 </text:p>
          </table:table-cell>
          <table:table-cell table:style-name="ce19" office:value-type="float" office:value="11839">
            <text:p><text:s/>11,8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05">
            <text:p><text:s/>30,105 </text:p>
          </table:table-cell>
          <table:table-cell table:style-name="ce12" office:value-type="float" office:value="15317">
            <text:p><text:s/>15,317 </text:p>
          </table:table-cell>
          <table:table-cell table:style-name="ce19" office:value-type="float" office:value="14788">
            <text:p><text:s/>14,7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235">
            <text:p><text:s/>32,235 </text:p>
          </table:table-cell>
          <table:table-cell table:style-name="ce12" office:value-type="float" office:value="16306">
            <text:p><text:s/>16,306 </text:p>
          </table:table-cell>
          <table:table-cell table:style-name="ce19" office:value-type="float" office:value="15929">
            <text:p><text:s/>15,9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596">
            <text:p><text:s/>33,596 </text:p>
          </table:table-cell>
          <table:table-cell table:style-name="ce12" office:value-type="float" office:value="16475">
            <text:p><text:s/>16,475 </text:p>
          </table:table-cell>
          <table:table-cell table:style-name="ce19" office:value-type="float" office:value="17121">
            <text:p><text:s/>17,1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297">
            <text:p><text:s/>39,297 </text:p>
          </table:table-cell>
          <table:table-cell table:style-name="ce12" office:value-type="float" office:value="19081">
            <text:p><text:s/>19,081 </text:p>
          </table:table-cell>
          <table:table-cell table:style-name="ce19" office:value-type="float" office:value="20216">
            <text:p><text:s/>20,21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4059">
            <text:p><text:s/>34,059 </text:p>
          </table:table-cell>
          <table:table-cell table:style-name="ce12" office:value-type="float" office:value="16622">
            <text:p><text:s/>16,622 </text:p>
          </table:table-cell>
          <table:table-cell table:style-name="ce19" office:value-type="float" office:value="17437">
            <text:p><text:s/>17,4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905">
            <text:p><text:s/>31,905 </text:p>
          </table:table-cell>
          <table:table-cell table:style-name="ce12" office:value-type="float" office:value="15336">
            <text:p><text:s/>15,336 </text:p>
          </table:table-cell>
          <table:table-cell table:style-name="ce19" office:value-type="float" office:value="16569">
            <text:p><text:s/>16,5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47">
            <text:p><text:s/>29,947 </text:p>
          </table:table-cell>
          <table:table-cell table:style-name="ce12" office:value-type="float" office:value="14121">
            <text:p><text:s/>14,121 </text:p>
          </table:table-cell>
          <table:table-cell table:style-name="ce19" office:value-type="float" office:value="15826">
            <text:p><text:s/>15,82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388">
            <text:p><text:s/>27,388 </text:p>
          </table:table-cell>
          <table:table-cell table:style-name="ce12" office:value-type="float" office:value="12798">
            <text:p><text:s/>12,798 </text:p>
          </table:table-cell>
          <table:table-cell table:style-name="ce19" office:value-type="float" office:value="14590">
            <text:p><text:s/>14,59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521">
            <text:p><text:s/>23,521 </text:p>
          </table:table-cell>
          <table:table-cell table:style-name="ce12" office:value-type="float" office:value="10804">
            <text:p><text:s/>10,804 </text:p>
          </table:table-cell>
          <table:table-cell table:style-name="ce19" office:value-type="float" office:value="12717">
            <text:p><text:s/>12,71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7389">
            <text:p><text:s/>17,389 </text:p>
          </table:table-cell>
          <table:table-cell table:style-name="ce12" office:value-type="float" office:value="7424">
            <text:p><text:s/>7,424 </text:p>
          </table:table-cell>
          <table:table-cell table:style-name="ce19" office:value-type="float" office:value="9965">
            <text:p><text:s/>9,96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698">
            <text:p><text:s/>8,698 </text:p>
          </table:table-cell>
          <table:table-cell table:style-name="ce12" office:value-type="float" office:value="3593">
            <text:p><text:s/>3,593 </text:p>
          </table:table-cell>
          <table:table-cell table:style-name="ce19" office:value-type="float" office:value="5105">
            <text:p><text:s/>5,1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110">
            <text:p><text:s/>6,110 </text:p>
          </table:table-cell>
          <table:table-cell table:style-name="ce12" office:value-type="float" office:value="2337">
            <text:p><text:s/>2,337 </text:p>
          </table:table-cell>
          <table:table-cell table:style-name="ce19" office:value-type="float" office:value="3773">
            <text:p><text:s/>3,7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75">
            <text:p><text:s/>3,175 </text:p>
          </table:table-cell>
          <table:table-cell table:style-name="ce12" office:value-type="float" office:value="1265">
            <text:p><text:s/>1,265 </text:p>
          </table:table-cell>
          <table:table-cell table:style-name="ce19" office:value-type="float" office:value="1910">
            <text:p><text:s/>1,9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13">
            <text:p><text:s/>1,913 </text:p>
          </table:table-cell>
          <table:table-cell table:style-name="ce12" office:value-type="float" office:value="1136">
            <text:p><text:s/>1,136 </text:p>
          </table:table-cell>
          <table:table-cell table:style-name="ce19" office:value-type="float" office:value="777">
            <text:p><text:s/>77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49">
            <text:p><text:s/>549 </text:p>
          </table:table-cell>
          <table:table-cell table:style-name="ce12" office:value-type="float" office:value="331">
            <text:p><text:s/>331 </text:p>
          </table:table-cell>
          <table:table-cell table:style-name="ce19" office:value-type="float" office:value="218">
            <text:p><text:s/>218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3">
            <text:p><text:s/>83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35">
            <text:p><text:s/>35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2月.$A$1:.$R$25" table:range-usable-as="print-range"/>
        </table:named-expressions>
      </table:table>
      <table:table table:name="1月" table:style-name="ta12" table:print-ranges="1月.A1:1月.R25">
        <table:table-column table:style-name="co1" table:default-cell-style-name="ce8"/>
        <table:table-column table:style-name="co1" table:number-columns-repeated="3" table:default-cell-style-name="ce14"/>
        <table:table-column table:style-name="co6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2年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4945">
            <text:p><text:s/>424,945 </text:p>
          </table:table-cell>
          <table:table-cell table:style-name="ce11" table:formula="of:=SUM([.C5:.C25])" office:value-type="float" office:value="207594">
            <text:p><text:s/>207,594 </text:p>
          </table:table-cell>
          <table:table-cell table:style-name="ce18" table:formula="of:=SUM([.D5:.D25])" office:value-type="float" office:value="217351">
            <text:p><text:s/>217,35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240">
            <text:p><text:s/>18,240 </text:p>
          </table:table-cell>
          <table:table-cell table:style-name="ce12" office:value-type="float" office:value="9439">
            <text:p><text:s/>9,439 </text:p>
          </table:table-cell>
          <table:table-cell table:style-name="ce19" office:value-type="float" office:value="8801">
            <text:p><text:s/>8,801 </text:p>
          </table:table-cell>
          <table:table-cell table:style-name="ce24"/>
          <table:table-cell>
            <draw:frame table:end-cell-address="1月.Q19" table:end-x="0.793cm" table:end-y="0.192cm" draw:z-index="0" draw:name="圖表 1" draw:style-name="gr1" draw:text-style-name="P1" svg:width="17.085cm" svg:height="11.938cm" svg:x="0.272cm" svg:y="0.063cm">
              <draw:object draw:notify-on-update-of-ranges="1月.A5:1月.A25 1月.B5:1月.B2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24">
            <text:p><text:s/>21,924 </text:p>
          </table:table-cell>
          <table:table-cell table:style-name="ce12" office:value-type="float" office:value="11256">
            <text:p><text:s/>11,256 </text:p>
          </table:table-cell>
          <table:table-cell table:style-name="ce19" office:value-type="float" office:value="10668">
            <text:p><text:s/>10,6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295">
            <text:p><text:s/>20,295 </text:p>
          </table:table-cell>
          <table:table-cell table:style-name="ce12" office:value-type="float" office:value="10472">
            <text:p><text:s/>10,472 </text:p>
          </table:table-cell>
          <table:table-cell table:style-name="ce19" office:value-type="float" office:value="9823">
            <text:p><text:s/>9,82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10">
            <text:p><text:s/>20,310 </text:p>
          </table:table-cell>
          <table:table-cell table:style-name="ce12" office:value-type="float" office:value="10688">
            <text:p><text:s/>10,688 </text:p>
          </table:table-cell>
          <table:table-cell table:style-name="ce19" office:value-type="float" office:value="9622">
            <text:p><text:s/>9,62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912">
            <text:p><text:s/>24,912 </text:p>
          </table:table-cell>
          <table:table-cell table:style-name="ce12" office:value-type="float" office:value="13059">
            <text:p><text:s/>13,059 </text:p>
          </table:table-cell>
          <table:table-cell table:style-name="ce19" office:value-type="float" office:value="11853">
            <text:p><text:s/>11,8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19">
            <text:p><text:s/>30,119 </text:p>
          </table:table-cell>
          <table:table-cell table:style-name="ce12" office:value-type="float" office:value="15297">
            <text:p><text:s/>15,297 </text:p>
          </table:table-cell>
          <table:table-cell table:style-name="ce19" office:value-type="float" office:value="14822">
            <text:p><text:s/>14,82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2082">
            <text:p><text:s/>32,082 </text:p>
          </table:table-cell>
          <table:table-cell table:style-name="ce12" office:value-type="float" office:value="16243">
            <text:p><text:s/>16,243 </text:p>
          </table:table-cell>
          <table:table-cell table:style-name="ce19" office:value-type="float" office:value="15839">
            <text:p><text:s/>15,8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723">
            <text:p><text:s/>33,723 </text:p>
          </table:table-cell>
          <table:table-cell table:style-name="ce12" office:value-type="float" office:value="16524">
            <text:p><text:s/>16,524 </text:p>
          </table:table-cell>
          <table:table-cell table:style-name="ce19" office:value-type="float" office:value="17199">
            <text:p><text:s/>17,19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189">
            <text:p><text:s/>39,189 </text:p>
          </table:table-cell>
          <table:table-cell table:style-name="ce12" office:value-type="float" office:value="19042">
            <text:p><text:s/>19,042 </text:p>
          </table:table-cell>
          <table:table-cell table:style-name="ce19" office:value-type="float" office:value="20147">
            <text:p><text:s/>20,1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988">
            <text:p><text:s/>33,988 </text:p>
          </table:table-cell>
          <table:table-cell table:style-name="ce12" office:value-type="float" office:value="16591">
            <text:p><text:s/>16,591 </text:p>
          </table:table-cell>
          <table:table-cell table:style-name="ce19" office:value-type="float" office:value="17397">
            <text:p><text:s/>17,3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918">
            <text:p><text:s/>31,918 </text:p>
          </table:table-cell>
          <table:table-cell table:style-name="ce12" office:value-type="float" office:value="15330">
            <text:p><text:s/>15,330 </text:p>
          </table:table-cell>
          <table:table-cell table:style-name="ce19" office:value-type="float" office:value="16588">
            <text:p><text:s/>16,5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84">
            <text:p><text:s/>29,984 </text:p>
          </table:table-cell>
          <table:table-cell table:style-name="ce12" office:value-type="float" office:value="14146">
            <text:p><text:s/>14,146 </text:p>
          </table:table-cell>
          <table:table-cell table:style-name="ce19" office:value-type="float" office:value="15838">
            <text:p><text:s/>15,8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155">
            <text:p><text:s/>27,155 </text:p>
          </table:table-cell>
          <table:table-cell table:style-name="ce12" office:value-type="float" office:value="12693">
            <text:p><text:s/>12,693 </text:p>
          </table:table-cell>
          <table:table-cell table:style-name="ce19" office:value-type="float" office:value="14462">
            <text:p><text:s/>14,4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439">
            <text:p><text:s/>23,439 </text:p>
          </table:table-cell>
          <table:table-cell table:style-name="ce12" office:value-type="float" office:value="10780">
            <text:p><text:s/>10,780 </text:p>
          </table:table-cell>
          <table:table-cell table:style-name="ce19" office:value-type="float" office:value="12659">
            <text:p><text:s/>12,65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7215">
            <text:p><text:s/>17,215 </text:p>
          </table:table-cell>
          <table:table-cell table:style-name="ce12" office:value-type="float" office:value="7342">
            <text:p><text:s/>7,342 </text:p>
          </table:table-cell>
          <table:table-cell table:style-name="ce19" office:value-type="float" office:value="9873">
            <text:p><text:s/>9,8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666">
            <text:p><text:s/>8,666 </text:p>
          </table:table-cell>
          <table:table-cell table:style-name="ce12" office:value-type="float" office:value="3573">
            <text:p><text:s/>3,573 </text:p>
          </table:table-cell>
          <table:table-cell table:style-name="ce19" office:value-type="float" office:value="5093">
            <text:p><text:s/>5,0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068">
            <text:p><text:s/>6,068 </text:p>
          </table:table-cell>
          <table:table-cell table:style-name="ce12" office:value-type="float" office:value="2329">
            <text:p><text:s/>2,329 </text:p>
          </table:table-cell>
          <table:table-cell table:style-name="ce19" office:value-type="float" office:value="3739">
            <text:p><text:s/>3,73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9">
            <text:p><text:s/>3,169 </text:p>
          </table:table-cell>
          <table:table-cell table:style-name="ce12" office:value-type="float" office:value="1269">
            <text:p><text:s/>1,269 </text:p>
          </table:table-cell>
          <table:table-cell table:style-name="ce19" office:value-type="float" office:value="1900">
            <text:p><text:s/>1,9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21">
            <text:p><text:s/>1,921 </text:p>
          </table:table-cell>
          <table:table-cell table:style-name="ce12" office:value-type="float" office:value="1144">
            <text:p><text:s/>1,144 </text:p>
          </table:table-cell>
          <table:table-cell table:style-name="ce19" office:value-type="float" office:value="777">
            <text:p><text:s/>77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44">
            <text:p><text:s/>544 </text:p>
          </table:table-cell>
          <table:table-cell table:style-name="ce12" office:value-type="float" office:value="330">
            <text:p><text:s/>330 </text:p>
          </table:table-cell>
          <table:table-cell table:style-name="ce19" office:value-type="float" office:value="214">
            <text:p><text:s/>21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4">
            <text:p><text:s/>84 </text:p>
          </table:table-cell>
          <table:table-cell table:style-name="ce13" office:value-type="float" office:value="47">
            <text:p><text:s/>47 </text:p>
          </table:table-cell>
          <table:table-cell table:style-name="ce20" office:value-type="float" office:value="37">
            <text:p><text:s/>3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月.$A$1:.$R$25" table:range-usable-as="print-range"/>
        </table:named-expressions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percentage-style style:name="N149">
      <number:number number:decimal-places="4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5" number:min-integer-digits="1"/>
      <number:text> </number:text>
    </number:number-style>
    <number:number-style style:name="N152">
      <style:text-properties fo:color="#ff0000"/>
      <number:text>(</number:text>
      <number:number number:decimal-places="5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7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9pt" style:font-name-asian="Microsoft YaHei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99cm" fo:margin-left="1.3cm" fo:margin-right="0.7cm" style:first-page-number="continue" style:scale-to-X="1" style:scale-to-Y="1" style:table-centering="both" style:writing-mode="lr-tb"/>
      <style:header-style>
        <style:header-footer-properties fo:min-height="0.751cm" fo:margin-left="0.6cm" fo:margin-right="1.199cm" fo:margin-bottom="0cm"/>
      </style:header-style>
      <style:footer-style>
        <style:header-footer-properties fo:min-height="0.751cm" fo:margin-left="0.6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9:3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11-04T10:22:51</meta:creation-date>
    <dc:creator>李汝卿</dc:creator>
    <dc:date>2023-12-31T17:03:38</dc:date>
    <meta:print-date>2019-12-04T13:15:27</meta:print-date>
    <meta:document-statistic meta:table-count="12" meta:cell-count="1140" meta:object-count="1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8cm" xlink:href=".." xlink:type="simple" chart:class="chart:circle" chart:style-name="ch1">
        <chart:title svg:x="3.353cm" svg:y="0.871cm" chart:style-name="ch2">
          <text:p>112年12月底各年齡層人口數比例圖</text:p>
        </chart:title>
        <chart:plot-area chart:style-name="ch3" table:cell-range-address="12月.A5:12月.B25" chart:data-source-has-labels="column" svg:x="4.608cm" svg:y="2.601cm" svg:width="7.677cm" svg:height="6.906cm">
          <chartooo:coordinate-region svg:x="0.988cm" svg:y="3.598cm" svg:width="14.958cm" svg:height="4.92cm"/>
          <chart:axis chart:dimension="x" chart:name="primary-x" chart:style-name="ch4" chartooo:axis-type="auto">
            <chartooo:date-scale/>
            <chart:categories table:cell-range-address="12月.A5:12月.A25"/>
          </chart:axis>
          <chart:axis chart:dimension="y" chart:name="primary-y" chart:style-name="ch5"/>
          <chart:series chart:style-name="ch6" chart:values-cell-range-address="12月.B5:12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5:12月.A25</svg:desc>
                </draw:g>
              </table:table-cell>
              <table:table-cell office:value-type="float" office:value="17670">
                <text:p>17670</text:p>
                <draw:g>
                  <svg:desc>12月.B5:12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305">
                <text:p>2230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689">
                <text:p>2068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50">
                <text:p>2015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666">
                <text:p>2466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419">
                <text:p>2941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135">
                <text:p>3213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02">
                <text:p>3360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731">
                <text:p>3973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5311">
                <text:p>3531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355">
                <text:p>3235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373">
                <text:p>3037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8147">
                <text:p>2814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4346">
                <text:p>2434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747">
                <text:p>1874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427">
                <text:p>942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443">
                <text:p>644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3月底各年齡層人口數比例圖</text:p>
        </chart:title>
        <chart:plot-area chart:style-name="ch3" table:cell-range-address="3月.A5:3月.B25" chart:data-source-has-labels="column" svg:x="4.609cm" svg:y="2.602cm" svg:width="7.667cm" svg:height="6.894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3月.A5:3月.A25"/>
          </chart:axis>
          <chart:axis chart:dimension="y" chart:name="primary-y" chart:style-name="ch5"/>
          <chart:series chart:style-name="ch6" chart:values-cell-range-address="3月.B5:3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5:3月.A25</svg:desc>
                </draw:g>
              </table:table-cell>
              <table:table-cell office:value-type="float" office:value="18203">
                <text:p>18203</text:p>
                <draw:g>
                  <svg:desc>3月.B5:3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58">
                <text:p>2195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364">
                <text:p>2036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94">
                <text:p>2019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93">
                <text:p>2489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60">
                <text:p>3006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304">
                <text:p>3230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78">
                <text:p>3357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379">
                <text:p>3937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115">
                <text:p>3411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942">
                <text:p>3194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65">
                <text:p>2996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514">
                <text:p>2751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563">
                <text:p>2356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644">
                <text:p>1764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804">
                <text:p>880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118">
                <text:p>611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2月底各年齡層人口數比例圖</text:p>
        </chart:title>
        <chart:plot-area chart:style-name="ch3" table:cell-range-address="2月.A5:2月.B25" chart:data-source-has-labels="column" svg:x="4.609cm" svg:y="2.602cm" svg:width="7.668cm" svg:height="6.893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2月.A5:2月.A25"/>
          </chart:axis>
          <chart:axis chart:dimension="y" chart:name="primary-y" chart:style-name="ch5"/>
          <chart:series chart:style-name="ch6" chart:values-cell-range-address="2月.B5:2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5:2月.A25</svg:desc>
                </draw:g>
              </table:table-cell>
              <table:table-cell office:value-type="float" office:value="18229">
                <text:p>18229</text:p>
                <draw:g>
                  <svg:desc>2月.B5:2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51">
                <text:p>2195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314">
                <text:p>2031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34">
                <text:p>2023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906">
                <text:p>2490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05">
                <text:p>3010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235">
                <text:p>3223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96">
                <text:p>3359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297">
                <text:p>3929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059">
                <text:p>3405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905">
                <text:p>3190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47">
                <text:p>2994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388">
                <text:p>2738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521">
                <text:p>2352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389">
                <text:p>1738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698">
                <text:p>869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110">
                <text:p>611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1月底各年齡層人口數比例圖</text:p>
        </chart:title>
        <chart:plot-area chart:style-name="ch3" table:cell-range-address="1月.A5:1月.B25" chart:data-source-has-labels="column" svg:x="4.61cm" svg:y="2.602cm" svg:width="7.668cm" svg:height="6.891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1月.A5:1月.A25"/>
          </chart:axis>
          <chart:axis chart:dimension="y" chart:name="primary-y" chart:style-name="ch5"/>
          <chart:series chart:style-name="ch6" chart:values-cell-range-address="1月.B5: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5:1月.A25</svg:desc>
                </draw:g>
              </table:table-cell>
              <table:table-cell office:value-type="float" office:value="18240">
                <text:p>18240</text:p>
                <draw:g>
                  <svg:desc>1月.B5: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24">
                <text:p>2192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295">
                <text:p>2029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10">
                <text:p>2031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912">
                <text:p>2491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19">
                <text:p>3011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082">
                <text:p>320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723">
                <text:p>3372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189">
                <text:p>3918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988">
                <text:p>3398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918">
                <text:p>3191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84">
                <text:p>2998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155">
                <text:p>2715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439">
                <text:p>2343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215">
                <text:p>1721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666">
                <text:p>866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68">
                <text:p>606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8cm" xlink:href=".." xlink:type="simple" chart:class="chart:circle" chart:style-name="ch1">
        <chart:title svg:x="3.353cm" svg:y="0.871cm" chart:style-name="ch2">
          <text:p>112年11月底各年齡層人口數比例圖</text:p>
        </chart:title>
        <chart:plot-area chart:style-name="ch3" table:cell-range-address="11月.A5:11月.B25" chart:data-source-has-labels="column" svg:x="4.608cm" svg:y="2.601cm" svg:width="7.674cm" svg:height="6.905cm">
          <chartooo:coordinate-region svg:x="0.988cm" svg:y="3.598cm" svg:width="14.958cm" svg:height="4.92cm"/>
          <chart:axis chart:dimension="x" chart:name="primary-x" chart:style-name="ch4" chartooo:axis-type="auto">
            <chartooo:date-scale/>
            <chart:categories table:cell-range-address="11月.A5:11月.A25"/>
          </chart:axis>
          <chart:axis chart:dimension="y" chart:name="primary-y" chart:style-name="ch5"/>
          <chart:series chart:style-name="ch6" chart:values-cell-range-address="11月.B5:1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5:11月.A25</svg:desc>
                </draw:g>
              </table:table-cell>
              <table:table-cell office:value-type="float" office:value="17719">
                <text:p>17719</text:p>
                <draw:g>
                  <svg:desc>11月.B5:1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290">
                <text:p>2229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652">
                <text:p>2065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26">
                <text:p>2012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766">
                <text:p>2476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502">
                <text:p>2950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112">
                <text:p>3211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82">
                <text:p>3358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778">
                <text:p>3977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5235">
                <text:p>3523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279">
                <text:p>3227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400">
                <text:p>3040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8075">
                <text:p>280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4308">
                <text:p>243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615">
                <text:p>1861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323">
                <text:p>932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424">
                <text:p>642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8cm" xlink:href=".." xlink:type="simple" chart:class="chart:circle" chart:style-name="ch1">
        <chart:title svg:x="3.353cm" svg:y="0.871cm" chart:style-name="ch2">
          <text:p>112年10月底各年齡層人口數比例圖</text:p>
        </chart:title>
        <chart:plot-area chart:style-name="ch3" table:cell-range-address="10月.A5:10月.B25" chart:data-source-has-labels="column" svg:x="4.608cm" svg:y="2.601cm" svg:width="7.673cm" svg:height="6.903cm">
          <chartooo:coordinate-region svg:x="0.988cm" svg:y="3.598cm" svg:width="14.958cm" svg:height="4.92cm"/>
          <chart:axis chart:dimension="x" chart:name="primary-x" chart:style-name="ch4" chartooo:axis-type="auto">
            <chartooo:date-scale/>
            <chart:categories table:cell-range-address="10月.A5:10月.A25"/>
          </chart:axis>
          <chart:axis chart:dimension="y" chart:name="primary-y" chart:style-name="ch5"/>
          <chart:series chart:style-name="ch6" chart:values-cell-range-address="10月.B5:10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5:10月.A25</svg:desc>
                </draw:g>
              </table:table-cell>
              <table:table-cell office:value-type="float" office:value="17821">
                <text:p>17821</text:p>
                <draw:g>
                  <svg:desc>10月.B5:10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304">
                <text:p>2230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599">
                <text:p>2059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76">
                <text:p>2017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774">
                <text:p>2477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556">
                <text:p>2955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186">
                <text:p>3218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700">
                <text:p>3370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723">
                <text:p>3972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5129">
                <text:p>351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225">
                <text:p>3222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328">
                <text:p>3032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8048">
                <text:p>2804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4218">
                <text:p>2421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513">
                <text:p>1851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239">
                <text:p>923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348">
                <text:p>634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8cm" xlink:href=".." xlink:type="simple" chart:class="chart:circle" chart:style-name="ch1">
        <chart:title svg:x="3.377cm" svg:y="0.871cm" chart:style-name="ch2">
          <text:p>112年9月底各年齡層人口數比例圖</text:p>
        </chart:title>
        <chart:plot-area chart:style-name="ch3" table:cell-range-address="9月.A5:9月.B25" chart:data-source-has-labels="column" svg:x="4.608cm" svg:y="2.601cm" svg:width="7.671cm" svg:height="6.902cm">
          <chartooo:coordinate-region svg:x="0.988cm" svg:y="3.598cm" svg:width="14.958cm" svg:height="4.92cm"/>
          <chart:axis chart:dimension="x" chart:name="primary-x" chart:style-name="ch4" chartooo:axis-type="auto">
            <chartooo:date-scale/>
            <chart:categories table:cell-range-address="9月.A5:9月.A25"/>
          </chart:axis>
          <chart:axis chart:dimension="y" chart:name="primary-y" chart:style-name="ch5"/>
          <chart:series chart:style-name="ch6" chart:values-cell-range-address="9月.B5:9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5:9月.A25</svg:desc>
                </draw:g>
              </table:table-cell>
              <table:table-cell office:value-type="float" office:value="17838">
                <text:p>17838</text:p>
                <draw:g>
                  <svg:desc>9月.B5:9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294">
                <text:p>2229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607">
                <text:p>2060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27">
                <text:p>2022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10">
                <text:p>2481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668">
                <text:p>2966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182">
                <text:p>321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42">
                <text:p>3364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804">
                <text:p>3980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963">
                <text:p>3496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229">
                <text:p>3222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241">
                <text:p>302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936">
                <text:p>2793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4150">
                <text:p>2415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405">
                <text:p>1840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176">
                <text:p>917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294">
                <text:p>629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8cm" xlink:href=".." xlink:type="simple" chart:class="chart:circle" chart:style-name="ch1">
        <chart:title svg:x="3.377cm" svg:y="0.871cm" chart:style-name="ch2">
          <text:p>112年8月底各年齡層人口數比例圖</text:p>
        </chart:title>
        <chart:plot-area chart:style-name="ch3" table:cell-range-address="8月.A5:8月.B25" chart:data-source-has-labels="column" svg:x="4.608cm" svg:y="2.601cm" svg:width="7.669cm" svg:height="6.9cm">
          <chartooo:coordinate-region svg:x="0.988cm" svg:y="3.598cm" svg:width="14.958cm" svg:height="4.92cm"/>
          <chart:axis chart:dimension="x" chart:name="primary-x" chart:style-name="ch4" chartooo:axis-type="auto">
            <chartooo:date-scale/>
            <chart:categories table:cell-range-address="8月.A5:8月.A25"/>
          </chart:axis>
          <chart:axis chart:dimension="y" chart:name="primary-y" chart:style-name="ch5"/>
          <chart:series chart:style-name="ch6" chart:values-cell-range-address="8月.B5:8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5:8月.A25</svg:desc>
                </draw:g>
              </table:table-cell>
              <table:table-cell office:value-type="float" office:value="17938">
                <text:p>17938</text:p>
                <draw:g>
                  <svg:desc>8月.B5:8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237">
                <text:p>2223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624">
                <text:p>2062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16">
                <text:p>2021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48">
                <text:p>2484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775">
                <text:p>2977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172">
                <text:p>3217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61">
                <text:p>3366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776">
                <text:p>3977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807">
                <text:p>3480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183">
                <text:p>3218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195">
                <text:p>3019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888">
                <text:p>2788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4039">
                <text:p>2403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306">
                <text:p>1830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081">
                <text:p>908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260">
                <text:p>626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7月底各年齡層人口數比例圖</text:p>
        </chart:title>
        <chart:plot-area chart:style-name="ch3" table:cell-range-address="7月.A5:7月.B25" chart:data-source-has-labels="column" svg:x="4.608cm" svg:y="2.602cm" svg:width="7.667cm" svg:height="6.899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7月.A5:7月.A25"/>
          </chart:axis>
          <chart:axis chart:dimension="y" chart:name="primary-y" chart:style-name="ch5"/>
          <chart:series chart:style-name="ch6" chart:values-cell-range-address="7月.B5:7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5:7月.A25</svg:desc>
                </draw:g>
              </table:table-cell>
              <table:table-cell office:value-type="float" office:value="17996">
                <text:p>17996</text:p>
                <draw:g>
                  <svg:desc>7月.B5:7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145">
                <text:p>2214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598">
                <text:p>2059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41">
                <text:p>202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72">
                <text:p>2487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821">
                <text:p>2982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203">
                <text:p>3220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41">
                <text:p>336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733">
                <text:p>3973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570">
                <text:p>3457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165">
                <text:p>3216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157">
                <text:p>301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832">
                <text:p>2783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942">
                <text:p>2394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149">
                <text:p>1814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042">
                <text:p>904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206">
                <text:p>620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6月底各年齡層人口數比例圖</text:p>
        </chart:title>
        <chart:plot-area chart:style-name="ch3" table:cell-range-address="6月.A5:6月.B25" chart:data-source-has-labels="column" svg:x="4.608cm" svg:y="2.602cm" svg:width="7.667cm" svg:height="6.898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6月.A5:6月.A25"/>
          </chart:axis>
          <chart:axis chart:dimension="y" chart:name="primary-y" chart:style-name="ch5"/>
          <chart:series chart:style-name="ch6" chart:values-cell-range-address="6月.B5:6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5:6月.A25</svg:desc>
                </draw:g>
              </table:table-cell>
              <table:table-cell office:value-type="float" office:value="18078">
                <text:p>18078</text:p>
                <draw:g>
                  <svg:desc>6月.B5:6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093">
                <text:p>2209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500">
                <text:p>2050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66">
                <text:p>2016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62">
                <text:p>2486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52">
                <text:p>299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219">
                <text:p>3221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40">
                <text:p>3364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609">
                <text:p>3960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470">
                <text:p>3447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069">
                <text:p>3206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043">
                <text:p>3004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740">
                <text:p>2774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904">
                <text:p>2390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8034">
                <text:p>1803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024">
                <text:p>902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5cm" xlink:href=".." xlink:type="simple" chart:class="chart:circle" chart:style-name="ch1">
        <chart:title svg:x="3.377cm" svg:y="0.869cm" chart:style-name="ch2">
          <text:p>112年5月底各年齡層人口數比例圖</text:p>
        </chart:title>
        <chart:plot-area chart:style-name="ch3" table:cell-range-address="5月.A5:5月.B25" chart:data-source-has-labels="column" svg:x="4.609cm" svg:y="2.601cm" svg:width="7.664cm" svg:height="6.895cm">
          <chartooo:coordinate-region svg:x="0.988cm" svg:y="3.598cm" svg:width="14.958cm" svg:height="4.918cm"/>
          <chart:axis chart:dimension="x" chart:name="primary-x" chart:style-name="ch4" chartooo:axis-type="auto">
            <chartooo:date-scale/>
            <chart:categories table:cell-range-address="5月.A5:5月.A25"/>
          </chart:axis>
          <chart:axis chart:dimension="y" chart:name="primary-y" chart:style-name="ch5"/>
          <chart:series chart:style-name="ch6" chart:values-cell-range-address="5月.B5:5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59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5:5月.A25</svg:desc>
                </draw:g>
              </table:table-cell>
              <table:table-cell office:value-type="float" office:value="18099">
                <text:p>18099</text:p>
                <draw:g>
                  <svg:desc>5月.B5:5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043">
                <text:p>2204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463">
                <text:p>2046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85">
                <text:p>2018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46">
                <text:p>2484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38">
                <text:p>3003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224">
                <text:p>3222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76">
                <text:p>3357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619">
                <text:p>3961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317">
                <text:p>3431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2042">
                <text:p>3204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86">
                <text:p>2998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700">
                <text:p>2770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775">
                <text:p>237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871">
                <text:p>1787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998">
                <text:p>899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141">
                <text:p>614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2年4月底各年齡層人口數比例圖</text:p>
        </chart:title>
        <chart:plot-area chart:style-name="ch3" table:cell-range-address="4月.A5:4月.B25" chart:data-source-has-labels="column" svg:x="4.608cm" svg:y="2.602cm" svg:width="7.667cm" svg:height="6.896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4月.A5:4月.A25"/>
          </chart:axis>
          <chart:axis chart:dimension="y" chart:name="primary-y" chart:style-name="ch5"/>
          <chart:series chart:style-name="ch6" chart:values-cell-range-address="4月.B5:4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5:4月.A25</svg:desc>
                </draw:g>
              </table:table-cell>
              <table:table-cell office:value-type="float" office:value="18143">
                <text:p>18143</text:p>
                <draw:g>
                  <svg:desc>4月.B5:4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80">
                <text:p>2198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402">
                <text:p>2040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192">
                <text:p>2019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51">
                <text:p>2485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49">
                <text:p>3004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2270">
                <text:p>3227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38">
                <text:p>3353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510">
                <text:p>3951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4206">
                <text:p>3420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978">
                <text:p>3197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63">
                <text:p>2996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624">
                <text:p>2762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679">
                <text:p>2367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773">
                <text:p>1777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889">
                <text:p>888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120">
                <text:p>612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