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12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661" table:formula="msoxl:=SUM(D4:T4)" table:style-name="ce4">
            <text:p><text:s/>9,661<text:s/></text:p>
          </table:table-cell>
          <table:table-cell office:value-type="float" office:value="4575" table:formula="msoxl:=SUM(D5:D6)" table:style-name="ce4">
            <text:p><text:s/>4,575<text:s/></text:p>
          </table:table-cell>
          <table:table-cell office:value-type="float" office:value="2032" table:formula="msoxl:=SUM(E5:E6)" table:style-name="ce4">
            <text:p><text:s/>2,032<text:s/></text:p>
          </table:table-cell>
          <table:table-cell office:value-type="float" office:value="1045" table:formula="msoxl:=SUM(F5:F6)" table:style-name="ce4">
            <text:p><text:s/>1,045<text:s/></text:p>
          </table:table-cell>
          <table:table-cell office:value-type="float" office:value="737" table:formula="msoxl:=SUM(G5:G6)" table:style-name="ce4">
            <text:p><text:s/>737<text:s/></text:p>
          </table:table-cell>
          <table:table-cell office:value-type="float" office:value="119" table:formula="msoxl:=SUM(H5:H6)" table:style-name="ce4">
            <text:p><text:s/>119<text:s/></text:p>
          </table:table-cell>
          <table:table-cell office:value-type="float" office:value="262" table:formula="msoxl:=SUM(I5:I6)" table:style-name="ce4">
            <text:p><text:s/>262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90" table:formula="msoxl:=SUM(K5:K6)" table:style-name="ce4">
            <text:p><text:s/>190<text:s/></text:p>
          </table:table-cell>
          <table:table-cell office:value-type="float" office:value="14" table:formula="msoxl:=SUM(L5:L6)" table:style-name="ce4">
            <text:p><text:s/>14<text:s/></text:p>
          </table:table-cell>
          <table:table-cell office:value-type="float" office:value="4" table:formula="msoxl:=SUM(M5:M6)" table:style-name="ce4">
            <text:p><text:s/>4<text:s/></text:p>
          </table:table-cell>
          <table:table-cell office:value-type="float" office:value="37" table:formula="msoxl:=SUM(N5:N6)" table:style-name="ce4">
            <text:p><text:s/>37<text:s/></text:p>
          </table:table-cell>
          <table:table-cell office:value-type="float" office:value="350" table:formula="msoxl:=SUM(O5:O6)" table:style-name="ce4">
            <text:p><text:s/>350<text:s/></text:p>
          </table:table-cell>
          <table:table-cell office:value-type="float" office:value="8" table:formula="msoxl:=SUM(P5:P6)" table:style-name="ce4">
            <text:p><text:s/>8<text:s/></text:p>
          </table:table-cell>
          <table:table-cell office:value-type="float" office:value="71" table:formula="msoxl:=SUM(Q5:Q6)" table:style-name="ce4">
            <text:p><text:s/>71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7" table:formula="msoxl:=SUM(T5:T6)" table:style-name="ce4">
            <text:p><text:s/>17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68" table:formula="msoxl:=SUM(D5:T5)" table:style-name="ce3">
            <text:p><text:s/>4,368<text:s/></text:p>
          </table:table-cell>
          <table:table-cell office:value-type="float" office:value="2140" table:formula="msoxl:=D8+D11" table:style-name="ce3">
            <text:p><text:s/>2,140<text:s/></text:p>
          </table:table-cell>
          <table:table-cell office:value-type="float" office:value="878" table:formula="msoxl:=E8+E11" table:style-name="ce3">
            <text:p><text:s/>878<text:s/></text:p>
          </table:table-cell>
          <table:table-cell office:value-type="float" office:value="483" table:formula="msoxl:=F8+F11" table:style-name="ce3">
            <text:p><text:s/>483<text:s/></text:p>
          </table:table-cell>
          <table:table-cell office:value-type="float" office:value="297" table:formula="msoxl:=G8+G11" table:style-name="ce3">
            <text:p><text:s/>297<text:s/></text:p>
          </table:table-cell>
          <table:table-cell office:value-type="float" office:value="50" table:formula="msoxl:=H8+H11" table:style-name="ce3">
            <text:p><text:s/>50<text:s/></text:p>
          </table:table-cell>
          <table:table-cell office:value-type="float" office:value="109" table:formula="msoxl:=I8+I11" table:style-name="ce3">
            <text:p><text:s/>109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9" table:formula="msoxl:=K8+K11" table:style-name="ce3">
            <text:p><text:s/>89<text:s/></text:p>
          </table:table-cell>
          <table:table-cell office:value-type="float" office:value="4" table:formula="msoxl:=L8+L11" table:style-name="ce3">
            <text:p><text:s/>4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0" table:formula="msoxl:=N8+N11" table:style-name="ce3">
            <text:p><text:s/>20<text:s/></text:p>
          </table:table-cell>
          <table:table-cell office:value-type="float" office:value="163" table:formula="msoxl:=O8+O11" table:style-name="ce3">
            <text:p><text:s/>163<text:s/></text:p>
          </table:table-cell>
          <table:table-cell office:value-type="float" office:value="4" table:formula="msoxl:=P8+P11" table:style-name="ce3">
            <text:p><text:s/>4<text:s/></text:p>
          </table:table-cell>
          <table:table-cell office:value-type="float" office:value="32" table:formula="msoxl:=Q8+Q11" table:style-name="ce3">
            <text:p><text:s/>32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3" table:formula="msoxl:=T8+T11" table:style-name="ce3">
            <text:p><text:s/>8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93" table:formula="msoxl:=SUM(D6:T6)" table:style-name="ce3">
            <text:p><text:s/>5,293<text:s/></text:p>
          </table:table-cell>
          <table:table-cell office:value-type="float" office:value="2435" table:formula="msoxl:=D9+D12" table:style-name="ce3">
            <text:p><text:s/>2,435<text:s/></text:p>
          </table:table-cell>
          <table:table-cell office:value-type="float" office:value="1154" table:formula="msoxl:=E9+E12" table:style-name="ce3">
            <text:p><text:s/>1,154<text:s/></text:p>
          </table:table-cell>
          <table:table-cell office:value-type="float" office:value="562" table:formula="msoxl:=F9+F12" table:style-name="ce3">
            <text:p><text:s/>562<text:s/></text:p>
          </table:table-cell>
          <table:table-cell office:value-type="float" office:value="440" table:formula="msoxl:=G9+G12" table:style-name="ce3">
            <text:p><text:s/>440<text:s/></text:p>
          </table:table-cell>
          <table:table-cell office:value-type="float" office:value="69" table:formula="msoxl:=H9+H12" table:style-name="ce3">
            <text:p><text:s/>69<text:s/></text:p>
          </table:table-cell>
          <table:table-cell office:value-type="float" office:value="153" table:formula="msoxl:=I9+I12" table:style-name="ce3">
            <text:p><text:s/>153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101" table:formula="msoxl:=K9+K12" table:style-name="ce3">
            <text:p><text:s/>101<text:s/></text:p>
          </table:table-cell>
          <table:table-cell office:value-type="float" office:value="10" table:formula="msoxl:=L9+L12" table:style-name="ce3">
            <text:p><text:s/>10<text:s/></text:p>
          </table:table-cell>
          <table:table-cell office:value-type="float" office:value="3" table:formula="msoxl:=M9+M12" table:style-name="ce3">
            <text:p><text:s/>3<text:s/></text:p>
          </table:table-cell>
          <table:table-cell office:value-type="float" office:value="17" table:formula="msoxl:=N9+N12" table:style-name="ce3">
            <text:p><text:s/>17<text:s/></text:p>
          </table:table-cell>
          <table:table-cell office:value-type="float" office:value="187" table:formula="msoxl:=O9+O12" table:style-name="ce3">
            <text:p><text:s/>187<text:s/></text:p>
          </table:table-cell>
          <table:table-cell office:value-type="float" office:value="4" table:formula="msoxl:=P9+P12" table:style-name="ce3">
            <text:p><text:s/>4<text:s/></text:p>
          </table:table-cell>
          <table:table-cell office:value-type="float" office:value="39" table:formula="msoxl:=Q9+Q12" table:style-name="ce3">
            <text:p><text:s/>39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4" table:formula="msoxl:=T9+T12" table:style-name="ce3">
            <text:p><text:s/>94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630" table:formula="msoxl:=SUM(D7:T7)" table:style-name="ce4">
            <text:p><text:s/>5,630<text:s/></text:p>
          </table:table-cell>
          <table:table-cell office:value-type="float" office:value="4541" table:formula="msoxl:=SUM(D8:D9)" table:style-name="ce4">
            <text:p><text:s/>4,541<text:s/></text:p>
          </table:table-cell>
          <table:table-cell office:value-type="float" office:value="88" table:formula="msoxl:=SUM(E8:E9)" table:style-name="ce4">
            <text:p><text:s/>88<text:s/></text:p>
          </table:table-cell>
          <table:table-cell office:value-type="float" office:value="366" table:formula="msoxl:=SUM(F8:F9)" table:style-name="ce4">
            <text:p><text:s/>366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9" table:formula="msoxl:=SUM(H8:H9)" table:style-name="ce4">
            <text:p><text:s/>69<text:s/></text:p>
          </table:table-cell>
          <table:table-cell office:value-type="float" office:value="245" table:formula="msoxl:=SUM(I8:I9)" table:style-name="ce4">
            <text:p><text:s/>245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45" table:formula="msoxl:=SUM(K8:K9)" table:style-name="ce4">
            <text:p><text:s/>145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4" table:formula="msoxl:=SUM(M8:M9)" table:style-name="ce4">
            <text:p><text:s/>4<text:s/></text:p>
          </table:table-cell>
          <table:table-cell office:value-type="float" office:value="37" table:formula="msoxl:=SUM(N8:N9)" table:style-name="ce4">
            <text:p><text:s/>37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8" table:formula="msoxl:=SUM(P8:P9)" table:style-name="ce4">
            <text:p><text:s/>8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19" table:formula="msoxl:=SUM(T8:T9)" table:style-name="ce4">
            <text:p><text:s/>119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29" table:formula="msoxl:=SUM(D8:T8)" table:style-name="ce3">
            <text:p><text:s/>2,629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01" table:formula="msoxl:=SUM(D9:T9)" table:style-name="ce3">
            <text:p><text:s/>3,001<text:s/></text:p>
          </table:table-cell>
          <table:table-cell office:value-type="float" office:value="2418" table:style-name="ce3">
            <text:p><text:s/>2,41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4031" table:formula="msoxl:=SUM(D10:T10)" table:style-name="ce4">
            <text:p><text:s/>4,031<text:s/></text:p>
          </table:table-cell>
          <table:table-cell office:value-type="float" office:value="34" table:formula="msoxl:=SUM(D11:D12)" table:style-name="ce4">
            <text:p><text:s/>34<text:s/></text:p>
          </table:table-cell>
          <table:table-cell office:value-type="float" office:value="1944" table:formula="msoxl:=SUM(E11:E12)" table:style-name="ce4">
            <text:p><text:s/>1,944<text:s/></text:p>
          </table:table-cell>
          <table:table-cell office:value-type="float" office:value="679" table:formula="msoxl:=SUM(F11:F12)" table:style-name="ce4">
            <text:p><text:s/>679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50" table:formula="msoxl:=SUM(H11:H12)" table:style-name="ce4">
            <text:p><text:s/>50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4" table:formula="msoxl:=SUM(L11:L12)" table:style-name="ce4">
            <text:p><text:s/>14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71" table:formula="msoxl:=SUM(Q11:Q12)" table:style-name="ce4">
            <text:p><text:s/>71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39" table:formula="msoxl:=SUM(D11:T11)" table:style-name="ce3">
            <text:p><text:s/>1,73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" table:style-name="ce3">
            <text:p><text:s/>2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92" table:formula="msoxl:=SUM(D12:T12)" table:style-name="ce3">
            <text:p><text:s/>2,29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11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621" table:formula="msoxl:=SUM(D4:T4)" table:style-name="ce4">
            <text:p><text:s/>9,621<text:s/></text:p>
          </table:table-cell>
          <table:table-cell office:value-type="float" office:value="4554" table:formula="msoxl:=SUM(D5:D6)" table:style-name="ce4">
            <text:p><text:s/>4,554<text:s/></text:p>
          </table:table-cell>
          <table:table-cell office:value-type="float" office:value="2028" table:formula="msoxl:=SUM(E5:E6)" table:style-name="ce4">
            <text:p><text:s/>2,028<text:s/></text:p>
          </table:table-cell>
          <table:table-cell office:value-type="float" office:value="1047" table:formula="msoxl:=SUM(F5:F6)" table:style-name="ce4">
            <text:p><text:s/>1,047<text:s/></text:p>
          </table:table-cell>
          <table:table-cell office:value-type="float" office:value="724" table:formula="msoxl:=SUM(G5:G6)" table:style-name="ce4">
            <text:p><text:s/>724<text:s/></text:p>
          </table:table-cell>
          <table:table-cell office:value-type="float" office:value="115" table:formula="msoxl:=SUM(H5:H6)" table:style-name="ce4">
            <text:p><text:s/>115<text:s/></text:p>
          </table:table-cell>
          <table:table-cell office:value-type="float" office:value="263" table:formula="msoxl:=SUM(I5:I6)" table:style-name="ce4">
            <text:p><text:s/>263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7" table:formula="msoxl:=SUM(K5:K6)" table:style-name="ce4">
            <text:p><text:s/>187<text:s/></text:p>
          </table:table-cell>
          <table:table-cell office:value-type="float" office:value="16" table:formula="msoxl:=SUM(L5:L6)" table:style-name="ce4">
            <text:p><text:s/>16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7" table:formula="msoxl:=SUM(N5:N6)" table:style-name="ce4">
            <text:p><text:s/>37<text:s/></text:p>
          </table:table-cell>
          <table:table-cell office:value-type="float" office:value="349" table:formula="msoxl:=SUM(O5:O6)" table:style-name="ce4">
            <text:p><text:s/>349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9" table:formula="msoxl:=SUM(Q5:Q6)" table:style-name="ce4">
            <text:p><text:s/>69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8" table:formula="msoxl:=SUM(T5:T6)" table:style-name="ce4">
            <text:p><text:s/>17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59" table:formula="msoxl:=SUM(D5:T5)" table:style-name="ce3">
            <text:p><text:s/>4,359<text:s/></text:p>
          </table:table-cell>
          <table:table-cell office:value-type="float" office:value="2135" table:formula="msoxl:=D8+D11" table:style-name="ce3">
            <text:p><text:s/>2,135<text:s/></text:p>
          </table:table-cell>
          <table:table-cell office:value-type="float" office:value="881" table:formula="msoxl:=E8+E11" table:style-name="ce3">
            <text:p><text:s/>881<text:s/></text:p>
          </table:table-cell>
          <table:table-cell office:value-type="float" office:value="482" table:formula="msoxl:=F8+F11" table:style-name="ce3">
            <text:p><text:s/>482<text:s/></text:p>
          </table:table-cell>
          <table:table-cell office:value-type="float" office:value="290" table:formula="msoxl:=G8+G11" table:style-name="ce3">
            <text:p><text:s/>290<text:s/></text:p>
          </table:table-cell>
          <table:table-cell office:value-type="float" office:value="48" table:formula="msoxl:=H8+H11" table:style-name="ce3">
            <text:p><text:s/>48<text:s/></text:p>
          </table:table-cell>
          <table:table-cell office:value-type="float" office:value="110" table:formula="msoxl:=I8+I11" table:style-name="ce3">
            <text:p><text:s/>110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7" table:formula="msoxl:=K8+K11" table:style-name="ce3">
            <text:p><text:s/>87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0" table:formula="msoxl:=N8+N11" table:style-name="ce3">
            <text:p><text:s/>20<text:s/></text:p>
          </table:table-cell>
          <table:table-cell office:value-type="float" office:value="164" table:formula="msoxl:=O8+O11" table:style-name="ce3">
            <text:p><text:s/>164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2" table:formula="msoxl:=Q8+Q11" table:style-name="ce3">
            <text:p><text:s/>32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4" table:formula="msoxl:=T8+T11" table:style-name="ce3">
            <text:p><text:s/>8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62" table:formula="msoxl:=SUM(D6:T6)" table:style-name="ce3">
            <text:p><text:s/>5,262<text:s/></text:p>
          </table:table-cell>
          <table:table-cell office:value-type="float" office:value="2419" table:formula="msoxl:=D9+D12" table:style-name="ce3">
            <text:p><text:s/>2,419<text:s/></text:p>
          </table:table-cell>
          <table:table-cell office:value-type="float" office:value="1147" table:formula="msoxl:=E9+E12" table:style-name="ce3">
            <text:p><text:s/>1,147<text:s/></text:p>
          </table:table-cell>
          <table:table-cell office:value-type="float" office:value="565" table:formula="msoxl:=F9+F12" table:style-name="ce3">
            <text:p><text:s/>565<text:s/></text:p>
          </table:table-cell>
          <table:table-cell office:value-type="float" office:value="434" table:formula="msoxl:=G9+G12" table:style-name="ce3">
            <text:p><text:s/>434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53" table:formula="msoxl:=I9+I12" table:style-name="ce3">
            <text:p><text:s/>153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100" table:formula="msoxl:=K9+K12" table:style-name="ce3">
            <text:p><text:s/>100<text:s/></text:p>
          </table:table-cell>
          <table:table-cell office:value-type="float" office:value="11" table:formula="msoxl:=L9+L12" table:style-name="ce3">
            <text:p><text:s/>11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7" table:formula="msoxl:=N9+N12" table:style-name="ce3">
            <text:p><text:s/>17<text:s/></text:p>
          </table:table-cell>
          <table:table-cell office:value-type="float" office:value="185" table:formula="msoxl:=O9+O12" table:style-name="ce3">
            <text:p><text:s/>185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4" table:formula="msoxl:=T9+T12" table:style-name="ce3">
            <text:p><text:s/>94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610" table:formula="msoxl:=SUM(D7:T7)" table:style-name="ce4">
            <text:p><text:s/>5,610<text:s/></text:p>
          </table:table-cell>
          <table:table-cell office:value-type="float" office:value="4521" table:formula="msoxl:=SUM(D8:D9)" table:style-name="ce4">
            <text:p><text:s/>4,521<text:s/></text:p>
          </table:table-cell>
          <table:table-cell office:value-type="float" office:value="86" table:formula="msoxl:=SUM(E8:E9)" table:style-name="ce4">
            <text:p><text:s/>86<text:s/></text:p>
          </table:table-cell>
          <table:table-cell office:value-type="float" office:value="367" table:formula="msoxl:=SUM(F8:F9)" table:style-name="ce4">
            <text:p><text:s/>367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9" table:formula="msoxl:=SUM(H8:H9)" table:style-name="ce4">
            <text:p><text:s/>69<text:s/></text:p>
          </table:table-cell>
          <table:table-cell office:value-type="float" office:value="246" table:formula="msoxl:=SUM(I8:I9)" table:style-name="ce4">
            <text:p><text:s/>246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42" table:formula="msoxl:=SUM(K8:K9)" table:style-name="ce4">
            <text:p><text:s/>142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7" table:formula="msoxl:=SUM(N8:N9)" table:style-name="ce4">
            <text:p><text:s/>37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0" table:formula="msoxl:=SUM(T8:T9)" table:style-name="ce4">
            <text:p><text:s/>12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26" table:formula="msoxl:=SUM(D8:T8)" table:style-name="ce3">
            <text:p><text:s/>2,626<text:s/>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4" table:formula="msoxl:=SUM(D9:T9)" table:style-name="ce3">
            <text:p><text:s/>2,984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4011" table:formula="msoxl:=SUM(D10:T10)" table:style-name="ce4">
            <text:p><text:s/>4,011<text:s/></text:p>
          </table:table-cell>
          <table:table-cell office:value-type="float" office:value="33" table:formula="msoxl:=SUM(D11:D12)" table:style-name="ce4">
            <text:p><text:s/>33<text:s/></text:p>
          </table:table-cell>
          <table:table-cell office:value-type="float" office:value="1942" table:formula="msoxl:=SUM(E11:E12)" table:style-name="ce4">
            <text:p><text:s/>1,942<text:s/></text:p>
          </table:table-cell>
          <table:table-cell office:value-type="float" office:value="680" table:formula="msoxl:=SUM(F11:F12)" table:style-name="ce4">
            <text:p><text:s/>680<text:s/></text:p>
          </table:table-cell>
          <table:table-cell office:value-type="float" office:value="720" table:formula="msoxl:=SUM(G11:G12)" table:style-name="ce4">
            <text:p><text:s/>720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6" table:formula="msoxl:=SUM(L11:L12)" table:style-name="ce4">
            <text:p><text:s/>16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46" table:formula="msoxl:=SUM(O11:O12)" table:style-name="ce4">
            <text:p><text:s/>346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9" table:formula="msoxl:=SUM(Q11:Q12)" table:style-name="ce4">
            <text:p><text:s/>69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33" table:formula="msoxl:=SUM(D11:T11)" table:style-name="ce3">
            <text:p><text:s/>1,73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" table:style-name="ce3">
            <text:p><text:s/>2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78" table:formula="msoxl:=SUM(D12:T12)" table:style-name="ce3">
            <text:p><text:s/>2,27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10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616" table:formula="msoxl:=SUM(D4:T4)" table:style-name="ce4">
            <text:p><text:s/>9,616<text:s/></text:p>
          </table:table-cell>
          <table:table-cell office:value-type="float" office:value="4547" table:formula="msoxl:=SUM(D5:D6)" table:style-name="ce4">
            <text:p><text:s/>4,547<text:s/></text:p>
          </table:table-cell>
          <table:table-cell office:value-type="float" office:value="2027" table:formula="msoxl:=SUM(E5:E6)" table:style-name="ce4">
            <text:p><text:s/>2,027<text:s/></text:p>
          </table:table-cell>
          <table:table-cell office:value-type="float" office:value="1045" table:formula="msoxl:=SUM(F5:F6)" table:style-name="ce4">
            <text:p><text:s/>1,045<text:s/></text:p>
          </table:table-cell>
          <table:table-cell office:value-type="float" office:value="722" table:formula="msoxl:=SUM(G5:G6)" table:style-name="ce4">
            <text:p><text:s/>722<text:s/></text:p>
          </table:table-cell>
          <table:table-cell office:value-type="float" office:value="116" table:formula="msoxl:=SUM(H5:H6)" table:style-name="ce4">
            <text:p><text:s/>116<text:s/></text:p>
          </table:table-cell>
          <table:table-cell office:value-type="float" office:value="265" table:formula="msoxl:=SUM(I5:I6)" table:style-name="ce4">
            <text:p><text:s/>265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8" table:formula="msoxl:=SUM(K5:K6)" table:style-name="ce4">
            <text:p><text:s/>188<text:s/></text:p>
          </table:table-cell>
          <table:table-cell office:value-type="float" office:value="18" table:formula="msoxl:=SUM(L5:L6)" table:style-name="ce4">
            <text:p><text:s/>18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49" table:formula="msoxl:=SUM(O5:O6)" table:style-name="ce4">
            <text:p><text:s/>349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8" table:formula="msoxl:=SUM(Q5:Q6)" table:style-name="ce4">
            <text:p><text:s/>68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8" table:formula="msoxl:=SUM(T5:T6)" table:style-name="ce4">
            <text:p><text:s/>17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62" table:formula="msoxl:=SUM(D5:T5)" table:style-name="ce3">
            <text:p><text:s/>4,362<text:s/></text:p>
          </table:table-cell>
          <table:table-cell office:value-type="float" office:value="2127" table:formula="msoxl:=D8+D11" table:style-name="ce3">
            <text:p><text:s/>2,127<text:s/></text:p>
          </table:table-cell>
          <table:table-cell office:value-type="float" office:value="885" table:formula="msoxl:=E8+E11" table:style-name="ce3">
            <text:p><text:s/>885<text:s/></text:p>
          </table:table-cell>
          <table:table-cell office:value-type="float" office:value="484" table:formula="msoxl:=F8+F11" table:style-name="ce3">
            <text:p><text:s/>484<text:s/></text:p>
          </table:table-cell>
          <table:table-cell office:value-type="float" office:value="290" table:formula="msoxl:=G8+G11" table:style-name="ce3">
            <text:p><text:s/>290<text:s/></text:p>
          </table:table-cell>
          <table:table-cell office:value-type="float" office:value="49" table:formula="msoxl:=H8+H11" table:style-name="ce3">
            <text:p><text:s/>49<text:s/></text:p>
          </table:table-cell>
          <table:table-cell office:value-type="float" office:value="110" table:formula="msoxl:=I8+I11" table:style-name="ce3">
            <text:p><text:s/>110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9" table:formula="msoxl:=K8+K11" table:style-name="ce3">
            <text:p><text:s/>89<text:s/></text:p>
          </table:table-cell>
          <table:table-cell office:value-type="float" office:value="6" table:formula="msoxl:=L8+L11" table:style-name="ce3">
            <text:p><text:s/>6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63" table:formula="msoxl:=O8+O11" table:style-name="ce3">
            <text:p><text:s/>163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2" table:formula="msoxl:=Q8+Q11" table:style-name="ce3">
            <text:p><text:s/>32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5" table:formula="msoxl:=T8+T11" table:style-name="ce3">
            <text:p><text:s/>8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54" table:formula="msoxl:=SUM(D6:T6)" table:style-name="ce3">
            <text:p><text:s/>5,254<text:s/></text:p>
          </table:table-cell>
          <table:table-cell office:value-type="float" office:value="2420" table:formula="msoxl:=D9+D12" table:style-name="ce3">
            <text:p><text:s/>2,420<text:s/></text:p>
          </table:table-cell>
          <table:table-cell office:value-type="float" office:value="1142" table:formula="msoxl:=E9+E12" table:style-name="ce3">
            <text:p><text:s/>1,142<text:s/></text:p>
          </table:table-cell>
          <table:table-cell office:value-type="float" office:value="561" table:formula="msoxl:=F9+F12" table:style-name="ce3">
            <text:p><text:s/>561<text:s/></text:p>
          </table:table-cell>
          <table:table-cell office:value-type="float" office:value="432" table:formula="msoxl:=G9+G12" table:style-name="ce3">
            <text:p><text:s/>432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55" table:formula="msoxl:=I9+I12" table:style-name="ce3">
            <text:p><text:s/>155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2" table:formula="msoxl:=L9+L12" table:style-name="ce3">
            <text:p><text:s/>12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86" table:formula="msoxl:=O9+O12" table:style-name="ce3">
            <text:p><text:s/>186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6" table:formula="msoxl:=Q9+Q12" table:style-name="ce3">
            <text:p><text:s/>36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3" table:formula="msoxl:=T9+T12" table:style-name="ce3">
            <text:p><text:s/>93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608" table:formula="msoxl:=SUM(D7:T7)" table:style-name="ce4">
            <text:p><text:s/>5,608<text:s/></text:p>
          </table:table-cell>
          <table:table-cell office:value-type="float" office:value="4514" table:formula="msoxl:=SUM(D8:D9)" table:style-name="ce4">
            <text:p><text:s/>4,514<text:s/></text:p>
          </table:table-cell>
          <table:table-cell office:value-type="float" office:value="86" table:formula="msoxl:=SUM(E8:E9)" table:style-name="ce4">
            <text:p><text:s/>86<text:s/></text:p>
          </table:table-cell>
          <table:table-cell office:value-type="float" office:value="366" table:formula="msoxl:=SUM(F8:F9)" table:style-name="ce4">
            <text:p><text:s/>366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70" table:formula="msoxl:=SUM(H8:H9)" table:style-name="ce4">
            <text:p><text:s/>70<text:s/></text:p>
          </table:table-cell>
          <table:table-cell office:value-type="float" office:value="248" table:formula="msoxl:=SUM(I8:I9)" table:style-name="ce4">
            <text:p><text:s/>248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43" table:formula="msoxl:=SUM(K8:K9)" table:style-name="ce4">
            <text:p><text:s/>143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0" table:formula="msoxl:=SUM(T8:T9)" table:style-name="ce4">
            <text:p><text:s/>12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22" table:formula="msoxl:=SUM(D8:T8)" table:style-name="ce3">
            <text:p><text:s/>2,622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6" table:formula="msoxl:=SUM(D9:T9)" table:style-name="ce3">
            <text:p><text:s/>2,986<text:s/></text:p>
          </table:table-cell>
          <table:table-cell office:value-type="float" office:value="2403" table:style-name="ce3">
            <text:p><text:s/>2,40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4008" table:formula="msoxl:=SUM(D10:T10)" table:style-name="ce4">
            <text:p><text:s/>4,008<text:s/></text:p>
          </table:table-cell>
          <table:table-cell office:value-type="float" office:value="33" table:formula="msoxl:=SUM(D11:D12)" table:style-name="ce4">
            <text:p><text:s/>33<text:s/></text:p>
          </table:table-cell>
          <table:table-cell office:value-type="float" office:value="1941" table:formula="msoxl:=SUM(E11:E12)" table:style-name="ce4">
            <text:p><text:s/>1,941<text:s/></text:p>
          </table:table-cell>
          <table:table-cell office:value-type="float" office:value="679" table:formula="msoxl:=SUM(F11:F12)" table:style-name="ce4">
            <text:p><text:s/>679<text:s/></text:p>
          </table:table-cell>
          <table:table-cell office:value-type="float" office:value="718" table:formula="msoxl:=SUM(G11:G12)" table:style-name="ce4">
            <text:p><text:s/>718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8" table:formula="msoxl:=SUM(L11:L12)" table:style-name="ce4">
            <text:p><text:s/>18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46" table:formula="msoxl:=SUM(O11:O12)" table:style-name="ce4">
            <text:p><text:s/>346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8" table:formula="msoxl:=SUM(Q11:Q12)" table:style-name="ce4">
            <text:p><text:s/>68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40" table:formula="msoxl:=SUM(D11:T11)" table:style-name="ce3">
            <text:p><text:s/>1,74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" table:style-name="ce3">
            <text:p><text:s/>2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68" table:formula="msoxl:=SUM(D12:T12)" table:style-name="ce3">
            <text:p><text:s/>2,26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9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578" table:formula="msoxl:=SUM(D4:T4)" table:style-name="ce4">
            <text:p><text:s/>9,578<text:s/></text:p>
          </table:table-cell>
          <table:table-cell office:value-type="float" office:value="4523" table:formula="msoxl:=SUM(D5:D6)" table:style-name="ce4">
            <text:p><text:s/>4,523<text:s/></text:p>
          </table:table-cell>
          <table:table-cell office:value-type="float" office:value="2014" table:formula="msoxl:=SUM(E5:E6)" table:style-name="ce4">
            <text:p><text:s/>2,014<text:s/></text:p>
          </table:table-cell>
          <table:table-cell office:value-type="float" office:value="1049" table:formula="msoxl:=SUM(F5:F6)" table:style-name="ce4">
            <text:p><text:s/>1,049<text:s/></text:p>
          </table:table-cell>
          <table:table-cell office:value-type="float" office:value="719" table:formula="msoxl:=SUM(G5:G6)" table:style-name="ce4">
            <text:p><text:s/>719<text:s/></text:p>
          </table:table-cell>
          <table:table-cell office:value-type="float" office:value="116" table:formula="msoxl:=SUM(H5:H6)" table:style-name="ce4">
            <text:p><text:s/>116<text:s/></text:p>
          </table:table-cell>
          <table:table-cell office:value-type="float" office:value="264" table:formula="msoxl:=SUM(I5:I6)" table:style-name="ce4">
            <text:p><text:s/>264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7" table:formula="msoxl:=SUM(K5:K6)" table:style-name="ce4">
            <text:p><text:s/>187<text:s/></text:p>
          </table:table-cell>
          <table:table-cell office:value-type="float" office:value="18" table:formula="msoxl:=SUM(L5:L6)" table:style-name="ce4">
            <text:p><text:s/>18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47" table:formula="msoxl:=SUM(O5:O6)" table:style-name="ce4">
            <text:p><text:s/>347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9" table:formula="msoxl:=SUM(Q5:Q6)" table:style-name="ce4">
            <text:p><text:s/>69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9" table:formula="msoxl:=SUM(T5:T6)" table:style-name="ce4">
            <text:p><text:s/>179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40" table:formula="msoxl:=SUM(D5:T5)" table:style-name="ce3">
            <text:p><text:s/>4,340<text:s/></text:p>
          </table:table-cell>
          <table:table-cell office:value-type="float" office:value="2112" table:formula="msoxl:=D8+D11" table:style-name="ce3">
            <text:p><text:s/>2,112<text:s/></text:p>
          </table:table-cell>
          <table:table-cell office:value-type="float" office:value="882" table:formula="msoxl:=E8+E11" table:style-name="ce3">
            <text:p><text:s/>882<text:s/></text:p>
          </table:table-cell>
          <table:table-cell office:value-type="float" office:value="487" table:formula="msoxl:=F8+F11" table:style-name="ce3">
            <text:p><text:s/>487<text:s/></text:p>
          </table:table-cell>
          <table:table-cell office:value-type="float" office:value="286" table:formula="msoxl:=G8+G11" table:style-name="ce3">
            <text:p><text:s/>286<text:s/></text:p>
          </table:table-cell>
          <table:table-cell office:value-type="float" office:value="49" table:formula="msoxl:=H8+H11" table:style-name="ce3">
            <text:p><text:s/>49<text:s/></text:p>
          </table:table-cell>
          <table:table-cell office:value-type="float" office:value="109" table:formula="msoxl:=I8+I11" table:style-name="ce3">
            <text:p><text:s/>109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8" table:formula="msoxl:=K8+K11" table:style-name="ce3">
            <text:p><text:s/>88<text:s/></text:p>
          </table:table-cell>
          <table:table-cell office:value-type="float" office:value="6" table:formula="msoxl:=L8+L11" table:style-name="ce3">
            <text:p><text:s/>6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62" table:formula="msoxl:=O8+O11" table:style-name="ce3">
            <text:p><text:s/>162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2" table:formula="msoxl:=Q8+Q11" table:style-name="ce3">
            <text:p><text:s/>32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5" table:formula="msoxl:=T8+T11" table:style-name="ce3">
            <text:p><text:s/>8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38" table:formula="msoxl:=SUM(D6:T6)" table:style-name="ce3">
            <text:p><text:s/>5,238<text:s/></text:p>
          </table:table-cell>
          <table:table-cell office:value-type="float" office:value="2411" table:formula="msoxl:=D9+D12" table:style-name="ce3">
            <text:p><text:s/>2,411<text:s/></text:p>
          </table:table-cell>
          <table:table-cell office:value-type="float" office:value="1132" table:formula="msoxl:=E9+E12" table:style-name="ce3">
            <text:p><text:s/>1,132<text:s/></text:p>
          </table:table-cell>
          <table:table-cell office:value-type="float" office:value="562" table:formula="msoxl:=F9+F12" table:style-name="ce3">
            <text:p><text:s/>562<text:s/></text:p>
          </table:table-cell>
          <table:table-cell office:value-type="float" office:value="433" table:formula="msoxl:=G9+G12" table:style-name="ce3">
            <text:p><text:s/>433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55" table:formula="msoxl:=I9+I12" table:style-name="ce3">
            <text:p><text:s/>155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2" table:formula="msoxl:=L9+L12" table:style-name="ce3">
            <text:p><text:s/>12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85" table:formula="msoxl:=O9+O12" table:style-name="ce3">
            <text:p><text:s/>185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4" table:formula="msoxl:=T9+T12" table:style-name="ce3">
            <text:p><text:s/>94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580" table:formula="msoxl:=SUM(D7:T7)" table:style-name="ce4">
            <text:p><text:s/>5,580<text:s/></text:p>
          </table:table-cell>
          <table:table-cell office:value-type="float" office:value="4490" table:formula="msoxl:=SUM(D8:D9)" table:style-name="ce4">
            <text:p><text:s/>4,490<text:s/></text:p>
          </table:table-cell>
          <table:table-cell office:value-type="float" office:value="86" table:formula="msoxl:=SUM(E8:E9)" table:style-name="ce4">
            <text:p><text:s/>86<text:s/></text:p>
          </table:table-cell>
          <table:table-cell office:value-type="float" office:value="364" table:formula="msoxl:=SUM(F8:F9)" table:style-name="ce4">
            <text:p><text:s/>364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70" table:formula="msoxl:=SUM(H8:H9)" table:style-name="ce4">
            <text:p><text:s/>70<text:s/></text:p>
          </table:table-cell>
          <table:table-cell office:value-type="float" office:value="247" table:formula="msoxl:=SUM(I8:I9)" table:style-name="ce4">
            <text:p><text:s/>247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41" table:formula="msoxl:=SUM(K8:K9)" table:style-name="ce4">
            <text:p><text:s/>141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1" table:formula="msoxl:=SUM(T8:T9)" table:style-name="ce4">
            <text:p><text:s/>12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06" table:formula="msoxl:=SUM(D8:T8)" table:style-name="ce3">
            <text:p><text:s/>2,606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74" table:formula="msoxl:=SUM(D9:T9)" table:style-name="ce3">
            <text:p><text:s/>2,974<text:s/></text:p>
          </table:table-cell>
          <table:table-cell office:value-type="float" office:value="2394" table:style-name="ce3">
            <text:p><text:s/>2,39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98" table:formula="msoxl:=SUM(D10:T10)" table:style-name="ce4">
            <text:p><text:s/>3,998<text:s/></text:p>
          </table:table-cell>
          <table:table-cell office:value-type="float" office:value="33" table:formula="msoxl:=SUM(D11:D12)" table:style-name="ce4">
            <text:p><text:s/>33<text:s/></text:p>
          </table:table-cell>
          <table:table-cell office:value-type="float" office:value="1928" table:formula="msoxl:=SUM(E11:E12)" table:style-name="ce4">
            <text:p><text:s/>1,928<text:s/></text:p>
          </table:table-cell>
          <table:table-cell office:value-type="float" office:value="685" table:formula="msoxl:=SUM(F11:F12)" table:style-name="ce4">
            <text:p><text:s/>685<text:s/></text:p>
          </table:table-cell>
          <table:table-cell office:value-type="float" office:value="715" table:formula="msoxl:=SUM(G11:G12)" table:style-name="ce4">
            <text:p><text:s/>715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6" table:formula="msoxl:=SUM(K11:K12)" table:style-name="ce4">
            <text:p><text:s/>46<text:s/></text:p>
          </table:table-cell>
          <table:table-cell office:value-type="float" office:value="18" table:formula="msoxl:=SUM(L11:L12)" table:style-name="ce4">
            <text:p><text:s/>18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44" table:formula="msoxl:=SUM(O11:O12)" table:style-name="ce4">
            <text:p><text:s/>344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9" table:formula="msoxl:=SUM(Q11:Q12)" table:style-name="ce4">
            <text:p><text:s/>69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34" table:formula="msoxl:=SUM(D11:T11)" table:style-name="ce3">
            <text:p><text:s/>1,73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64" table:formula="msoxl:=SUM(D12:T12)" table:style-name="ce3">
            <text:p><text:s/>2,26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8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534" table:formula="msoxl:=SUM(D4:T4)" table:style-name="ce4">
            <text:p><text:s/>9,534<text:s/></text:p>
          </table:table-cell>
          <table:table-cell office:value-type="float" office:value="4503" table:formula="msoxl:=SUM(D5:D6)" table:style-name="ce4">
            <text:p><text:s/>4,503<text:s/></text:p>
          </table:table-cell>
          <table:table-cell office:value-type="float" office:value="2004" table:formula="msoxl:=SUM(E5:E6)" table:style-name="ce4">
            <text:p><text:s/>2,004<text:s/></text:p>
          </table:table-cell>
          <table:table-cell office:value-type="float" office:value="1046" table:formula="msoxl:=SUM(F5:F6)" table:style-name="ce4">
            <text:p><text:s/>1,046<text:s/></text:p>
          </table:table-cell>
          <table:table-cell office:value-type="float" office:value="718" table:formula="msoxl:=SUM(G5:G6)" table:style-name="ce4">
            <text:p><text:s/>718<text:s/></text:p>
          </table:table-cell>
          <table:table-cell office:value-type="float" office:value="114" table:formula="msoxl:=SUM(H5:H6)" table:style-name="ce4">
            <text:p><text:s/>114<text:s/></text:p>
          </table:table-cell>
          <table:table-cell office:value-type="float" office:value="262" table:formula="msoxl:=SUM(I5:I6)" table:style-name="ce4">
            <text:p><text:s/>262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5" table:formula="msoxl:=SUM(K5:K6)" table:style-name="ce4">
            <text:p><text:s/>185<text:s/></text:p>
          </table:table-cell>
          <table:table-cell office:value-type="float" office:value="19" table:formula="msoxl:=SUM(L5:L6)" table:style-name="ce4">
            <text:p><text:s/>19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43" table:formula="msoxl:=SUM(O5:O6)" table:style-name="ce4">
            <text:p><text:s/>343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8" table:formula="msoxl:=SUM(Q5:Q6)" table:style-name="ce4">
            <text:p><text:s/>68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9" table:formula="msoxl:=SUM(T5:T6)" table:style-name="ce4">
            <text:p><text:s/>179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10" table:formula="msoxl:=SUM(D5:T5)" table:style-name="ce3">
            <text:p><text:s/>4,310<text:s/></text:p>
          </table:table-cell>
          <table:table-cell office:value-type="float" office:value="2099" table:formula="msoxl:=D8+D11" table:style-name="ce3">
            <text:p><text:s/>2,099<text:s/></text:p>
          </table:table-cell>
          <table:table-cell office:value-type="float" office:value="874" table:formula="msoxl:=E8+E11" table:style-name="ce3">
            <text:p><text:s/>874<text:s/></text:p>
          </table:table-cell>
          <table:table-cell office:value-type="float" office:value="486" table:formula="msoxl:=F8+F11" table:style-name="ce3">
            <text:p><text:s/>486<text:s/></text:p>
          </table:table-cell>
          <table:table-cell office:value-type="float" office:value="284" table:formula="msoxl:=G8+G11" table:style-name="ce3">
            <text:p><text:s/>284<text:s/></text:p>
          </table:table-cell>
          <table:table-cell office:value-type="float" office:value="48" table:formula="msoxl:=H8+H11" table:style-name="ce3">
            <text:p><text:s/>48<text:s/></text:p>
          </table:table-cell>
          <table:table-cell office:value-type="float" office:value="107" table:formula="msoxl:=I8+I11" table:style-name="ce3">
            <text:p><text:s/>107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7" table:formula="msoxl:=K8+K11" table:style-name="ce3">
            <text:p><text:s/>87<text:s/></text:p>
          </table:table-cell>
          <table:table-cell office:value-type="float" office:value="6" table:formula="msoxl:=L8+L11" table:style-name="ce3">
            <text:p><text:s/>6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61" table:formula="msoxl:=O8+O11" table:style-name="ce3">
            <text:p><text:s/>161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5" table:formula="msoxl:=T8+T11" table:style-name="ce3">
            <text:p><text:s/>8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24" table:formula="msoxl:=SUM(D6:T6)" table:style-name="ce3">
            <text:p><text:s/>5,224<text:s/></text:p>
          </table:table-cell>
          <table:table-cell office:value-type="float" office:value="2404" table:formula="msoxl:=D9+D12" table:style-name="ce3">
            <text:p><text:s/>2,404<text:s/></text:p>
          </table:table-cell>
          <table:table-cell office:value-type="float" office:value="1130" table:formula="msoxl:=E9+E12" table:style-name="ce3">
            <text:p><text:s/>1,130<text:s/></text:p>
          </table:table-cell>
          <table:table-cell office:value-type="float" office:value="560" table:formula="msoxl:=F9+F12" table:style-name="ce3">
            <text:p><text:s/>560<text:s/></text:p>
          </table:table-cell>
          <table:table-cell office:value-type="float" office:value="434" table:formula="msoxl:=G9+G12" table:style-name="ce3">
            <text:p><text:s/>434<text:s/></text:p>
          </table:table-cell>
          <table:table-cell office:value-type="float" office:value="66" table:formula="msoxl:=H9+H12" table:style-name="ce3">
            <text:p><text:s/>66<text:s/></text:p>
          </table:table-cell>
          <table:table-cell office:value-type="float" office:value="155" table:formula="msoxl:=I9+I12" table:style-name="ce3">
            <text:p><text:s/>155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8" table:formula="msoxl:=K9+K12" table:style-name="ce3">
            <text:p><text:s/>98<text:s/></text:p>
          </table:table-cell>
          <table:table-cell office:value-type="float" office:value="13" table:formula="msoxl:=L9+L12" table:style-name="ce3">
            <text:p><text:s/>13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82" table:formula="msoxl:=O9+O12" table:style-name="ce3">
            <text:p><text:s/>182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4" table:formula="msoxl:=T9+T12" table:style-name="ce3">
            <text:p><text:s/>94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553" table:formula="msoxl:=SUM(D7:T7)" table:style-name="ce4">
            <text:p><text:s/>5,553<text:s/></text:p>
          </table:table-cell>
          <table:table-cell office:value-type="float" office:value="4470" table:formula="msoxl:=SUM(D8:D9)" table:style-name="ce4">
            <text:p><text:s/>4,470<text:s/></text:p>
          </table:table-cell>
          <table:table-cell office:value-type="float" office:value="87" table:formula="msoxl:=SUM(E8:E9)" table:style-name="ce4">
            <text:p><text:s/>87<text:s/></text:p>
          </table:table-cell>
          <table:table-cell office:value-type="float" office:value="359" table:formula="msoxl:=SUM(F8:F9)" table:style-name="ce4">
            <text:p><text:s/>359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9" table:formula="msoxl:=SUM(H8:H9)" table:style-name="ce4">
            <text:p><text:s/>69<text:s/></text:p>
          </table:table-cell>
          <table:table-cell office:value-type="float" office:value="245" table:formula="msoxl:=SUM(I8:I9)" table:style-name="ce4">
            <text:p><text:s/>245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40" table:formula="msoxl:=SUM(K8:K9)" table:style-name="ce4">
            <text:p><text:s/>140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2" table:formula="msoxl:=SUM(T8:T9)" table:style-name="ce4">
            <text:p><text:s/>122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90" table:formula="msoxl:=SUM(D8:T8)" table:style-name="ce3">
            <text:p><text:s/>2,590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63" table:formula="msoxl:=SUM(D9:T9)" table:style-name="ce3">
            <text:p><text:s/>2,963<text:s/></text:p>
          </table:table-cell>
          <table:table-cell office:value-type="float" office:value="2387" table:style-name="ce3">
            <text:p><text:s/>2,38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81" table:formula="msoxl:=SUM(D10:T10)" table:style-name="ce4">
            <text:p><text:s/>3,981<text:s/></text:p>
          </table:table-cell>
          <table:table-cell office:value-type="float" office:value="33" table:formula="msoxl:=SUM(D11:D12)" table:style-name="ce4">
            <text:p><text:s/>33<text:s/></text:p>
          </table:table-cell>
          <table:table-cell office:value-type="float" office:value="1917" table:formula="msoxl:=SUM(E11:E12)" table:style-name="ce4">
            <text:p><text:s/>1,917<text:s/></text:p>
          </table:table-cell>
          <table:table-cell office:value-type="float" office:value="687" table:formula="msoxl:=SUM(F11:F12)" table:style-name="ce4">
            <text:p><text:s/>687<text:s/></text:p>
          </table:table-cell>
          <table:table-cell office:value-type="float" office:value="714" table:formula="msoxl:=SUM(G11:G12)" table:style-name="ce4">
            <text:p><text:s/>714<text:s/></text:p>
          </table:table-cell>
          <table:table-cell office:value-type="float" office:value="45" table:formula="msoxl:=SUM(H11:H12)" table:style-name="ce4">
            <text:p><text:s/>45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9" table:formula="msoxl:=SUM(L11:L12)" table:style-name="ce4">
            <text:p><text:s/>19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40" table:formula="msoxl:=SUM(O11:O12)" table:style-name="ce4">
            <text:p><text:s/>340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8" table:formula="msoxl:=SUM(Q11:Q12)" table:style-name="ce4">
            <text:p><text:s/>68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7" table:formula="msoxl:=SUM(T11:T12)" table:style-name="ce4">
            <text:p><text:s/>5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20" table:formula="msoxl:=SUM(D11:T11)" table:style-name="ce3">
            <text:p><text:s/>1,7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61" table:formula="msoxl:=SUM(D12:T12)" table:style-name="ce3">
            <text:p><text:s/>2,26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7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492" table:formula="msoxl:=SUM(D4:T4)" table:style-name="ce4">
            <text:p><text:s/>9,492<text:s/></text:p>
          </table:table-cell>
          <table:table-cell office:value-type="float" office:value="4489" table:formula="msoxl:=SUM(D5:D6)" table:style-name="ce4">
            <text:p><text:s/>4,489<text:s/></text:p>
          </table:table-cell>
          <table:table-cell office:value-type="float" office:value="1992" table:formula="msoxl:=SUM(E5:E6)" table:style-name="ce4">
            <text:p><text:s/>1,992<text:s/></text:p>
          </table:table-cell>
          <table:table-cell office:value-type="float" office:value="1043" table:formula="msoxl:=SUM(F5:F6)" table:style-name="ce4">
            <text:p><text:s/>1,043<text:s/></text:p>
          </table:table-cell>
          <table:table-cell office:value-type="float" office:value="714" table:formula="msoxl:=SUM(G5:G6)" table:style-name="ce4">
            <text:p><text:s/>714<text:s/></text:p>
          </table:table-cell>
          <table:table-cell office:value-type="float" office:value="115" table:formula="msoxl:=SUM(H5:H6)" table:style-name="ce4">
            <text:p><text:s/>115<text:s/></text:p>
          </table:table-cell>
          <table:table-cell office:value-type="float" office:value="260" table:formula="msoxl:=SUM(I5:I6)" table:style-name="ce4">
            <text:p><text:s/>260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3" table:formula="msoxl:=SUM(K5:K6)" table:style-name="ce4">
            <text:p><text:s/>183<text:s/></text:p>
          </table:table-cell>
          <table:table-cell office:value-type="float" office:value="19" table:formula="msoxl:=SUM(L5:L6)" table:style-name="ce4">
            <text:p><text:s/>19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39" table:formula="msoxl:=SUM(O5:O6)" table:style-name="ce4">
            <text:p><text:s/>339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8" table:formula="msoxl:=SUM(Q5:Q6)" table:style-name="ce4">
            <text:p><text:s/>68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1" table:formula="msoxl:=SUM(S5:S6)" table:style-name="ce4">
            <text:p><text:s/>1<text:s/></text:p>
          </table:table-cell>
          <table:table-cell office:value-type="float" office:value="177" table:formula="msoxl:=SUM(T5:T6)" table:style-name="ce4">
            <text:p><text:s/>17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93" table:formula="msoxl:=SUM(D5:T5)" table:style-name="ce3">
            <text:p><text:s/>4,293<text:s/></text:p>
          </table:table-cell>
          <table:table-cell office:value-type="float" office:value="2093" table:formula="msoxl:=D8+D11" table:style-name="ce3">
            <text:p><text:s/>2,093<text:s/></text:p>
          </table:table-cell>
          <table:table-cell office:value-type="float" office:value="869" table:formula="msoxl:=E8+E11" table:style-name="ce3">
            <text:p><text:s/>869<text:s/></text:p>
          </table:table-cell>
          <table:table-cell office:value-type="float" office:value="482" table:formula="msoxl:=F8+F11" table:style-name="ce3">
            <text:p><text:s/>482<text:s/></text:p>
          </table:table-cell>
          <table:table-cell office:value-type="float" office:value="285" table:formula="msoxl:=G8+G11" table:style-name="ce3">
            <text:p><text:s/>285<text:s/></text:p>
          </table:table-cell>
          <table:table-cell office:value-type="float" office:value="48" table:formula="msoxl:=H8+H11" table:style-name="ce3">
            <text:p><text:s/>48<text:s/></text:p>
          </table:table-cell>
          <table:table-cell office:value-type="float" office:value="107" table:formula="msoxl:=I8+I11" table:style-name="ce3">
            <text:p><text:s/>107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6" table:formula="msoxl:=L8+L11" table:style-name="ce3">
            <text:p><text:s/>6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60" table:formula="msoxl:=O8+O11" table:style-name="ce3">
            <text:p><text:s/>160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4" table:formula="msoxl:=T8+T11" table:style-name="ce3">
            <text:p><text:s/>8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99" table:formula="msoxl:=SUM(D6:T6)" table:style-name="ce3">
            <text:p><text:s/>5,199<text:s/></text:p>
          </table:table-cell>
          <table:table-cell office:value-type="float" office:value="2396" table:formula="msoxl:=D9+D12" table:style-name="ce3">
            <text:p><text:s/>2,396<text:s/></text:p>
          </table:table-cell>
          <table:table-cell office:value-type="float" office:value="1123" table:formula="msoxl:=E9+E12" table:style-name="ce3">
            <text:p><text:s/>1,123<text:s/></text:p>
          </table:table-cell>
          <table:table-cell office:value-type="float" office:value="561" table:formula="msoxl:=F9+F12" table:style-name="ce3">
            <text:p><text:s/>561<text:s/></text:p>
          </table:table-cell>
          <table:table-cell office:value-type="float" office:value="429" table:formula="msoxl:=G9+G12" table:style-name="ce3">
            <text:p><text:s/>429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53" table:formula="msoxl:=I9+I12" table:style-name="ce3">
            <text:p><text:s/>153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7" table:formula="msoxl:=K9+K12" table:style-name="ce3">
            <text:p><text:s/>97<text:s/></text:p>
          </table:table-cell>
          <table:table-cell office:value-type="float" office:value="13" table:formula="msoxl:=L9+L12" table:style-name="ce3">
            <text:p><text:s/>13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9" table:formula="msoxl:=O9+O12" table:style-name="ce3">
            <text:p><text:s/>179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1" table:formula="msoxl:=S9+S12" table:style-name="ce3">
            <text:p><text:s/>1<text:s/></text:p>
          </table:table-cell>
          <table:table-cell office:value-type="float" office:value="93" table:formula="msoxl:=T9+T12" table:style-name="ce3">
            <text:p><text:s/>93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539" table:formula="msoxl:=SUM(D7:T7)" table:style-name="ce4">
            <text:p><text:s/>5,539<text:s/></text:p>
          </table:table-cell>
          <table:table-cell office:value-type="float" office:value="4459" table:formula="msoxl:=SUM(D8:D9)" table:style-name="ce4">
            <text:p><text:s/>4,459<text:s/></text:p>
          </table:table-cell>
          <table:table-cell office:value-type="float" office:value="89" table:formula="msoxl:=SUM(E8:E9)" table:style-name="ce4">
            <text:p><text:s/>89<text:s/></text:p>
          </table:table-cell>
          <table:table-cell office:value-type="float" office:value="360" table:formula="msoxl:=SUM(F8:F9)" table:style-name="ce4">
            <text:p><text:s/>360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9" table:formula="msoxl:=SUM(H8:H9)" table:style-name="ce4">
            <text:p><text:s/>69<text:s/></text:p>
          </table:table-cell>
          <table:table-cell office:value-type="float" office:value="243" table:formula="msoxl:=SUM(I8:I9)" table:style-name="ce4">
            <text:p><text:s/>243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0" table:formula="msoxl:=SUM(T8:T9)" table:style-name="ce4">
            <text:p><text:s/>12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85" table:formula="msoxl:=SUM(D8:T8)" table:style-name="ce3">
            <text:p><text:s/>2,585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54" table:formula="msoxl:=SUM(D9:T9)" table:style-name="ce3">
            <text:p><text:s/>2,954<text:s/></text:p>
          </table:table-cell>
          <table:table-cell office:value-type="float" office:value="2380" table:style-name="ce3">
            <text:p><text:s/>2,38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53" table:formula="msoxl:=SUM(D10:T10)" table:style-name="ce4">
            <text:p><text:s/>3,953<text:s/></text:p>
          </table:table-cell>
          <table:table-cell office:value-type="float" office:value="30" table:formula="msoxl:=SUM(D11:D12)" table:style-name="ce4">
            <text:p><text:s/>30<text:s/></text:p>
          </table:table-cell>
          <table:table-cell office:value-type="float" office:value="1903" table:formula="msoxl:=SUM(E11:E12)" table:style-name="ce4">
            <text:p><text:s/>1,903<text:s/></text:p>
          </table:table-cell>
          <table:table-cell office:value-type="float" office:value="683" table:formula="msoxl:=SUM(F11:F12)" table:style-name="ce4">
            <text:p><text:s/>683<text:s/></text:p>
          </table:table-cell>
          <table:table-cell office:value-type="float" office:value="710" table:formula="msoxl:=SUM(G11:G12)" table:style-name="ce4">
            <text:p><text:s/>710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7" table:formula="msoxl:=SUM(I11:I12)" table:style-name="ce4">
            <text:p><text:s/>17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9" table:formula="msoxl:=SUM(L11:L12)" table:style-name="ce4">
            <text:p><text:s/>19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36" table:formula="msoxl:=SUM(O11:O12)" table:style-name="ce4">
            <text:p><text:s/>336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8" table:formula="msoxl:=SUM(Q11:Q12)" table:style-name="ce4">
            <text:p><text:s/>68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1" table:formula="msoxl:=SUM(S11:S12)" table:style-name="ce4">
            <text:p><text:s/>1<text:s/></text:p>
          </table:table-cell>
          <table:table-cell office:value-type="float" office:value="57" table:formula="msoxl:=SUM(T11:T12)" table:style-name="ce4">
            <text:p><text:s/>5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08" table:formula="msoxl:=SUM(D11:T11)" table:style-name="ce3">
            <text:p><text:s/>1,70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45" table:formula="msoxl:=SUM(D12:T12)" table:style-name="ce3">
            <text:p><text:s/>2,24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6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452" table:formula="msoxl:=SUM(D4:T4)" table:style-name="ce4">
            <text:p><text:s/>9,452<text:s/></text:p>
          </table:table-cell>
          <table:table-cell office:value-type="float" office:value="4473" table:formula="msoxl:=SUM(D5:D6)" table:style-name="ce4">
            <text:p><text:s/>4,473<text:s/></text:p>
          </table:table-cell>
          <table:table-cell office:value-type="float" office:value="1983" table:formula="msoxl:=SUM(E5:E6)" table:style-name="ce4">
            <text:p><text:s/>1,983<text:s/></text:p>
          </table:table-cell>
          <table:table-cell office:value-type="float" office:value="1038" table:formula="msoxl:=SUM(F5:F6)" table:style-name="ce4">
            <text:p><text:s/>1,038<text:s/></text:p>
          </table:table-cell>
          <table:table-cell office:value-type="float" office:value="717" table:formula="msoxl:=SUM(G5:G6)" table:style-name="ce4">
            <text:p><text:s/>717<text:s/></text:p>
          </table:table-cell>
          <table:table-cell office:value-type="float" office:value="115" table:formula="msoxl:=SUM(H5:H6)" table:style-name="ce4">
            <text:p><text:s/>115<text:s/></text:p>
          </table:table-cell>
          <table:table-cell office:value-type="float" office:value="256" table:formula="msoxl:=SUM(I5:I6)" table:style-name="ce4">
            <text:p><text:s/>256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3" table:formula="msoxl:=SUM(K5:K6)" table:style-name="ce4">
            <text:p><text:s/>183<text:s/></text:p>
          </table:table-cell>
          <table:table-cell office:value-type="float" office:value="17" table:formula="msoxl:=SUM(L5:L6)" table:style-name="ce4">
            <text:p><text:s/>17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34" table:formula="msoxl:=SUM(O5:O6)" table:style-name="ce4">
            <text:p><text:s/>334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8" table:formula="msoxl:=SUM(Q5:Q6)" table:style-name="ce4">
            <text:p><text:s/>68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74" table:formula="msoxl:=SUM(T5:T6)" table:style-name="ce4">
            <text:p><text:s/>17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76" table:formula="msoxl:=SUM(D5:T5)" table:style-name="ce3">
            <text:p><text:s/>4,276<text:s/></text:p>
          </table:table-cell>
          <table:table-cell office:value-type="float" office:value="2087" table:formula="msoxl:=D8+D11" table:style-name="ce3">
            <text:p><text:s/>2,087<text:s/></text:p>
          </table:table-cell>
          <table:table-cell office:value-type="float" office:value="863" table:formula="msoxl:=E8+E11" table:style-name="ce3">
            <text:p><text:s/>863<text:s/></text:p>
          </table:table-cell>
          <table:table-cell office:value-type="float" office:value="480" table:formula="msoxl:=F8+F11" table:style-name="ce3">
            <text:p><text:s/>480<text:s/></text:p>
          </table:table-cell>
          <table:table-cell office:value-type="float" office:value="286" table:formula="msoxl:=G8+G11" table:style-name="ce3">
            <text:p><text:s/>286<text:s/></text:p>
          </table:table-cell>
          <table:table-cell office:value-type="float" office:value="47" table:formula="msoxl:=H8+H11" table:style-name="ce3">
            <text:p><text:s/>47<text:s/></text:p>
          </table:table-cell>
          <table:table-cell office:value-type="float" office:value="107" table:formula="msoxl:=I8+I11" table:style-name="ce3">
            <text:p><text:s/>107<text:s/></text:p>
          </table:table-cell>
          <table:table-cell office:value-type="float" office:value="15" table:formula="msoxl:=J8+J11" table:style-name="ce3">
            <text:p><text:s/>15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8" table:formula="msoxl:=O8+O11" table:style-name="ce3">
            <text:p><text:s/>158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4" table:formula="msoxl:=T8+T11" table:style-name="ce3">
            <text:p><text:s/>8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76" table:formula="msoxl:=SUM(D6:T6)" table:style-name="ce3">
            <text:p><text:s/>5,176<text:s/></text:p>
          </table:table-cell>
          <table:table-cell office:value-type="float" office:value="2386" table:formula="msoxl:=D9+D12" table:style-name="ce3">
            <text:p><text:s/>2,386<text:s/></text:p>
          </table:table-cell>
          <table:table-cell office:value-type="float" office:value="1120" table:formula="msoxl:=E9+E12" table:style-name="ce3">
            <text:p><text:s/>1,120<text:s/></text:p>
          </table:table-cell>
          <table:table-cell office:value-type="float" office:value="558" table:formula="msoxl:=F9+F12" table:style-name="ce3">
            <text:p><text:s/>558<text:s/></text:p>
          </table:table-cell>
          <table:table-cell office:value-type="float" office:value="431" table:formula="msoxl:=G9+G12" table:style-name="ce3">
            <text:p><text:s/>431<text:s/></text:p>
          </table:table-cell>
          <table:table-cell office:value-type="float" office:value="68" table:formula="msoxl:=H9+H12" table:style-name="ce3">
            <text:p><text:s/>68<text:s/></text:p>
          </table:table-cell>
          <table:table-cell office:value-type="float" office:value="149" table:formula="msoxl:=I9+I12" table:style-name="ce3">
            <text:p><text:s/>149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7" table:formula="msoxl:=K9+K12" table:style-name="ce3">
            <text:p><text:s/>97<text:s/></text:p>
          </table:table-cell>
          <table:table-cell office:value-type="float" office:value="12" table:formula="msoxl:=L9+L12" table:style-name="ce3">
            <text:p><text:s/>12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6" table:formula="msoxl:=O9+O12" table:style-name="ce3">
            <text:p><text:s/>176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0" table:formula="msoxl:=T9+T12" table:style-name="ce3">
            <text:p><text:s/>90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520" table:formula="msoxl:=SUM(D7:T7)" table:style-name="ce4">
            <text:p><text:s/>5,520<text:s/></text:p>
          </table:table-cell>
          <table:table-cell office:value-type="float" office:value="4443" table:formula="msoxl:=SUM(D8:D9)" table:style-name="ce4">
            <text:p><text:s/>4,443<text:s/></text:p>
          </table:table-cell>
          <table:table-cell office:value-type="float" office:value="89" table:formula="msoxl:=SUM(E8:E9)" table:style-name="ce4">
            <text:p><text:s/>89<text:s/></text:p>
          </table:table-cell>
          <table:table-cell office:value-type="float" office:value="361" table:formula="msoxl:=SUM(F8:F9)" table:style-name="ce4">
            <text:p><text:s/>361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70" table:formula="msoxl:=SUM(H8:H9)" table:style-name="ce4">
            <text:p><text:s/>70<text:s/></text:p>
          </table:table-cell>
          <table:table-cell office:value-type="float" office:value="240" table:formula="msoxl:=SUM(I8:I9)" table:style-name="ce4">
            <text:p><text:s/>240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18" table:formula="msoxl:=SUM(T8:T9)" table:style-name="ce4">
            <text:p><text:s/>11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80" table:formula="msoxl:=SUM(D8:T8)" table:style-name="ce3">
            <text:p><text:s/>2,580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40" table:formula="msoxl:=SUM(D9:T9)" table:style-name="ce3">
            <text:p><text:s/>2,940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" table:style-name="ce3">
            <text:p><text:s/>57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32" table:formula="msoxl:=SUM(D10:T10)" table:style-name="ce4">
            <text:p><text:s/>3,932<text:s/></text:p>
          </table:table-cell>
          <table:table-cell office:value-type="float" office:value="30" table:formula="msoxl:=SUM(D11:D12)" table:style-name="ce4">
            <text:p><text:s/>30<text:s/></text:p>
          </table:table-cell>
          <table:table-cell office:value-type="float" office:value="1894" table:formula="msoxl:=SUM(E11:E12)" table:style-name="ce4">
            <text:p><text:s/>1,894<text:s/></text:p>
          </table:table-cell>
          <table:table-cell office:value-type="float" office:value="677" table:formula="msoxl:=SUM(F11:F12)" table:style-name="ce4">
            <text:p><text:s/>677<text:s/></text:p>
          </table:table-cell>
          <table:table-cell office:value-type="float" office:value="713" table:formula="msoxl:=SUM(G11:G12)" table:style-name="ce4">
            <text:p><text:s/>713<text:s/></text:p>
          </table:table-cell>
          <table:table-cell office:value-type="float" office:value="45" table:formula="msoxl:=SUM(H11:H12)" table:style-name="ce4">
            <text:p><text:s/>45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7" table:formula="msoxl:=SUM(L11:L12)" table:style-name="ce4">
            <text:p><text:s/>17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31" table:formula="msoxl:=SUM(O11:O12)" table:style-name="ce4">
            <text:p><text:s/>331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8" table:formula="msoxl:=SUM(Q11:Q12)" table:style-name="ce4">
            <text:p><text:s/>68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6" table:formula="msoxl:=SUM(T11:T12)" table:style-name="ce4">
            <text:p><text:s/>5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96" table:formula="msoxl:=SUM(D11:T11)" table:style-name="ce3">
            <text:p><text:s/>1,69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6" table:formula="msoxl:=SUM(D12:T12)" table:style-name="ce3">
            <text:p><text:s/>2,23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5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422" table:formula="msoxl:=SUM(D4:T4)" table:style-name="ce4">
            <text:p><text:s/>9,422<text:s/></text:p>
          </table:table-cell>
          <table:table-cell office:value-type="float" office:value="4457" table:formula="msoxl:=SUM(D5:D6)" table:style-name="ce4">
            <text:p><text:s/>4,457<text:s/></text:p>
          </table:table-cell>
          <table:table-cell office:value-type="float" office:value="1965" table:formula="msoxl:=SUM(E5:E6)" table:style-name="ce4">
            <text:p><text:s/>1,965<text:s/></text:p>
          </table:table-cell>
          <table:table-cell office:value-type="float" office:value="1038" table:formula="msoxl:=SUM(F5:F6)" table:style-name="ce4">
            <text:p><text:s/>1,038<text:s/></text:p>
          </table:table-cell>
          <table:table-cell office:value-type="float" office:value="718" table:formula="msoxl:=SUM(G5:G6)" table:style-name="ce4">
            <text:p><text:s/>718<text:s/></text:p>
          </table:table-cell>
          <table:table-cell office:value-type="float" office:value="118" table:formula="msoxl:=SUM(H5:H6)" table:style-name="ce4">
            <text:p><text:s/>118<text:s/></text:p>
          </table:table-cell>
          <table:table-cell office:value-type="float" office:value="253" table:formula="msoxl:=SUM(I5:I6)" table:style-name="ce4">
            <text:p><text:s/>253<text:s/></text:p>
          </table:table-cell>
          <table:table-cell office:value-type="float" office:value="40" table:formula="msoxl:=SUM(J5:J6)" table:style-name="ce4">
            <text:p><text:s/>40<text:s/></text:p>
          </table:table-cell>
          <table:table-cell office:value-type="float" office:value="183" table:formula="msoxl:=SUM(K5:K6)" table:style-name="ce4">
            <text:p><text:s/>183<text:s/></text:p>
          </table:table-cell>
          <table:table-cell office:value-type="float" office:value="17" table:formula="msoxl:=SUM(L5:L6)" table:style-name="ce4">
            <text:p><text:s/>17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31" table:formula="msoxl:=SUM(O5:O6)" table:style-name="ce4">
            <text:p><text:s/>331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70" table:formula="msoxl:=SUM(Q5:Q6)" table:style-name="ce4">
            <text:p><text:s/>70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77" table:formula="msoxl:=SUM(T5:T6)" table:style-name="ce4">
            <text:p><text:s/>17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61" table:formula="msoxl:=SUM(D5:T5)" table:style-name="ce3">
            <text:p><text:s/>4,261<text:s/></text:p>
          </table:table-cell>
          <table:table-cell office:value-type="float" office:value="2080" table:formula="msoxl:=D8+D11" table:style-name="ce3">
            <text:p><text:s/>2,080<text:s/></text:p>
          </table:table-cell>
          <table:table-cell office:value-type="float" office:value="854" table:formula="msoxl:=E8+E11" table:style-name="ce3">
            <text:p><text:s/>854<text:s/></text:p>
          </table:table-cell>
          <table:table-cell office:value-type="float" office:value="480" table:formula="msoxl:=F8+F11" table:style-name="ce3">
            <text:p><text:s/>480<text:s/></text:p>
          </table:table-cell>
          <table:table-cell office:value-type="float" office:value="287" table:formula="msoxl:=G8+G11" table:style-name="ce3">
            <text:p><text:s/>287<text:s/></text:p>
          </table:table-cell>
          <table:table-cell office:value-type="float" office:value="48" table:formula="msoxl:=H8+H11" table:style-name="ce3">
            <text:p><text:s/>48<text:s/></text:p>
          </table:table-cell>
          <table:table-cell office:value-type="float" office:value="106" table:formula="msoxl:=I8+I11" table:style-name="ce3">
            <text:p><text:s/>106<text:s/></text:p>
          </table:table-cell>
          <table:table-cell office:value-type="float" office:value="16" table:formula="msoxl:=J8+J11" table:style-name="ce3">
            <text:p><text:s/>16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5" table:formula="msoxl:=O8+O11" table:style-name="ce3">
            <text:p><text:s/>155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6" table:formula="msoxl:=T8+T11" table:style-name="ce3">
            <text:p><text:s/>8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61" table:formula="msoxl:=SUM(D6:T6)" table:style-name="ce3">
            <text:p><text:s/>5,161<text:s/></text:p>
          </table:table-cell>
          <table:table-cell office:value-type="float" office:value="2377" table:formula="msoxl:=D9+D12" table:style-name="ce3">
            <text:p><text:s/>2,377<text:s/></text:p>
          </table:table-cell>
          <table:table-cell office:value-type="float" office:value="1111" table:formula="msoxl:=E9+E12" table:style-name="ce3">
            <text:p><text:s/>1,111<text:s/></text:p>
          </table:table-cell>
          <table:table-cell office:value-type="float" office:value="558" table:formula="msoxl:=F9+F12" table:style-name="ce3">
            <text:p><text:s/>558<text:s/></text:p>
          </table:table-cell>
          <table:table-cell office:value-type="float" office:value="431" table:formula="msoxl:=G9+G12" table:style-name="ce3">
            <text:p><text:s/>431<text:s/></text:p>
          </table:table-cell>
          <table:table-cell office:value-type="float" office:value="70" table:formula="msoxl:=H9+H12" table:style-name="ce3">
            <text:p><text:s/>70<text:s/></text:p>
          </table:table-cell>
          <table:table-cell office:value-type="float" office:value="147" table:formula="msoxl:=I9+I12" table:style-name="ce3">
            <text:p><text:s/>147<text:s/></text:p>
          </table:table-cell>
          <table:table-cell office:value-type="float" office:value="24" table:formula="msoxl:=J9+J12" table:style-name="ce3">
            <text:p><text:s/>24<text:s/></text:p>
          </table:table-cell>
          <table:table-cell office:value-type="float" office:value="97" table:formula="msoxl:=K9+K12" table:style-name="ce3">
            <text:p><text:s/>97<text:s/></text:p>
          </table:table-cell>
          <table:table-cell office:value-type="float" office:value="12" table:formula="msoxl:=L9+L12" table:style-name="ce3">
            <text:p><text:s/>12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6" table:formula="msoxl:=O9+O12" table:style-name="ce3">
            <text:p><text:s/>176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9" table:formula="msoxl:=Q9+Q12" table:style-name="ce3">
            <text:p><text:s/>39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1" table:formula="msoxl:=T9+T12" table:style-name="ce3">
            <text:p><text:s/>91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502" table:formula="msoxl:=SUM(D7:T7)" table:style-name="ce4">
            <text:p><text:s/>5,502<text:s/></text:p>
          </table:table-cell>
          <table:table-cell office:value-type="float" office:value="4427" table:formula="msoxl:=SUM(D8:D9)" table:style-name="ce4">
            <text:p><text:s/>4,427<text:s/></text:p>
          </table:table-cell>
          <table:table-cell office:value-type="float" office:value="88" table:formula="msoxl:=SUM(E8:E9)" table:style-name="ce4">
            <text:p><text:s/>88<text:s/></text:p>
          </table:table-cell>
          <table:table-cell office:value-type="float" office:value="360" table:formula="msoxl:=SUM(F8:F9)" table:style-name="ce4">
            <text:p><text:s/>360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70" table:formula="msoxl:=SUM(H8:H9)" table:style-name="ce4">
            <text:p><text:s/>70<text:s/></text:p>
          </table:table-cell>
          <table:table-cell office:value-type="float" office:value="237" table:formula="msoxl:=SUM(I8:I9)" table:style-name="ce4">
            <text:p><text:s/>237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3" table:formula="msoxl:=SUM(O8:O9)" table:style-name="ce4">
            <text:p><text:s/>3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1" table:formula="msoxl:=SUM(T8:T9)" table:style-name="ce4">
            <text:p><text:s/>12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73" table:formula="msoxl:=SUM(D8:T8)" table:style-name="ce3">
            <text:p><text:s/>2,573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9" table:formula="msoxl:=SUM(D9:T9)" table:style-name="ce3">
            <text:p><text:s/>2,929<text:s/></text:p>
          </table:table-cell>
          <table:table-cell office:value-type="float" office:value="2361" table:style-name="ce3">
            <text:p><text:s/>2,36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20" table:formula="msoxl:=SUM(D10:T10)" table:style-name="ce4">
            <text:p><text:s/>3,920<text:s/></text:p>
          </table:table-cell>
          <table:table-cell office:value-type="float" office:value="30" table:formula="msoxl:=SUM(D11:D12)" table:style-name="ce4">
            <text:p><text:s/>30<text:s/></text:p>
          </table:table-cell>
          <table:table-cell office:value-type="float" office:value="1877" table:formula="msoxl:=SUM(E11:E12)" table:style-name="ce4">
            <text:p><text:s/>1,877<text:s/></text:p>
          </table:table-cell>
          <table:table-cell office:value-type="float" office:value="678" table:formula="msoxl:=SUM(F11:F12)" table:style-name="ce4">
            <text:p><text:s/>678<text:s/></text:p>
          </table:table-cell>
          <table:table-cell office:value-type="float" office:value="714" table:formula="msoxl:=SUM(G11:G12)" table:style-name="ce4">
            <text:p><text:s/>714<text:s/></text:p>
          </table:table-cell>
          <table:table-cell office:value-type="float" office:value="48" table:formula="msoxl:=SUM(H11:H12)" table:style-name="ce4">
            <text:p><text:s/>48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39" table:formula="msoxl:=SUM(J11:J12)" table:style-name="ce4">
            <text:p><text:s/>39<text:s/></text:p>
          </table:table-cell>
          <table:table-cell office:value-type="float" office:value="45" table:formula="msoxl:=SUM(K11:K12)" table:style-name="ce4">
            <text:p><text:s/>45<text:s/></text:p>
          </table:table-cell>
          <table:table-cell office:value-type="float" office:value="17" table:formula="msoxl:=SUM(L11:L12)" table:style-name="ce4">
            <text:p><text:s/>17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28" table:formula="msoxl:=SUM(O11:O12)" table:style-name="ce4">
            <text:p><text:s/>328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70" table:formula="msoxl:=SUM(Q11:Q12)" table:style-name="ce4">
            <text:p><text:s/>70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6" table:formula="msoxl:=SUM(T11:T12)" table:style-name="ce4">
            <text:p><text:s/>5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88" table:formula="msoxl:=SUM(D11:T11)" table:style-name="ce3">
            <text:p><text:s/>1,68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2" table:formula="msoxl:=SUM(D12:T12)" table:style-name="ce3">
            <text:p><text:s/>2,2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4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406" table:formula="msoxl:=SUM(D4:T4)" table:style-name="ce4">
            <text:p><text:s/>9,406<text:s/></text:p>
          </table:table-cell>
          <table:table-cell office:value-type="float" office:value="4459" table:formula="msoxl:=SUM(D5:D6)" table:style-name="ce4">
            <text:p><text:s/>4,459<text:s/></text:p>
          </table:table-cell>
          <table:table-cell office:value-type="float" office:value="1961" table:formula="msoxl:=SUM(E5:E6)" table:style-name="ce4">
            <text:p><text:s/>1,961<text:s/></text:p>
          </table:table-cell>
          <table:table-cell office:value-type="float" office:value="1033" table:formula="msoxl:=SUM(F5:F6)" table:style-name="ce4">
            <text:p><text:s/>1,033<text:s/></text:p>
          </table:table-cell>
          <table:table-cell office:value-type="float" office:value="714" table:formula="msoxl:=SUM(G5:G6)" table:style-name="ce4">
            <text:p><text:s/>714<text:s/></text:p>
          </table:table-cell>
          <table:table-cell office:value-type="float" office:value="116" table:formula="msoxl:=SUM(H5:H6)" table:style-name="ce4">
            <text:p><text:s/>116<text:s/></text:p>
          </table:table-cell>
          <table:table-cell office:value-type="float" office:value="252" table:formula="msoxl:=SUM(I5:I6)" table:style-name="ce4">
            <text:p><text:s/>252<text:s/></text:p>
          </table:table-cell>
          <table:table-cell office:value-type="float" office:value="39" table:formula="msoxl:=SUM(J5:J6)" table:style-name="ce4">
            <text:p><text:s/>39<text:s/></text:p>
          </table:table-cell>
          <table:table-cell office:value-type="float" office:value="185" table:formula="msoxl:=SUM(K5:K6)" table:style-name="ce4">
            <text:p><text:s/>185<text:s/></text:p>
          </table:table-cell>
          <table:table-cell office:value-type="float" office:value="16" table:formula="msoxl:=SUM(L5:L6)" table:style-name="ce4">
            <text:p><text:s/>16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31" table:formula="msoxl:=SUM(O5:O6)" table:style-name="ce4">
            <text:p><text:s/>331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9" table:formula="msoxl:=SUM(Q5:Q6)" table:style-name="ce4">
            <text:p><text:s/>69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76" table:formula="msoxl:=SUM(T5:T6)" table:style-name="ce4">
            <text:p><text:s/>17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55" table:formula="msoxl:=SUM(D5:T5)" table:style-name="ce3">
            <text:p><text:s/>4,255<text:s/></text:p>
          </table:table-cell>
          <table:table-cell office:value-type="float" office:value="2079" table:formula="msoxl:=D8+D11" table:style-name="ce3">
            <text:p><text:s/>2,079<text:s/></text:p>
          </table:table-cell>
          <table:table-cell office:value-type="float" office:value="856" table:formula="msoxl:=E8+E11" table:style-name="ce3">
            <text:p><text:s/>856<text:s/></text:p>
          </table:table-cell>
          <table:table-cell office:value-type="float" office:value="477" table:formula="msoxl:=F8+F11" table:style-name="ce3">
            <text:p><text:s/>477<text:s/></text:p>
          </table:table-cell>
          <table:table-cell office:value-type="float" office:value="287" table:formula="msoxl:=G8+G11" table:style-name="ce3">
            <text:p><text:s/>287<text:s/></text:p>
          </table:table-cell>
          <table:table-cell office:value-type="float" office:value="47" table:formula="msoxl:=H8+H11" table:style-name="ce3">
            <text:p><text:s/>47<text:s/></text:p>
          </table:table-cell>
          <table:table-cell office:value-type="float" office:value="104" table:formula="msoxl:=I8+I11" table:style-name="ce3">
            <text:p><text:s/>104<text:s/></text:p>
          </table:table-cell>
          <table:table-cell office:value-type="float" office:value="16" table:formula="msoxl:=J8+J11" table:style-name="ce3">
            <text:p><text:s/>16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6" table:formula="msoxl:=O8+O11" table:style-name="ce3">
            <text:p><text:s/>156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4" table:formula="msoxl:=T8+T11" table:style-name="ce3">
            <text:p><text:s/>84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51" table:formula="msoxl:=SUM(D6:T6)" table:style-name="ce3">
            <text:p><text:s/>5,151<text:s/></text:p>
          </table:table-cell>
          <table:table-cell office:value-type="float" office:value="2380" table:formula="msoxl:=D9+D12" table:style-name="ce3">
            <text:p><text:s/>2,380<text:s/></text:p>
          </table:table-cell>
          <table:table-cell office:value-type="float" office:value="1105" table:formula="msoxl:=E9+E12" table:style-name="ce3">
            <text:p><text:s/>1,105<text:s/></text:p>
          </table:table-cell>
          <table:table-cell office:value-type="float" office:value="556" table:formula="msoxl:=F9+F12" table:style-name="ce3">
            <text:p><text:s/>556<text:s/></text:p>
          </table:table-cell>
          <table:table-cell office:value-type="float" office:value="427" table:formula="msoxl:=G9+G12" table:style-name="ce3">
            <text:p><text:s/>427<text:s/></text:p>
          </table:table-cell>
          <table:table-cell office:value-type="float" office:value="69" table:formula="msoxl:=H9+H12" table:style-name="ce3">
            <text:p><text:s/>69<text:s/></text:p>
          </table:table-cell>
          <table:table-cell office:value-type="float" office:value="148" table:formula="msoxl:=I9+I12" table:style-name="ce3">
            <text:p><text:s/>148<text:s/></text:p>
          </table:table-cell>
          <table:table-cell office:value-type="float" office:value="23" table:formula="msoxl:=J9+J12" table:style-name="ce3">
            <text:p><text:s/>23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1" table:formula="msoxl:=L9+L12" table:style-name="ce3">
            <text:p><text:s/>11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5" table:formula="msoxl:=O9+O12" table:style-name="ce3">
            <text:p><text:s/>175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8" table:formula="msoxl:=Q9+Q12" table:style-name="ce3">
            <text:p><text:s/>38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2" table:formula="msoxl:=T9+T12" table:style-name="ce3">
            <text:p><text:s/>92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499" table:formula="msoxl:=SUM(D7:T7)" table:style-name="ce4">
            <text:p><text:s/>5,499<text:s/></text:p>
          </table:table-cell>
          <table:table-cell office:value-type="float" office:value="4429" table:formula="msoxl:=SUM(D8:D9)" table:style-name="ce4">
            <text:p><text:s/>4,429<text:s/></text:p>
          </table:table-cell>
          <table:table-cell office:value-type="float" office:value="88" table:formula="msoxl:=SUM(E8:E9)" table:style-name="ce4">
            <text:p><text:s/>88<text:s/></text:p>
          </table:table-cell>
          <table:table-cell office:value-type="float" office:value="359" table:formula="msoxl:=SUM(F8:F9)" table:style-name="ce4">
            <text:p><text:s/>359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70" table:formula="msoxl:=SUM(H8:H9)" table:style-name="ce4">
            <text:p><text:s/>70<text:s/></text:p>
          </table:table-cell>
          <table:table-cell office:value-type="float" office:value="236" table:formula="msoxl:=SUM(I8:I9)" table:style-name="ce4">
            <text:p><text:s/>236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2" table:formula="msoxl:=SUM(O8:O9)" table:style-name="ce4">
            <text:p><text:s/>2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19" table:formula="msoxl:=SUM(T8:T9)" table:style-name="ce4">
            <text:p><text:s/>119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68" table:formula="msoxl:=SUM(D8:T8)" table:style-name="ce3">
            <text:p><text:s/>2,568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1" table:formula="msoxl:=SUM(D9:T9)" table:style-name="ce3">
            <text:p><text:s/>2,931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907" table:formula="msoxl:=SUM(D10:T10)" table:style-name="ce4">
            <text:p><text:s/>3,907<text:s/></text:p>
          </table:table-cell>
          <table:table-cell office:value-type="float" office:value="30" table:formula="msoxl:=SUM(D11:D12)" table:style-name="ce4">
            <text:p><text:s/>30<text:s/></text:p>
          </table:table-cell>
          <table:table-cell office:value-type="float" office:value="1873" table:formula="msoxl:=SUM(E11:E12)" table:style-name="ce4">
            <text:p><text:s/>1,873<text:s/></text:p>
          </table:table-cell>
          <table:table-cell office:value-type="float" office:value="674" table:formula="msoxl:=SUM(F11:F12)" table:style-name="ce4">
            <text:p><text:s/>674<text:s/></text:p>
          </table:table-cell>
          <table:table-cell office:value-type="float" office:value="710" table:formula="msoxl:=SUM(G11:G12)" table:style-name="ce4">
            <text:p><text:s/>710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38" table:formula="msoxl:=SUM(J11:J12)" table:style-name="ce4">
            <text:p><text:s/>38<text:s/></text:p>
          </table:table-cell>
          <table:table-cell office:value-type="float" office:value="47" table:formula="msoxl:=SUM(K11:K12)" table:style-name="ce4">
            <text:p><text:s/>47<text:s/></text:p>
          </table:table-cell>
          <table:table-cell office:value-type="float" office:value="16" table:formula="msoxl:=SUM(L11:L12)" table:style-name="ce4">
            <text:p><text:s/>16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29" table:formula="msoxl:=SUM(O11:O12)" table:style-name="ce4">
            <text:p><text:s/>329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9" table:formula="msoxl:=SUM(Q11:Q12)" table:style-name="ce4">
            <text:p><text:s/>69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7" table:formula="msoxl:=SUM(T11:T12)" table:style-name="ce4">
            <text:p><text:s/>5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87" table:formula="msoxl:=SUM(D11:T11)" table:style-name="ce3">
            <text:p><text:s/>1,68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20" table:formula="msoxl:=SUM(D12:T12)" table:style-name="ce3">
            <text:p><text:s/>2,2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3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375" table:formula="msoxl:=SUM(D4:T4)" table:style-name="ce4">
            <text:p><text:s/>9,375<text:s/></text:p>
          </table:table-cell>
          <table:table-cell office:value-type="float" office:value="4447" table:formula="msoxl:=SUM(D5:D6)" table:style-name="ce4">
            <text:p><text:s/>4,447<text:s/></text:p>
          </table:table-cell>
          <table:table-cell office:value-type="float" office:value="1948" table:formula="msoxl:=SUM(E5:E6)" table:style-name="ce4">
            <text:p><text:s/>1,948<text:s/></text:p>
          </table:table-cell>
          <table:table-cell office:value-type="float" office:value="1023" table:formula="msoxl:=SUM(F5:F6)" table:style-name="ce4">
            <text:p><text:s/>1,023<text:s/></text:p>
          </table:table-cell>
          <table:table-cell office:value-type="float" office:value="714" table:formula="msoxl:=SUM(G5:G6)" table:style-name="ce4">
            <text:p><text:s/>714<text:s/></text:p>
          </table:table-cell>
          <table:table-cell office:value-type="float" office:value="113" table:formula="msoxl:=SUM(H5:H6)" table:style-name="ce4">
            <text:p><text:s/>113<text:s/></text:p>
          </table:table-cell>
          <table:table-cell office:value-type="float" office:value="251" table:formula="msoxl:=SUM(I5:I6)" table:style-name="ce4">
            <text:p><text:s/>251<text:s/></text:p>
          </table:table-cell>
          <table:table-cell office:value-type="float" office:value="44" table:formula="msoxl:=SUM(J5:J6)" table:style-name="ce4">
            <text:p><text:s/>44<text:s/></text:p>
          </table:table-cell>
          <table:table-cell office:value-type="float" office:value="185" table:formula="msoxl:=SUM(K5:K6)" table:style-name="ce4">
            <text:p><text:s/>185<text:s/></text:p>
          </table:table-cell>
          <table:table-cell office:value-type="float" office:value="16" table:formula="msoxl:=SUM(L5:L6)" table:style-name="ce4">
            <text:p><text:s/>16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33" table:formula="msoxl:=SUM(O5:O6)" table:style-name="ce4">
            <text:p><text:s/>333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8" table:formula="msoxl:=SUM(Q5:Q6)" table:style-name="ce4">
            <text:p><text:s/>68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78" table:formula="msoxl:=SUM(T5:T6)" table:style-name="ce4">
            <text:p><text:s/>17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43" table:formula="msoxl:=SUM(D5:T5)" table:style-name="ce3">
            <text:p><text:s/>4,243<text:s/></text:p>
          </table:table-cell>
          <table:table-cell office:value-type="float" office:value="2077" table:formula="msoxl:=D8+D11" table:style-name="ce3">
            <text:p><text:s/>2,077<text:s/></text:p>
          </table:table-cell>
          <table:table-cell office:value-type="float" office:value="848" table:formula="msoxl:=E8+E11" table:style-name="ce3">
            <text:p><text:s/>848<text:s/></text:p>
          </table:table-cell>
          <table:table-cell office:value-type="float" office:value="471" table:formula="msoxl:=F8+F11" table:style-name="ce3">
            <text:p><text:s/>471<text:s/></text:p>
          </table:table-cell>
          <table:table-cell office:value-type="float" office:value="286" table:formula="msoxl:=G8+G11" table:style-name="ce3">
            <text:p><text:s/>286<text:s/></text:p>
          </table:table-cell>
          <table:table-cell office:value-type="float" office:value="47" table:formula="msoxl:=H8+H11" table:style-name="ce3">
            <text:p><text:s/>47<text:s/></text:p>
          </table:table-cell>
          <table:table-cell office:value-type="float" office:value="104" table:formula="msoxl:=I8+I11" table:style-name="ce3">
            <text:p><text:s/>104<text:s/></text:p>
          </table:table-cell>
          <table:table-cell office:value-type="float" office:value="19" table:formula="msoxl:=J8+J11" table:style-name="ce3">
            <text:p><text:s/>19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7" table:formula="msoxl:=O8+O11" table:style-name="ce3">
            <text:p><text:s/>157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5" table:formula="msoxl:=T8+T11" table:style-name="ce3">
            <text:p><text:s/>85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32" table:formula="msoxl:=SUM(D6:T6)" table:style-name="ce3">
            <text:p><text:s/>5,132<text:s/></text:p>
          </table:table-cell>
          <table:table-cell office:value-type="float" office:value="2370" table:formula="msoxl:=D9+D12" table:style-name="ce3">
            <text:p><text:s/>2,370<text:s/></text:p>
          </table:table-cell>
          <table:table-cell office:value-type="float" office:value="1100" table:formula="msoxl:=E9+E12" table:style-name="ce3">
            <text:p><text:s/>1,100<text:s/></text:p>
          </table:table-cell>
          <table:table-cell office:value-type="float" office:value="552" table:formula="msoxl:=F9+F12" table:style-name="ce3">
            <text:p><text:s/>552<text:s/></text:p>
          </table:table-cell>
          <table:table-cell office:value-type="float" office:value="428" table:formula="msoxl:=G9+G12" table:style-name="ce3">
            <text:p><text:s/>428<text:s/></text:p>
          </table:table-cell>
          <table:table-cell office:value-type="float" office:value="66" table:formula="msoxl:=H9+H12" table:style-name="ce3">
            <text:p><text:s/>66<text:s/></text:p>
          </table:table-cell>
          <table:table-cell office:value-type="float" office:value="147" table:formula="msoxl:=I9+I12" table:style-name="ce3">
            <text:p><text:s/>147<text:s/></text:p>
          </table:table-cell>
          <table:table-cell office:value-type="float" office:value="25" table:formula="msoxl:=J9+J12" table:style-name="ce3">
            <text:p><text:s/>25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1" table:formula="msoxl:=L9+L12" table:style-name="ce3">
            <text:p><text:s/>11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6" table:formula="msoxl:=O9+O12" table:style-name="ce3">
            <text:p><text:s/>176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7" table:formula="msoxl:=Q9+Q12" table:style-name="ce3">
            <text:p><text:s/>37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3" table:formula="msoxl:=T9+T12" table:style-name="ce3">
            <text:p><text:s/>93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486" table:formula="msoxl:=SUM(D7:T7)" table:style-name="ce4">
            <text:p><text:s/>5,486<text:s/></text:p>
          </table:table-cell>
          <table:table-cell office:value-type="float" office:value="4418" table:formula="msoxl:=SUM(D8:D9)" table:style-name="ce4">
            <text:p><text:s/>4,418<text:s/></text:p>
          </table:table-cell>
          <table:table-cell office:value-type="float" office:value="88" table:formula="msoxl:=SUM(E8:E9)" table:style-name="ce4">
            <text:p><text:s/>88<text:s/></text:p>
          </table:table-cell>
          <table:table-cell office:value-type="float" office:value="360" table:formula="msoxl:=SUM(F8:F9)" table:style-name="ce4">
            <text:p><text:s/>360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7" table:formula="msoxl:=SUM(H8:H9)" table:style-name="ce4">
            <text:p><text:s/>67<text:s/></text:p>
          </table:table-cell>
          <table:table-cell office:value-type="float" office:value="235" table:formula="msoxl:=SUM(I8:I9)" table:style-name="ce4">
            <text:p><text:s/>235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2" table:formula="msoxl:=SUM(O8:O9)" table:style-name="ce4">
            <text:p><text:s/>2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0" table:formula="msoxl:=SUM(T8:T9)" table:style-name="ce4">
            <text:p><text:s/>12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68" table:formula="msoxl:=SUM(D8:T8)" table:style-name="ce3">
            <text:p><text:s/>2,568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8" table:formula="msoxl:=SUM(D9:T9)" table:style-name="ce3">
            <text:p><text:s/>2,918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889" table:formula="msoxl:=SUM(D10:T10)" table:style-name="ce4">
            <text:p><text:s/>3,889<text:s/></text:p>
          </table:table-cell>
          <table:table-cell office:value-type="float" office:value="29" table:formula="msoxl:=SUM(D11:D12)" table:style-name="ce4">
            <text:p><text:s/>29<text:s/></text:p>
          </table:table-cell>
          <table:table-cell office:value-type="float" office:value="1860" table:formula="msoxl:=SUM(E11:E12)" table:style-name="ce4">
            <text:p><text:s/>1,860<text:s/></text:p>
          </table:table-cell>
          <table:table-cell office:value-type="float" office:value="663" table:formula="msoxl:=SUM(F11:F12)" table:style-name="ce4">
            <text:p><text:s/>663<text:s/></text:p>
          </table:table-cell>
          <table:table-cell office:value-type="float" office:value="710" table:formula="msoxl:=SUM(G11:G12)" table:style-name="ce4">
            <text:p><text:s/>710<text:s/></text:p>
          </table:table-cell>
          <table:table-cell office:value-type="float" office:value="46" table:formula="msoxl:=SUM(H11:H12)" table:style-name="ce4">
            <text:p><text:s/>46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43" table:formula="msoxl:=SUM(J11:J12)" table:style-name="ce4">
            <text:p><text:s/>43<text:s/></text:p>
          </table:table-cell>
          <table:table-cell office:value-type="float" office:value="47" table:formula="msoxl:=SUM(K11:K12)" table:style-name="ce4">
            <text:p><text:s/>47<text:s/></text:p>
          </table:table-cell>
          <table:table-cell office:value-type="float" office:value="16" table:formula="msoxl:=SUM(L11:L12)" table:style-name="ce4">
            <text:p><text:s/>16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31" table:formula="msoxl:=SUM(O11:O12)" table:style-name="ce4">
            <text:p><text:s/>331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8" table:formula="msoxl:=SUM(Q11:Q12)" table:style-name="ce4">
            <text:p><text:s/>68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75" table:formula="msoxl:=SUM(D11:T11)" table:style-name="ce3">
            <text:p><text:s/>1,67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14" table:formula="msoxl:=SUM(D12:T12)" table:style-name="ce3">
            <text:p><text:s/>2,2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2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370" table:formula="msoxl:=SUM(D4:T4)" table:style-name="ce4">
            <text:p><text:s/>9,370<text:s/></text:p>
          </table:table-cell>
          <table:table-cell office:value-type="float" office:value="4439" table:formula="msoxl:=SUM(D5:D6)" table:style-name="ce4">
            <text:p><text:s/>4,439<text:s/></text:p>
          </table:table-cell>
          <table:table-cell office:value-type="float" office:value="1950" table:formula="msoxl:=SUM(E5:E6)" table:style-name="ce4">
            <text:p><text:s/>1,950<text:s/></text:p>
          </table:table-cell>
          <table:table-cell office:value-type="float" office:value="1023" table:formula="msoxl:=SUM(F5:F6)" table:style-name="ce4">
            <text:p><text:s/>1,023<text:s/></text:p>
          </table:table-cell>
          <table:table-cell office:value-type="float" office:value="717" table:formula="msoxl:=SUM(G5:G6)" table:style-name="ce4">
            <text:p><text:s/>717<text:s/></text:p>
          </table:table-cell>
          <table:table-cell office:value-type="float" office:value="114" table:formula="msoxl:=SUM(H5:H6)" table:style-name="ce4">
            <text:p><text:s/>114<text:s/></text:p>
          </table:table-cell>
          <table:table-cell office:value-type="float" office:value="253" table:formula="msoxl:=SUM(I5:I6)" table:style-name="ce4">
            <text:p><text:s/>253<text:s/></text:p>
          </table:table-cell>
          <table:table-cell office:value-type="float" office:value="44" table:formula="msoxl:=SUM(J5:J6)" table:style-name="ce4">
            <text:p><text:s/>44<text:s/></text:p>
          </table:table-cell>
          <table:table-cell office:value-type="float" office:value="185" table:formula="msoxl:=SUM(K5:K6)" table:style-name="ce4">
            <text:p><text:s/>185<text:s/></text:p>
          </table:table-cell>
          <table:table-cell office:value-type="float" office:value="16" table:formula="msoxl:=SUM(L5:L6)" table:style-name="ce4">
            <text:p><text:s/>16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27" table:formula="msoxl:=SUM(O5:O6)" table:style-name="ce4">
            <text:p><text:s/>327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9" table:formula="msoxl:=SUM(Q5:Q6)" table:style-name="ce4">
            <text:p><text:s/>69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78" table:formula="msoxl:=SUM(T5:T6)" table:style-name="ce4">
            <text:p><text:s/>17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42" table:formula="msoxl:=SUM(D5:T5)" table:style-name="ce3">
            <text:p><text:s/>4,242<text:s/></text:p>
          </table:table-cell>
          <table:table-cell office:value-type="float" office:value="2072" table:formula="msoxl:=D8+D11" table:style-name="ce3">
            <text:p><text:s/>2,072<text:s/></text:p>
          </table:table-cell>
          <table:table-cell office:value-type="float" office:value="853" table:formula="msoxl:=E8+E11" table:style-name="ce3">
            <text:p><text:s/>853<text:s/></text:p>
          </table:table-cell>
          <table:table-cell office:value-type="float" office:value="470" table:formula="msoxl:=F8+F11" table:style-name="ce3">
            <text:p><text:s/>470<text:s/></text:p>
          </table:table-cell>
          <table:table-cell office:value-type="float" office:value="287" table:formula="msoxl:=G8+G11" table:style-name="ce3">
            <text:p><text:s/>287<text:s/></text:p>
          </table:table-cell>
          <table:table-cell office:value-type="float" office:value="47" table:formula="msoxl:=H8+H11" table:style-name="ce3">
            <text:p><text:s/>47<text:s/></text:p>
          </table:table-cell>
          <table:table-cell office:value-type="float" office:value="105" table:formula="msoxl:=I8+I11" table:style-name="ce3">
            <text:p><text:s/>105<text:s/></text:p>
          </table:table-cell>
          <table:table-cell office:value-type="float" office:value="19" table:formula="msoxl:=J8+J11" table:style-name="ce3">
            <text:p><text:s/>19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4" table:formula="msoxl:=O8+O11" table:style-name="ce3">
            <text:p><text:s/>154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6" table:formula="msoxl:=T8+T11" table:style-name="ce3">
            <text:p><text:s/>8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28" table:formula="msoxl:=SUM(D6:T6)" table:style-name="ce3">
            <text:p><text:s/>5,128<text:s/></text:p>
          </table:table-cell>
          <table:table-cell office:value-type="float" office:value="2367" table:formula="msoxl:=D9+D12" table:style-name="ce3">
            <text:p><text:s/>2,367<text:s/></text:p>
          </table:table-cell>
          <table:table-cell office:value-type="float" office:value="1097" table:formula="msoxl:=E9+E12" table:style-name="ce3">
            <text:p><text:s/>1,097<text:s/></text:p>
          </table:table-cell>
          <table:table-cell office:value-type="float" office:value="553" table:formula="msoxl:=F9+F12" table:style-name="ce3">
            <text:p><text:s/>553<text:s/></text:p>
          </table:table-cell>
          <table:table-cell office:value-type="float" office:value="430" table:formula="msoxl:=G9+G12" table:style-name="ce3">
            <text:p><text:s/>430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48" table:formula="msoxl:=I9+I12" table:style-name="ce3">
            <text:p><text:s/>148<text:s/></text:p>
          </table:table-cell>
          <table:table-cell office:value-type="float" office:value="25" table:formula="msoxl:=J9+J12" table:style-name="ce3">
            <text:p><text:s/>25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1" table:formula="msoxl:=L9+L12" table:style-name="ce3">
            <text:p><text:s/>11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3" table:formula="msoxl:=O9+O12" table:style-name="ce3">
            <text:p><text:s/>173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8" table:formula="msoxl:=Q9+Q12" table:style-name="ce3">
            <text:p><text:s/>38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2" table:formula="msoxl:=T9+T12" table:style-name="ce3">
            <text:p><text:s/>92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482" table:formula="msoxl:=SUM(D7:T7)" table:style-name="ce4">
            <text:p><text:s/>5,482<text:s/></text:p>
          </table:table-cell>
          <table:table-cell office:value-type="float" office:value="4410" table:formula="msoxl:=SUM(D8:D9)" table:style-name="ce4">
            <text:p><text:s/>4,410<text:s/></text:p>
          </table:table-cell>
          <table:table-cell office:value-type="float" office:value="88" table:formula="msoxl:=SUM(E8:E9)" table:style-name="ce4">
            <text:p><text:s/>88<text:s/></text:p>
          </table:table-cell>
          <table:table-cell office:value-type="float" office:value="361" table:formula="msoxl:=SUM(F8:F9)" table:style-name="ce4">
            <text:p><text:s/>361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7" table:formula="msoxl:=SUM(H8:H9)" table:style-name="ce4">
            <text:p><text:s/>67<text:s/></text:p>
          </table:table-cell>
          <table:table-cell office:value-type="float" office:value="237" table:formula="msoxl:=SUM(I8:I9)" table:style-name="ce4">
            <text:p><text:s/>237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8" table:formula="msoxl:=SUM(K8:K9)" table:style-name="ce4">
            <text:p><text:s/>138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2" table:formula="msoxl:=SUM(O8:O9)" table:style-name="ce4">
            <text:p><text:s/>2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1" table:formula="msoxl:=SUM(T8:T9)" table:style-name="ce4">
            <text:p><text:s/>121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66" table:formula="msoxl:=SUM(D8:T8)" table:style-name="ce3">
            <text:p><text:s/>2,566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6" table:formula="msoxl:=SUM(D9:T9)" table:style-name="ce3">
            <text:p><text:s/>2,916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888" table:formula="msoxl:=SUM(D10:T10)" table:style-name="ce4">
            <text:p><text:s/>3,888<text:s/></text:p>
          </table:table-cell>
          <table:table-cell office:value-type="float" office:value="29" table:formula="msoxl:=SUM(D11:D12)" table:style-name="ce4">
            <text:p><text:s/>29<text:s/></text:p>
          </table:table-cell>
          <table:table-cell office:value-type="float" office:value="1862" table:formula="msoxl:=SUM(E11:E12)" table:style-name="ce4">
            <text:p><text:s/>1,862<text:s/></text:p>
          </table:table-cell>
          <table:table-cell office:value-type="float" office:value="662" table:formula="msoxl:=SUM(F11:F12)" table:style-name="ce4">
            <text:p><text:s/>662<text:s/></text:p>
          </table:table-cell>
          <table:table-cell office:value-type="float" office:value="713" table:formula="msoxl:=SUM(G11:G12)" table:style-name="ce4">
            <text:p><text:s/>713<text:s/></text:p>
          </table:table-cell>
          <table:table-cell office:value-type="float" office:value="47" table:formula="msoxl:=SUM(H11:H12)" table:style-name="ce4">
            <text:p><text:s/>47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43" table:formula="msoxl:=SUM(J11:J12)" table:style-name="ce4">
            <text:p><text:s/>43<text:s/></text:p>
          </table:table-cell>
          <table:table-cell office:value-type="float" office:value="47" table:formula="msoxl:=SUM(K11:K12)" table:style-name="ce4">
            <text:p><text:s/>47<text:s/></text:p>
          </table:table-cell>
          <table:table-cell office:value-type="float" office:value="16" table:formula="msoxl:=SUM(L11:L12)" table:style-name="ce4">
            <text:p><text:s/>16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25" table:formula="msoxl:=SUM(O11:O12)" table:style-name="ce4">
            <text:p><text:s/>325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9" table:formula="msoxl:=SUM(Q11:Q12)" table:style-name="ce4">
            <text:p><text:s/>69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7" table:formula="msoxl:=SUM(T11:T12)" table:style-name="ce4">
            <text:p><text:s/>57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76" table:formula="msoxl:=SUM(D11:T11)" table:style-name="ce3">
            <text:p><text:s/>1,67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12" table:formula="msoxl:=SUM(D12:T12)" table:style-name="ce3">
            <text:p><text:s/>2,2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桃園市中壢區 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9"/>
          <table:table-cell office:value-type="string" table:number-columns-spanned="4" table:number-rows-spanned="1" table:style-name="ce11">
            <text:p>中華民國109年1月底</text:p>
          </table:table-cell>
          <table:covered-table-cell table:number-columns-repeated="3"/>
          <table:table-cell table:number-columns-repeated="6" table:style-name="ce9"/>
          <table:table-cell office:value-type="string" table:number-columns-spanned="2" table:number-rows-spanned="1" table:style-name="ce12">
            <text:p>單位：人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362" table:formula="msoxl:=SUM(D4:T4)" table:style-name="ce4">
            <text:p><text:s/>9,362<text:s/></text:p>
          </table:table-cell>
          <table:table-cell office:value-type="float" office:value="4431" table:formula="msoxl:=SUM(D5:D6)" table:style-name="ce4">
            <text:p><text:s/>4,431<text:s/></text:p>
          </table:table-cell>
          <table:table-cell office:value-type="float" office:value="1948" table:formula="msoxl:=SUM(E5:E6)" table:style-name="ce4">
            <text:p><text:s/>1,948<text:s/></text:p>
          </table:table-cell>
          <table:table-cell office:value-type="float" office:value="1027" table:formula="msoxl:=SUM(F5:F6)" table:style-name="ce4">
            <text:p><text:s/>1,027<text:s/></text:p>
          </table:table-cell>
          <table:table-cell office:value-type="float" office:value="717" table:formula="msoxl:=SUM(G5:G6)" table:style-name="ce4">
            <text:p><text:s/>717<text:s/></text:p>
          </table:table-cell>
          <table:table-cell office:value-type="float" office:value="114" table:formula="msoxl:=SUM(H5:H6)" table:style-name="ce4">
            <text:p><text:s/>114<text:s/></text:p>
          </table:table-cell>
          <table:table-cell office:value-type="float" office:value="248" table:formula="msoxl:=SUM(I5:I6)" table:style-name="ce4">
            <text:p><text:s/>248<text:s/></text:p>
          </table:table-cell>
          <table:table-cell office:value-type="float" office:value="44" table:formula="msoxl:=SUM(J5:J6)" table:style-name="ce4">
            <text:p><text:s/>44<text:s/></text:p>
          </table:table-cell>
          <table:table-cell office:value-type="float" office:value="185" table:formula="msoxl:=SUM(K5:K6)" table:style-name="ce4">
            <text:p><text:s/>185<text:s/></text:p>
          </table:table-cell>
          <table:table-cell office:value-type="float" office:value="16" table:formula="msoxl:=SUM(L5:L6)" table:style-name="ce4">
            <text:p><text:s/>16<text:s/></text:p>
          </table:table-cell>
          <table:table-cell office:value-type="float" office:value="3" table:formula="msoxl:=SUM(M5:M6)" table:style-name="ce4">
            <text:p><text:s/>3<text:s/></text:p>
          </table:table-cell>
          <table:table-cell office:value-type="float" office:value="39" table:formula="msoxl:=SUM(N5:N6)" table:style-name="ce4">
            <text:p><text:s/>39<text:s/></text:p>
          </table:table-cell>
          <table:table-cell office:value-type="float" office:value="328" table:formula="msoxl:=SUM(O5:O6)" table:style-name="ce4">
            <text:p><text:s/>328<text:s/></text:p>
          </table:table-cell>
          <table:table-cell office:value-type="float" office:value="11" table:formula="msoxl:=SUM(P5:P6)" table:style-name="ce4">
            <text:p><text:s/>11<text:s/></text:p>
          </table:table-cell>
          <table:table-cell office:value-type="float" office:value="69" table:formula="msoxl:=SUM(Q5:Q6)" table:style-name="ce4">
            <text:p><text:s/>69<text:s/></text:p>
          </table:table-cell>
          <table:table-cell office:value-type="float" office:value="0" table:formula="msoxl:=SUM(R5:R6)" table:style-name="ce4">
            <text:p><text:s/>-<text:s text:c="3"/></text:p>
          </table:table-cell>
          <table:table-cell office:value-type="float" office:value="2" table:formula="msoxl:=SUM(S5:S6)" table:style-name="ce4">
            <text:p><text:s/>2<text:s/></text:p>
          </table:table-cell>
          <table:table-cell office:value-type="float" office:value="180" table:formula="msoxl:=SUM(T5:T6)" table:style-name="ce4">
            <text:p><text:s/>180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25" table:formula="msoxl:=SUM(D5:T5)" table:style-name="ce3">
            <text:p><text:s/>4,225<text:s/></text:p>
          </table:table-cell>
          <table:table-cell office:value-type="float" office:value="2060" table:formula="msoxl:=D8+D11" table:style-name="ce3">
            <text:p><text:s/>2,060<text:s/></text:p>
          </table:table-cell>
          <table:table-cell office:value-type="float" office:value="850" table:formula="msoxl:=E8+E11" table:style-name="ce3">
            <text:p><text:s/>850<text:s/></text:p>
          </table:table-cell>
          <table:table-cell office:value-type="float" office:value="470" table:formula="msoxl:=F8+F11" table:style-name="ce3">
            <text:p><text:s/>470<text:s/></text:p>
          </table:table-cell>
          <table:table-cell office:value-type="float" office:value="286" table:formula="msoxl:=G8+G11" table:style-name="ce3">
            <text:p><text:s/>286<text:s/></text:p>
          </table:table-cell>
          <table:table-cell office:value-type="float" office:value="47" table:formula="msoxl:=H8+H11" table:style-name="ce3">
            <text:p><text:s/>47<text:s/></text:p>
          </table:table-cell>
          <table:table-cell office:value-type="float" office:value="103" table:formula="msoxl:=I8+I11" table:style-name="ce3">
            <text:p><text:s/>103<text:s/></text:p>
          </table:table-cell>
          <table:table-cell office:value-type="float" office:value="19" table:formula="msoxl:=J8+J11" table:style-name="ce3">
            <text:p><text:s/>19<text:s/></text:p>
          </table:table-cell>
          <table:table-cell office:value-type="float" office:value="86" table:formula="msoxl:=K8+K11" table:style-name="ce3">
            <text:p><text:s/>86<text:s/></text:p>
          </table:table-cell>
          <table:table-cell office:value-type="float" office:value="5" table:formula="msoxl:=L8+L11" table:style-name="ce3">
            <text:p><text:s/>5<text:s/></text:p>
          </table:table-cell>
          <table:table-cell office:value-type="float" office:value="1" table:formula="msoxl:=M8+M11" table:style-name="ce3">
            <text:p><text:s/>1<text:s/></text:p>
          </table:table-cell>
          <table:table-cell office:value-type="float" office:value="21" table:formula="msoxl:=N8+N11" table:style-name="ce3">
            <text:p><text:s/>21<text:s/></text:p>
          </table:table-cell>
          <table:table-cell office:value-type="float" office:value="155" table:formula="msoxl:=O8+O11" table:style-name="ce3">
            <text:p><text:s/>155<text:s/></text:p>
          </table:table-cell>
          <table:table-cell office:value-type="float" office:value="5" table:formula="msoxl:=P8+P11" table:style-name="ce3">
            <text:p><text:s/>5<text:s/></text:p>
          </table:table-cell>
          <table:table-cell office:value-type="float" office:value="31" table:formula="msoxl:=Q8+Q11" table:style-name="ce3">
            <text:p><text:s/>31<text:s/></text:p>
          </table:table-cell>
          <table:table-cell office:value-type="float" office:value="0" table:formula="msoxl:=R8+R11" table:style-name="ce3">
            <text:p><text:s/>-<text:s text:c="3"/></text:p>
          </table:table-cell>
          <table:table-cell office:value-type="float" office:value="0" table:formula="msoxl:=S8+S11" table:style-name="ce3">
            <text:p><text:s/>-<text:s text:c="3"/></text:p>
          </table:table-cell>
          <table:table-cell office:value-type="float" office:value="86" table:formula="msoxl:=T8+T11" table:style-name="ce3">
            <text:p><text:s/>86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137" table:formula="msoxl:=SUM(D6:T6)" table:style-name="ce3">
            <text:p><text:s/>5,137<text:s/></text:p>
          </table:table-cell>
          <table:table-cell office:value-type="float" office:value="2371" table:formula="msoxl:=D9+D12" table:style-name="ce3">
            <text:p><text:s/>2,371<text:s/></text:p>
          </table:table-cell>
          <table:table-cell office:value-type="float" office:value="1098" table:formula="msoxl:=E9+E12" table:style-name="ce3">
            <text:p><text:s/>1,098<text:s/></text:p>
          </table:table-cell>
          <table:table-cell office:value-type="float" office:value="557" table:formula="msoxl:=F9+F12" table:style-name="ce3">
            <text:p><text:s/>557<text:s/></text:p>
          </table:table-cell>
          <table:table-cell office:value-type="float" office:value="431" table:formula="msoxl:=G9+G12" table:style-name="ce3">
            <text:p><text:s/>431<text:s/></text:p>
          </table:table-cell>
          <table:table-cell office:value-type="float" office:value="67" table:formula="msoxl:=H9+H12" table:style-name="ce3">
            <text:p><text:s/>67<text:s/></text:p>
          </table:table-cell>
          <table:table-cell office:value-type="float" office:value="145" table:formula="msoxl:=I9+I12" table:style-name="ce3">
            <text:p><text:s/>145<text:s/></text:p>
          </table:table-cell>
          <table:table-cell office:value-type="float" office:value="25" table:formula="msoxl:=J9+J12" table:style-name="ce3">
            <text:p><text:s/>25<text:s/></text:p>
          </table:table-cell>
          <table:table-cell office:value-type="float" office:value="99" table:formula="msoxl:=K9+K12" table:style-name="ce3">
            <text:p><text:s/>99<text:s/></text:p>
          </table:table-cell>
          <table:table-cell office:value-type="float" office:value="11" table:formula="msoxl:=L9+L12" table:style-name="ce3">
            <text:p><text:s/>11<text:s/></text:p>
          </table:table-cell>
          <table:table-cell office:value-type="float" office:value="2" table:formula="msoxl:=M9+M12" table:style-name="ce3">
            <text:p><text:s/>2<text:s/></text:p>
          </table:table-cell>
          <table:table-cell office:value-type="float" office:value="18" table:formula="msoxl:=N9+N12" table:style-name="ce3">
            <text:p><text:s/>18<text:s/></text:p>
          </table:table-cell>
          <table:table-cell office:value-type="float" office:value="173" table:formula="msoxl:=O9+O12" table:style-name="ce3">
            <text:p><text:s/>173<text:s/></text:p>
          </table:table-cell>
          <table:table-cell office:value-type="float" office:value="6" table:formula="msoxl:=P9+P12" table:style-name="ce3">
            <text:p><text:s/>6<text:s/></text:p>
          </table:table-cell>
          <table:table-cell office:value-type="float" office:value="38" table:formula="msoxl:=Q9+Q12" table:style-name="ce3">
            <text:p><text:s/>38<text:s/></text:p>
          </table:table-cell>
          <table:table-cell office:value-type="float" office:value="0" table:formula="msoxl:=R9+R12" table:style-name="ce3">
            <text:p><text:s/>-<text:s text:c="3"/></text:p>
          </table:table-cell>
          <table:table-cell office:value-type="float" office:value="2" table:formula="msoxl:=S9+S12" table:style-name="ce3">
            <text:p><text:s/>2<text:s/></text:p>
          </table:table-cell>
          <table:table-cell office:value-type="float" office:value="94" table:formula="msoxl:=T9+T12" table:style-name="ce3">
            <text:p><text:s/>94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472" table:formula="msoxl:=SUM(D7:T7)" table:style-name="ce4">
            <text:p><text:s/>5,472<text:s/></text:p>
          </table:table-cell>
          <table:table-cell office:value-type="float" office:value="4403" table:formula="msoxl:=SUM(D8:D9)" table:style-name="ce4">
            <text:p><text:s/>4,403<text:s/></text:p>
          </table:table-cell>
          <table:table-cell office:value-type="float" office:value="89" table:formula="msoxl:=SUM(E8:E9)" table:style-name="ce4">
            <text:p><text:s/>89<text:s/></text:p>
          </table:table-cell>
          <table:table-cell office:value-type="float" office:value="362" table:formula="msoxl:=SUM(F8:F9)" table:style-name="ce4">
            <text:p><text:s/>362<text:s/></text:p>
          </table:table-cell>
          <table:table-cell office:value-type="float" office:value="4" table:formula="msoxl:=SUM(G8:G9)" table:style-name="ce4">
            <text:p><text:s/>4<text:s/></text:p>
          </table:table-cell>
          <table:table-cell office:value-type="float" office:value="67" table:formula="msoxl:=SUM(H8:H9)" table:style-name="ce4">
            <text:p><text:s/>67<text:s/></text:p>
          </table:table-cell>
          <table:table-cell office:value-type="float" office:value="232" table:formula="msoxl:=SUM(I8:I9)" table:style-name="ce4">
            <text:p><text:s/>232<text:s/></text:p>
          </table:table-cell>
          <table:table-cell office:value-type="float" office:value="1" table:formula="msoxl:=SUM(J8:J9)" table:style-name="ce4">
            <text:p><text:s/>1<text:s/></text:p>
          </table:table-cell>
          <table:table-cell office:value-type="float" office:value="137" table:formula="msoxl:=SUM(K8:K9)" table:style-name="ce4">
            <text:p><text:s/>137<text:s/></text:p>
          </table:table-cell>
          <table:table-cell office:value-type="float" office:value="0" table:formula="msoxl:=SUM(L8:L9)" table:style-name="ce4">
            <text:p><text:s/>-<text:s text:c="3"/></text:p>
          </table:table-cell>
          <table:table-cell office:value-type="float" office:value="3" table:formula="msoxl:=SUM(M8:M9)" table:style-name="ce4">
            <text:p><text:s/>3<text:s/></text:p>
          </table:table-cell>
          <table:table-cell office:value-type="float" office:value="39" table:formula="msoxl:=SUM(N8:N9)" table:style-name="ce4">
            <text:p><text:s/>39<text:s/></text:p>
          </table:table-cell>
          <table:table-cell office:value-type="float" office:value="2" table:formula="msoxl:=SUM(O8:O9)" table:style-name="ce4">
            <text:p><text:s/>2<text:s/></text:p>
          </table:table-cell>
          <table:table-cell office:value-type="float" office:value="11" table:formula="msoxl:=SUM(P8:P9)" table:style-name="ce4">
            <text:p><text:s/>11<text:s/></text:p>
          </table:table-cell>
          <table:table-cell office:value-type="float" office:value="0" table:formula="msoxl:=SUM(Q8:Q9)" table:style-name="ce4">
            <text:p><text:s/>-<text:s text:c="3"/></text:p>
          </table:table-cell>
          <table:table-cell office:value-type="float" office:value="0" table:formula="msoxl:=SUM(R8:R9)" table:style-name="ce4">
            <text:p><text:s/>-<text:s text:c="3"/></text:p>
          </table:table-cell>
          <table:table-cell office:value-type="float" office:value="0" table:formula="msoxl:=SUM(S8:S9)" table:style-name="ce4">
            <text:p><text:s/>-<text:s text:c="3"/></text:p>
          </table:table-cell>
          <table:table-cell office:value-type="float" office:value="122" table:formula="msoxl:=SUM(T8:T9)" table:style-name="ce4">
            <text:p><text:s/>122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54" table:formula="msoxl:=SUM(D8:T8)" table:style-name="ce3">
            <text:p><text:s/>2,554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8" table:formula="msoxl:=SUM(D9:T9)" table:style-name="ce3">
            <text:p><text:s/>2,918<text:s/>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3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890" table:formula="msoxl:=SUM(D10:T10)" table:style-name="ce4">
            <text:p><text:s/>3,890<text:s/></text:p>
          </table:table-cell>
          <table:table-cell office:value-type="float" office:value="28" table:formula="msoxl:=SUM(D11:D12)" table:style-name="ce4">
            <text:p><text:s/>28<text:s/></text:p>
          </table:table-cell>
          <table:table-cell office:value-type="float" office:value="1859" table:formula="msoxl:=SUM(E11:E12)" table:style-name="ce4">
            <text:p><text:s/>1,859<text:s/></text:p>
          </table:table-cell>
          <table:table-cell office:value-type="float" office:value="665" table:formula="msoxl:=SUM(F11:F12)" table:style-name="ce4">
            <text:p><text:s/>665<text:s/></text:p>
          </table:table-cell>
          <table:table-cell office:value-type="float" office:value="713" table:formula="msoxl:=SUM(G11:G12)" table:style-name="ce4">
            <text:p><text:s/>713<text:s/></text:p>
          </table:table-cell>
          <table:table-cell office:value-type="float" office:value="47" table:formula="msoxl:=SUM(H11:H12)" table:style-name="ce4">
            <text:p><text:s/>47<text:s/></text:p>
          </table:table-cell>
          <table:table-cell office:value-type="float" office:value="16" table:formula="msoxl:=SUM(I11:I12)" table:style-name="ce4">
            <text:p><text:s/>16<text:s/></text:p>
          </table:table-cell>
          <table:table-cell office:value-type="float" office:value="43" table:formula="msoxl:=SUM(J11:J12)" table:style-name="ce4">
            <text:p><text:s/>43<text:s/></text:p>
          </table:table-cell>
          <table:table-cell office:value-type="float" office:value="48" table:formula="msoxl:=SUM(K11:K12)" table:style-name="ce4">
            <text:p><text:s/>48<text:s/></text:p>
          </table:table-cell>
          <table:table-cell office:value-type="float" office:value="16" table:formula="msoxl:=SUM(L11:L12)" table:style-name="ce4">
            <text:p><text:s/>16<text:s/></text:p>
          </table:table-cell>
          <table:table-cell office:value-type="float" office:value="0" table:formula="msoxl:=SUM(M11:M12)" table:style-name="ce4">
            <text:p><text:s/>-<text:s text:c="3"/></text:p>
          </table:table-cell>
          <table:table-cell office:value-type="float" office:value="0" table:formula="msoxl:=SUM(N11:N12)" table:style-name="ce4">
            <text:p><text:s/>-<text:s text:c="3"/></text:p>
          </table:table-cell>
          <table:table-cell office:value-type="float" office:value="326" table:formula="msoxl:=SUM(O11:O12)" table:style-name="ce4">
            <text:p><text:s/>326<text:s/></text:p>
          </table:table-cell>
          <table:table-cell office:value-type="float" office:value="0" table:formula="msoxl:=SUM(P11:P12)" table:style-name="ce4">
            <text:p><text:s/>-<text:s text:c="3"/></text:p>
          </table:table-cell>
          <table:table-cell office:value-type="float" office:value="69" table:formula="msoxl:=SUM(Q11:Q12)" table:style-name="ce4">
            <text:p><text:s/>69<text:s/></text:p>
          </table:table-cell>
          <table:table-cell office:value-type="float" office:value="0" table:formula="msoxl:=SUM(R11:R12)" table:style-name="ce4">
            <text:p><text:s/>-<text:s text:c="3"/></text:p>
          </table:table-cell>
          <table:table-cell office:value-type="float" office:value="2" table:formula="msoxl:=SUM(S11:S12)" table:style-name="ce4">
            <text:p><text:s/>2<text:s/></text:p>
          </table:table-cell>
          <table:table-cell office:value-type="float" office:value="58" table:formula="msoxl:=SUM(T11:T12)" table:style-name="ce4">
            <text:p><text:s/>58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71" table:formula="msoxl:=SUM(D11:T11)" table:style-name="ce3">
            <text:p><text:s/>1,67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19" table:formula="msoxl:=SUM(D12:T12)" table:style-name="ce3">
            <text:p><text:s/>2,2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15T06:11:32Z</meta:creation-date>
    <dc:date>2021-01-01T00:09:45Z</dc:date>
    <meta:print-date>2019-12-04T05:36:13Z</meta:print-date>
  </office:meta>
</office:document-meta>
</file>