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21.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68.26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﻿RLRP04120</text:p>
          </table:table-cell>
          <table:table-cell table:number-columns-repeated="3"/>
          <table:table-cell office:value-type="string" calcext:value-type="string">
            <text:p>新舊里鄰門牌對照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戶政所別：桃園市中壢區戶政事務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調整日期：108年8月1日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行政區域調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里別</text:p>
          </table:table-cell>
          <table:table-cell office:value-type="string" calcext:value-type="string">
            <text:p>調整前鄰別</text:p>
          </table:table-cell>
          <table:table-cell office:value-type="string" calcext:value-type="string">
            <text:p>調整後鄰別</text:p>
          </table:table-cell>
          <table:table-cell office:value-type="string" calcext:value-type="string">
            <text:p>調整之街路門牌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二樓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三樓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四樓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五樓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六樓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七樓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八樓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九樓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樓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一樓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二樓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三樓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四樓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１號十五樓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二樓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三樓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四樓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五樓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六樓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七樓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八樓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九樓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樓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一樓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二樓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三樓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四樓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３號十五樓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二樓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三樓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四樓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五樓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六樓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七樓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八樓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九樓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樓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一樓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二樓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三樓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四樓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５號十五樓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二樓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三樓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四樓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五樓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六樓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七樓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八樓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九樓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樓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一樓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二樓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三樓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四樓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７號十五樓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二樓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三樓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四樓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五樓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六樓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七樓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八樓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九樓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樓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一樓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二樓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三樓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四樓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８９號十五樓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二樓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三樓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四樓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五樓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六樓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七樓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八樓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九樓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樓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一樓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二樓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三樓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四樓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１號十五樓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三樓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四樓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五樓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六樓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七樓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八樓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九樓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樓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一樓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二樓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三樓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四樓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３號十五樓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三樓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四樓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五樓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六樓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七樓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八樓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九樓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樓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一樓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二樓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三樓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四樓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５號十五樓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二樓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三樓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四樓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五樓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六樓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七樓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八樓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九樓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樓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一樓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二樓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三樓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四樓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７號十五樓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二樓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三樓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四樓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五樓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六樓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七樓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八樓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九樓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樓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一樓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二樓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三樓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四樓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２９９號十五樓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二樓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三樓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四樓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五樓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六樓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七樓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八樓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九樓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樓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一樓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二樓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三樓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四樓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１號十五樓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二樓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三樓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四樓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五樓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六樓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七樓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八樓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九樓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樓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一樓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二樓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三樓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四樓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３號十五樓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二樓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三樓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四樓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五樓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六樓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七樓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八樓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九樓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樓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一樓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二樓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三樓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四樓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５號十五樓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二樓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三樓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四樓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五樓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六樓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七樓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八樓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九樓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樓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一樓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二樓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三樓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四樓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７號十五樓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二樓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三樓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四樓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五樓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六樓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七樓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八樓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九樓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樓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一樓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二樓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三樓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四樓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０９號十五樓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二樓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三樓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四樓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五樓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六樓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七樓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八樓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九樓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樓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一樓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二樓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三樓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四樓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月眉里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環保路３１１號十五樓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１２號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１３號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二樓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三樓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四樓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五樓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六樓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七樓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八樓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九樓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十樓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十一樓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２號十二樓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二樓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三樓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四樓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五樓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六樓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七樓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八樓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九樓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十樓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十一樓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６號十二樓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二樓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三樓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四樓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五樓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六樓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七樓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八樓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九樓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十樓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十一樓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３８號十二樓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二樓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三樓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四樓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五樓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六樓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七樓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八樓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九樓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十樓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十一樓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４０號十二樓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６０號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６２巷７７號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６２巷７７之１號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２８０號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３６號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３８號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４０號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６６號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６８號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０號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１巷１號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１巷１８號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１巷６０號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１巷６２號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４巷１０號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６號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６之１號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７８號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６號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號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１號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２號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３號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５號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６號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７號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８號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９號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１０號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３９８之１１號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６號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８號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１０號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１２號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１６號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１８號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２０號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２１號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２２號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２６號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２８號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３０號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３２號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３６號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３８號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０９巷４０號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１３號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１５號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１７號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１８巷１２號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２０號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２４號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２６巷８號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２８號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３８號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８６號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８７號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４８９號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１５號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１７號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２０號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２２號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２６號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２８號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３０號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４６巷２６號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４６巷２７號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４６巷２８號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４６巷５０號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１號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弄７號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弄１５號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６號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６之１號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６之２號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６之３號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０號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２號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６號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２８號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３０號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３２號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３６號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３８號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４０號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４２號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４６號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４８號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５０號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５２號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５６號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５８號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５巷６０號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６８之１號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７０號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７２號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７３號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８１號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５８２號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月眉里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月眉路三段６１６號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二樓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三樓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四樓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五樓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六樓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七樓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八樓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九樓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十樓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十一樓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號十二樓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二樓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三樓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四樓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五樓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六樓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七樓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八樓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九樓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樓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一樓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二樓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三樓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四樓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號十五樓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二樓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三樓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四樓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五樓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六樓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七樓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八樓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九樓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十樓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十一樓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號十二樓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二樓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三樓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四樓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五樓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六樓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七樓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八樓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九樓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十樓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５號十一樓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三樓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四樓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五樓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六樓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七樓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八樓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九樓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樓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一樓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二樓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三樓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四樓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６號十五樓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二樓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三樓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四樓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五樓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六樓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七樓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八樓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九樓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十樓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７號十一樓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二樓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三樓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四樓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五樓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六樓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七樓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八樓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九樓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樓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一樓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二樓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三樓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四樓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８號十五樓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二樓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三樓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四樓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五樓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六樓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七樓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八樓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九樓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十樓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９號十一樓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二樓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三樓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四樓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五樓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六樓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七樓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八樓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九樓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樓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一樓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二樓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三樓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四樓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０號十五樓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三樓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四樓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五樓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六樓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七樓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八樓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九樓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十樓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１號十一樓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二樓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三樓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四樓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五樓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六樓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七樓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八樓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九樓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樓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一樓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二樓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三樓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四樓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２號十五樓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二樓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三樓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四樓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五樓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六樓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七樓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八樓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九樓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十樓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３號十一樓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三樓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四樓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五樓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六樓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七樓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八樓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九樓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十樓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５號十一樓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二樓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三樓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四樓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五樓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六樓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七樓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八樓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九樓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樓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一樓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二樓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三樓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四樓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６號十五樓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三樓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四樓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五樓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六樓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七樓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八樓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九樓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十樓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十一樓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７號十二樓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二樓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三樓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四樓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五樓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六樓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七樓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八樓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九樓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樓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一樓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二樓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三樓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四樓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８號十五樓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三樓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四樓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五樓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六樓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七樓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八樓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九樓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十樓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十一樓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１９號十二樓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二樓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三樓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四樓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五樓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六樓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七樓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八樓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九樓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樓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一樓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二樓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三樓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四樓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０號十五樓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二樓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三樓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四樓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五樓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六樓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七樓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八樓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九樓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樓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一樓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二樓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三樓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四樓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２號十五樓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三樓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四樓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五樓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六樓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七樓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八樓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九樓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樓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一樓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二樓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三樓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四樓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６號十五樓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二樓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三樓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四樓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五樓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六樓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七樓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八樓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九樓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樓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一樓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二樓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三樓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四樓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２８號十五樓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二樓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三樓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四樓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五樓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六樓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七樓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八樓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九樓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樓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一樓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二樓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三樓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四樓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復華里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長興街１５０巷３０號十五樓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５２號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０號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２號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２號二樓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２號三樓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２號四樓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２號五樓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４號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４號二樓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４號三樓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４號四樓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４號五樓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二樓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三樓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四樓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五樓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６號六樓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二樓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三樓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四樓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五樓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號六樓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二樓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三樓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四樓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五樓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號六樓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二樓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三樓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四樓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五樓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六樓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七樓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八樓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九樓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十樓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十一樓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十二樓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十三樓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３號十四樓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二樓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三樓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四樓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五樓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六樓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七樓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八樓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九樓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十樓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十一樓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十二樓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５號十三樓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二樓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三樓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四樓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五樓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六樓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七樓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八樓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九樓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十樓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十一樓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十二樓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十三樓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６號十四樓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二樓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三樓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四樓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五樓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六樓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七樓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八樓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九樓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十樓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十一樓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十二樓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十三樓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７號十四樓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二樓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三樓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四樓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五樓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六樓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七樓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八樓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九樓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十樓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十一樓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十二樓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十三樓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８號十四樓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二樓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三樓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四樓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五樓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六樓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七樓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八樓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九樓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十樓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十一樓</text:p>
          </table:table-cell>
          <table:table-cell table:number-columns-repeated="101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十二樓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十三樓</text:p>
          </table:table-cell>
          <table:table-cell table:number-columns-repeated="1019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９號十四樓</text:p>
          </table:table-cell>
          <table:table-cell table:number-columns-repeated="1019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二樓</text:p>
          </table:table-cell>
          <table:table-cell table:number-columns-repeated="101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三樓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四樓</text:p>
          </table:table-cell>
          <table:table-cell table:number-columns-repeated="101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五樓</text:p>
          </table:table-cell>
          <table:table-cell table:number-columns-repeated="101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六樓</text:p>
          </table:table-cell>
          <table:table-cell table:number-columns-repeated="1019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七樓</text:p>
          </table:table-cell>
          <table:table-cell table:number-columns-repeated="101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八樓</text:p>
          </table:table-cell>
          <table:table-cell table:number-columns-repeated="101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九樓</text:p>
          </table:table-cell>
          <table:table-cell table:number-columns-repeated="101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十樓</text:p>
          </table:table-cell>
          <table:table-cell table:number-columns-repeated="1019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十一樓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十二樓</text:p>
          </table:table-cell>
          <table:table-cell table:number-columns-repeated="1019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十三樓</text:p>
          </table:table-cell>
          <table:table-cell table:number-columns-repeated="101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０號十四樓</text:p>
          </table:table-cell>
          <table:table-cell table:number-columns-repeated="1019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二樓</text:p>
          </table:table-cell>
          <table:table-cell table:number-columns-repeated="1019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三樓</text:p>
          </table:table-cell>
          <table:table-cell table:number-columns-repeated="101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四樓</text:p>
          </table:table-cell>
          <table:table-cell table:number-columns-repeated="101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五樓</text:p>
          </table:table-cell>
          <table:table-cell table:number-columns-repeated="101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六樓</text:p>
          </table:table-cell>
          <table:table-cell table:number-columns-repeated="1019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七樓</text:p>
          </table:table-cell>
          <table:table-cell table:number-columns-repeated="101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八樓</text:p>
          </table:table-cell>
          <table:table-cell table:number-columns-repeated="1019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九樓</text:p>
          </table:table-cell>
          <table:table-cell table:number-columns-repeated="101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十樓</text:p>
          </table:table-cell>
          <table:table-cell table:number-columns-repeated="101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十一樓</text:p>
          </table:table-cell>
          <table:table-cell table:number-columns-repeated="101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十二樓</text:p>
          </table:table-cell>
          <table:table-cell table:number-columns-repeated="1019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１號十三樓</text:p>
          </table:table-cell>
          <table:table-cell table:number-columns-repeated="101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二樓</text:p>
          </table:table-cell>
          <table:table-cell table:number-columns-repeated="1019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三樓</text:p>
          </table:table-cell>
          <table:table-cell table:number-columns-repeated="101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四樓</text:p>
          </table:table-cell>
          <table:table-cell table:number-columns-repeated="101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五樓</text:p>
          </table:table-cell>
          <table:table-cell table:number-columns-repeated="101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六樓</text:p>
          </table:table-cell>
          <table:table-cell table:number-columns-repeated="1019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七樓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八樓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九樓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十樓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十一樓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十二樓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十三樓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２號十四樓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二樓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三樓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四樓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五樓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六樓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七樓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八樓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九樓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十樓</text:p>
          </table:table-cell>
          <table:table-cell table:number-columns-repeated="1019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十一樓</text:p>
          </table:table-cell>
          <table:table-cell table:number-columns-repeated="1019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十二樓</text:p>
          </table:table-cell>
          <table:table-cell table:number-columns-repeated="1019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十三樓</text:p>
          </table:table-cell>
          <table:table-cell table:number-columns-repeated="1019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３號十四樓</text:p>
          </table:table-cell>
          <table:table-cell table:number-columns-repeated="101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二樓</text:p>
          </table:table-cell>
          <table:table-cell table:number-columns-repeated="101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三樓</text:p>
          </table:table-cell>
          <table:table-cell table:number-columns-repeated="1019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四樓</text:p>
          </table:table-cell>
          <table:table-cell table:number-columns-repeated="101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五樓</text:p>
          </table:table-cell>
          <table:table-cell table:number-columns-repeated="101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六樓</text:p>
          </table:table-cell>
          <table:table-cell table:number-columns-repeated="1019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七樓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八樓</text:p>
          </table:table-cell>
          <table:table-cell table:number-columns-repeated="1019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九樓</text:p>
          </table:table-cell>
          <table:table-cell table:number-columns-repeated="101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十樓</text:p>
          </table:table-cell>
          <table:table-cell table:number-columns-repeated="1019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十一樓</text:p>
          </table:table-cell>
          <table:table-cell table:number-columns-repeated="101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十二樓</text:p>
          </table:table-cell>
          <table:table-cell table:number-columns-repeated="1019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５號十三樓</text:p>
          </table:table-cell>
          <table:table-cell table:number-columns-repeated="1019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二樓</text:p>
          </table:table-cell>
          <table:table-cell table:number-columns-repeated="1019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三樓</text:p>
          </table:table-cell>
          <table:table-cell table:number-columns-repeated="1019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四樓</text:p>
          </table:table-cell>
          <table:table-cell table:number-columns-repeated="1019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五樓</text:p>
          </table:table-cell>
          <table:table-cell table:number-columns-repeated="1019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六樓</text:p>
          </table:table-cell>
          <table:table-cell table:number-columns-repeated="1019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七樓</text:p>
          </table:table-cell>
          <table:table-cell table:number-columns-repeated="1019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八樓</text:p>
          </table:table-cell>
          <table:table-cell table:number-columns-repeated="1019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九樓</text:p>
          </table:table-cell>
          <table:table-cell table:number-columns-repeated="101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十樓</text:p>
          </table:table-cell>
          <table:table-cell table:number-columns-repeated="1019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十一樓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十二樓</text:p>
          </table:table-cell>
          <table:table-cell table:number-columns-repeated="1019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十三樓</text:p>
          </table:table-cell>
          <table:table-cell table:number-columns-repeated="1019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６號十四樓</text:p>
          </table:table-cell>
          <table:table-cell table:number-columns-repeated="101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二樓</text:p>
          </table:table-cell>
          <table:table-cell table:number-columns-repeated="1019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三樓</text:p>
          </table:table-cell>
          <table:table-cell table:number-columns-repeated="1019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四樓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五樓</text:p>
          </table:table-cell>
          <table:table-cell table:number-columns-repeated="1019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六樓</text:p>
          </table:table-cell>
          <table:table-cell table:number-columns-repeated="1019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七樓</text:p>
          </table:table-cell>
          <table:table-cell table:number-columns-repeated="101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八樓</text:p>
          </table:table-cell>
          <table:table-cell table:number-columns-repeated="101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九樓</text:p>
          </table:table-cell>
          <table:table-cell table:number-columns-repeated="1019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十樓</text:p>
          </table:table-cell>
          <table:table-cell table:number-columns-repeated="1019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十一樓</text:p>
          </table:table-cell>
          <table:table-cell table:number-columns-repeated="1019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十二樓</text:p>
          </table:table-cell>
          <table:table-cell table:number-columns-repeated="1019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７號十三樓</text:p>
          </table:table-cell>
          <table:table-cell table:number-columns-repeated="1019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二樓</text:p>
          </table:table-cell>
          <table:table-cell table:number-columns-repeated="1019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三樓</text:p>
          </table:table-cell>
          <table:table-cell table:number-columns-repeated="1019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四樓</text:p>
          </table:table-cell>
          <table:table-cell table:number-columns-repeated="1019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五樓</text:p>
          </table:table-cell>
          <table:table-cell table:number-columns-repeated="101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六樓</text:p>
          </table:table-cell>
          <table:table-cell table:number-columns-repeated="1019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七樓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八樓</text:p>
          </table:table-cell>
          <table:table-cell table:number-columns-repeated="1019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九樓</text:p>
          </table:table-cell>
          <table:table-cell table:number-columns-repeated="1019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十樓</text:p>
          </table:table-cell>
          <table:table-cell table:number-columns-repeated="1019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十一樓</text:p>
          </table:table-cell>
          <table:table-cell table:number-columns-repeated="1019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十二樓</text:p>
          </table:table-cell>
          <table:table-cell table:number-columns-repeated="1019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十三樓</text:p>
          </table:table-cell>
          <table:table-cell table:number-columns-repeated="1019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１８號十四樓</text:p>
          </table:table-cell>
          <table:table-cell table:number-columns-repeated="101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二樓</text:p>
          </table:table-cell>
          <table:table-cell table:number-columns-repeated="101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三樓</text:p>
          </table:table-cell>
          <table:table-cell table:number-columns-repeated="1019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四樓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五樓</text:p>
          </table:table-cell>
          <table:table-cell table:number-columns-repeated="1019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六樓</text:p>
          </table:table-cell>
          <table:table-cell table:number-columns-repeated="1019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七樓</text:p>
          </table:table-cell>
          <table:table-cell table:number-columns-repeated="1019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八樓</text:p>
          </table:table-cell>
          <table:table-cell table:number-columns-repeated="101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九樓</text:p>
          </table:table-cell>
          <table:table-cell table:number-columns-repeated="1019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十樓</text:p>
          </table:table-cell>
          <table:table-cell table:number-columns-repeated="1019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十一樓</text:p>
          </table:table-cell>
          <table:table-cell table:number-columns-repeated="1019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十二樓</text:p>
          </table:table-cell>
          <table:table-cell table:number-columns-repeated="1019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十三樓</text:p>
          </table:table-cell>
          <table:table-cell table:number-columns-repeated="1019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０號十四樓</text:p>
          </table:table-cell>
          <table:table-cell table:number-columns-repeated="1019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二樓</text:p>
          </table:table-cell>
          <table:table-cell table:number-columns-repeated="1019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三樓</text:p>
          </table:table-cell>
          <table:table-cell table:number-columns-repeated="1019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四樓</text:p>
          </table:table-cell>
          <table:table-cell table:number-columns-repeated="1019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五樓</text:p>
          </table:table-cell>
          <table:table-cell table:number-columns-repeated="1019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六樓</text:p>
          </table:table-cell>
          <table:table-cell table:number-columns-repeated="1019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七樓</text:p>
          </table:table-cell>
          <table:table-cell table:number-columns-repeated="1019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八樓</text:p>
          </table:table-cell>
          <table:table-cell table:number-columns-repeated="1019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九樓</text:p>
          </table:table-cell>
          <table:table-cell table:number-columns-repeated="1019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十樓</text:p>
          </table:table-cell>
          <table:table-cell table:number-columns-repeated="1019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十一樓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十二樓</text:p>
          </table:table-cell>
          <table:table-cell table:number-columns-repeated="1019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十三樓</text:p>
          </table:table-cell>
          <table:table-cell table:number-columns-repeated="1019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６８巷２２號十四樓</text:p>
          </table:table-cell>
          <table:table-cell table:number-columns-repeated="1019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</text:p>
          </table:table-cell>
          <table:table-cell table:number-columns-repeated="1019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二樓</text:p>
          </table:table-cell>
          <table:table-cell table:number-columns-repeated="1019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三樓</text:p>
          </table:table-cell>
          <table:table-cell table:number-columns-repeated="1019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四樓</text:p>
          </table:table-cell>
          <table:table-cell table:number-columns-repeated="1019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五樓</text:p>
          </table:table-cell>
          <table:table-cell table:number-columns-repeated="1019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忠孝里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忠孝路１７０號六樓</text:p>
          </table:table-cell>
          <table:table-cell table:number-columns-repeated="1019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</text:p>
          </table:table-cell>
          <table:table-cell table:number-columns-repeated="1019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二樓之１</text:p>
          </table:table-cell>
          <table:table-cell table:number-columns-repeated="1019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二樓之２</text:p>
          </table:table-cell>
          <table:table-cell table:number-columns-repeated="1019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二樓之３</text:p>
          </table:table-cell>
          <table:table-cell table:number-columns-repeated="1019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三樓之１</text:p>
          </table:table-cell>
          <table:table-cell table:number-columns-repeated="1019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三樓之２</text:p>
          </table:table-cell>
          <table:table-cell table:number-columns-repeated="1019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三樓之３</text:p>
          </table:table-cell>
          <table:table-cell table:number-columns-repeated="1019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四樓之１</text:p>
          </table:table-cell>
          <table:table-cell table:number-columns-repeated="1019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四樓之２</text:p>
          </table:table-cell>
          <table:table-cell table:number-columns-repeated="1019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四樓之３</text:p>
          </table:table-cell>
          <table:table-cell table:number-columns-repeated="1019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五樓之１</text:p>
          </table:table-cell>
          <table:table-cell table:number-columns-repeated="1019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五樓之２</text:p>
          </table:table-cell>
          <table:table-cell table:number-columns-repeated="1019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五樓之３</text:p>
          </table:table-cell>
          <table:table-cell table:number-columns-repeated="1019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六樓之１</text:p>
          </table:table-cell>
          <table:table-cell table:number-columns-repeated="1019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六樓之２</text:p>
          </table:table-cell>
          <table:table-cell table:number-columns-repeated="1019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六樓之３</text:p>
          </table:table-cell>
          <table:table-cell table:number-columns-repeated="1019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七樓之１</text:p>
          </table:table-cell>
          <table:table-cell table:number-columns-repeated="1019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七樓之２</text:p>
          </table:table-cell>
          <table:table-cell table:number-columns-repeated="1019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七樓之３</text:p>
          </table:table-cell>
          <table:table-cell table:number-columns-repeated="1019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八樓之１</text:p>
          </table:table-cell>
          <table:table-cell table:number-columns-repeated="1019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八樓之２</text:p>
          </table:table-cell>
          <table:table-cell table:number-columns-repeated="1019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八樓之３</text:p>
          </table:table-cell>
          <table:table-cell table:number-columns-repeated="1019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九樓之１</text:p>
          </table:table-cell>
          <table:table-cell table:number-columns-repeated="1019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九樓之２</text:p>
          </table:table-cell>
          <table:table-cell table:number-columns-repeated="1019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九樓之３</text:p>
          </table:table-cell>
          <table:table-cell table:number-columns-repeated="1019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樓之１</text:p>
          </table:table-cell>
          <table:table-cell table:number-columns-repeated="1019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樓之２</text:p>
          </table:table-cell>
          <table:table-cell table:number-columns-repeated="1019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樓之３</text:p>
          </table:table-cell>
          <table:table-cell table:number-columns-repeated="1019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一樓之１</text:p>
          </table:table-cell>
          <table:table-cell table:number-columns-repeated="1019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一樓之２</text:p>
          </table:table-cell>
          <table:table-cell table:number-columns-repeated="1019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一樓之３</text:p>
          </table:table-cell>
          <table:table-cell table:number-columns-repeated="1019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二樓之１</text:p>
          </table:table-cell>
          <table:table-cell table:number-columns-repeated="1019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二樓之２</text:p>
          </table:table-cell>
          <table:table-cell table:number-columns-repeated="1019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二樓之３</text:p>
          </table:table-cell>
          <table:table-cell table:number-columns-repeated="1019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三樓之１</text:p>
          </table:table-cell>
          <table:table-cell table:number-columns-repeated="1019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三樓之２</text:p>
          </table:table-cell>
          <table:table-cell table:number-columns-repeated="1019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三樓之３</text:p>
          </table:table-cell>
          <table:table-cell table:number-columns-repeated="1019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四樓之１</text:p>
          </table:table-cell>
          <table:table-cell table:number-columns-repeated="1019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四樓之２</text:p>
          </table:table-cell>
          <table:table-cell table:number-columns-repeated="1019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四樓之３</text:p>
          </table:table-cell>
          <table:table-cell table:number-columns-repeated="1019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五樓之１</text:p>
          </table:table-cell>
          <table:table-cell table:number-columns-repeated="1019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五樓之２</text:p>
          </table:table-cell>
          <table:table-cell table:number-columns-repeated="1019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３號十五樓之３</text:p>
          </table:table-cell>
          <table:table-cell table:number-columns-repeated="1019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</text:p>
          </table:table-cell>
          <table:table-cell table:number-columns-repeated="1019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二樓之１</text:p>
          </table:table-cell>
          <table:table-cell table:number-columns-repeated="1019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二樓之２</text:p>
          </table:table-cell>
          <table:table-cell table:number-columns-repeated="1019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二樓之３</text:p>
          </table:table-cell>
          <table:table-cell table:number-columns-repeated="1019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二樓之５</text:p>
          </table:table-cell>
          <table:table-cell table:number-columns-repeated="1019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三樓之１</text:p>
          </table:table-cell>
          <table:table-cell table:number-columns-repeated="1019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三樓之２</text:p>
          </table:table-cell>
          <table:table-cell table:number-columns-repeated="1019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三樓之３</text:p>
          </table:table-cell>
          <table:table-cell table:number-columns-repeated="1019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三樓之５</text:p>
          </table:table-cell>
          <table:table-cell table:number-columns-repeated="1019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四樓之１</text:p>
          </table:table-cell>
          <table:table-cell table:number-columns-repeated="1019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四樓之２</text:p>
          </table:table-cell>
          <table:table-cell table:number-columns-repeated="1019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四樓之３</text:p>
          </table:table-cell>
          <table:table-cell table:number-columns-repeated="1019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四樓之５</text:p>
          </table:table-cell>
          <table:table-cell table:number-columns-repeated="1019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五樓之１</text:p>
          </table:table-cell>
          <table:table-cell table:number-columns-repeated="1019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五樓之２</text:p>
          </table:table-cell>
          <table:table-cell table:number-columns-repeated="1019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五樓之３</text:p>
          </table:table-cell>
          <table:table-cell table:number-columns-repeated="1019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五樓之５</text:p>
          </table:table-cell>
          <table:table-cell table:number-columns-repeated="1019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六樓之１</text:p>
          </table:table-cell>
          <table:table-cell table:number-columns-repeated="1019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六樓之２</text:p>
          </table:table-cell>
          <table:table-cell table:number-columns-repeated="1019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六樓之３</text:p>
          </table:table-cell>
          <table:table-cell table:number-columns-repeated="1019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六樓之５</text:p>
          </table:table-cell>
          <table:table-cell table:number-columns-repeated="1019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七樓之１</text:p>
          </table:table-cell>
          <table:table-cell table:number-columns-repeated="1019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七樓之２</text:p>
          </table:table-cell>
          <table:table-cell table:number-columns-repeated="1019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七樓之３</text:p>
          </table:table-cell>
          <table:table-cell table:number-columns-repeated="1019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七樓之５</text:p>
          </table:table-cell>
          <table:table-cell table:number-columns-repeated="1019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八樓之１</text:p>
          </table:table-cell>
          <table:table-cell table:number-columns-repeated="1019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八樓之２</text:p>
          </table:table-cell>
          <table:table-cell table:number-columns-repeated="1019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八樓之３</text:p>
          </table:table-cell>
          <table:table-cell table:number-columns-repeated="1019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八樓之５</text:p>
          </table:table-cell>
          <table:table-cell table:number-columns-repeated="1019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九樓之１</text:p>
          </table:table-cell>
          <table:table-cell table:number-columns-repeated="1019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九樓之２</text:p>
          </table:table-cell>
          <table:table-cell table:number-columns-repeated="1019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九樓之３</text:p>
          </table:table-cell>
          <table:table-cell table:number-columns-repeated="1019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九樓之５</text:p>
          </table:table-cell>
          <table:table-cell table:number-columns-repeated="1019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樓之１</text:p>
          </table:table-cell>
          <table:table-cell table:number-columns-repeated="1019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樓之２</text:p>
          </table:table-cell>
          <table:table-cell table:number-columns-repeated="1019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樓之３</text:p>
          </table:table-cell>
          <table:table-cell table:number-columns-repeated="1019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樓之５</text:p>
          </table:table-cell>
          <table:table-cell table:number-columns-repeated="1019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一樓之１</text:p>
          </table:table-cell>
          <table:table-cell table:number-columns-repeated="1019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一樓之２</text:p>
          </table:table-cell>
          <table:table-cell table:number-columns-repeated="1019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一樓之３</text:p>
          </table:table-cell>
          <table:table-cell table:number-columns-repeated="1019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一樓之５</text:p>
          </table:table-cell>
          <table:table-cell table:number-columns-repeated="1019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二樓之１</text:p>
          </table:table-cell>
          <table:table-cell table:number-columns-repeated="1019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二樓之２</text:p>
          </table:table-cell>
          <table:table-cell table:number-columns-repeated="1019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二樓之３</text:p>
          </table:table-cell>
          <table:table-cell table:number-columns-repeated="1019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二樓之５</text:p>
          </table:table-cell>
          <table:table-cell table:number-columns-repeated="1019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三樓之１</text:p>
          </table:table-cell>
          <table:table-cell table:number-columns-repeated="1019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三樓之２</text:p>
          </table:table-cell>
          <table:table-cell table:number-columns-repeated="1019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三樓之３</text:p>
          </table:table-cell>
          <table:table-cell table:number-columns-repeated="1019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三樓之５</text:p>
          </table:table-cell>
          <table:table-cell table:number-columns-repeated="1019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四樓之１</text:p>
          </table:table-cell>
          <table:table-cell table:number-columns-repeated="1019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四樓之２</text:p>
          </table:table-cell>
          <table:table-cell table:number-columns-repeated="1019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四樓之３</text:p>
          </table:table-cell>
          <table:table-cell table:number-columns-repeated="1019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５號十四樓之５</text:p>
          </table:table-cell>
          <table:table-cell table:number-columns-repeated="1019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７號</text:p>
          </table:table-cell>
          <table:table-cell table:number-columns-repeated="1019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５９號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１號</text:p>
          </table:table-cell>
          <table:table-cell table:number-columns-repeated="1019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</text:p>
          </table:table-cell>
          <table:table-cell table:number-columns-repeated="1019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二樓之１</text:p>
          </table:table-cell>
          <table:table-cell table:number-columns-repeated="1019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二樓之２</text:p>
          </table:table-cell>
          <table:table-cell table:number-columns-repeated="1019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二樓之３</text:p>
          </table:table-cell>
          <table:table-cell table:number-columns-repeated="1019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二樓之５</text:p>
          </table:table-cell>
          <table:table-cell table:number-columns-repeated="1019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三樓之１</text:p>
          </table:table-cell>
          <table:table-cell table:number-columns-repeated="1019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三樓之２</text:p>
          </table:table-cell>
          <table:table-cell table:number-columns-repeated="1019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三樓之３</text:p>
          </table:table-cell>
          <table:table-cell table:number-columns-repeated="1019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三樓之５</text:p>
          </table:table-cell>
          <table:table-cell table:number-columns-repeated="1019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四樓之１</text:p>
          </table:table-cell>
          <table:table-cell table:number-columns-repeated="1019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四樓之２</text:p>
          </table:table-cell>
          <table:table-cell table:number-columns-repeated="1019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四樓之３</text:p>
          </table:table-cell>
          <table:table-cell table:number-columns-repeated="1019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四樓之５</text:p>
          </table:table-cell>
          <table:table-cell table:number-columns-repeated="1019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五樓之１</text:p>
          </table:table-cell>
          <table:table-cell table:number-columns-repeated="1019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五樓之２</text:p>
          </table:table-cell>
          <table:table-cell table:number-columns-repeated="1019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五樓之３</text:p>
          </table:table-cell>
          <table:table-cell table:number-columns-repeated="1019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五樓之５</text:p>
          </table:table-cell>
          <table:table-cell table:number-columns-repeated="1019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六樓之１</text:p>
          </table:table-cell>
          <table:table-cell table:number-columns-repeated="1019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六樓之２</text:p>
          </table:table-cell>
          <table:table-cell table:number-columns-repeated="1019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六樓之３</text:p>
          </table:table-cell>
          <table:table-cell table:number-columns-repeated="1019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六樓之５</text:p>
          </table:table-cell>
          <table:table-cell table:number-columns-repeated="1019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七樓之１</text:p>
          </table:table-cell>
          <table:table-cell table:number-columns-repeated="1019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七樓之２</text:p>
          </table:table-cell>
          <table:table-cell table:number-columns-repeated="1019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七樓之３</text:p>
          </table:table-cell>
          <table:table-cell table:number-columns-repeated="1019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七樓之５</text:p>
          </table:table-cell>
          <table:table-cell table:number-columns-repeated="1019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八樓之１</text:p>
          </table:table-cell>
          <table:table-cell table:number-columns-repeated="1019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八樓之２</text:p>
          </table:table-cell>
          <table:table-cell table:number-columns-repeated="1019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八樓之３</text:p>
          </table:table-cell>
          <table:table-cell table:number-columns-repeated="1019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八樓之５</text:p>
          </table:table-cell>
          <table:table-cell table:number-columns-repeated="1019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九樓之１</text:p>
          </table:table-cell>
          <table:table-cell table:number-columns-repeated="1019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九樓之２</text:p>
          </table:table-cell>
          <table:table-cell table:number-columns-repeated="1019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九樓之３</text:p>
          </table:table-cell>
          <table:table-cell table:number-columns-repeated="1019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九樓之５</text:p>
          </table:table-cell>
          <table:table-cell table:number-columns-repeated="1019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樓之１</text:p>
          </table:table-cell>
          <table:table-cell table:number-columns-repeated="1019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樓之２</text:p>
          </table:table-cell>
          <table:table-cell table:number-columns-repeated="1019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樓之３</text:p>
          </table:table-cell>
          <table:table-cell table:number-columns-repeated="1019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樓之５</text:p>
          </table:table-cell>
          <table:table-cell table:number-columns-repeated="1019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一樓之１</text:p>
          </table:table-cell>
          <table:table-cell table:number-columns-repeated="1019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一樓之２</text:p>
          </table:table-cell>
          <table:table-cell table:number-columns-repeated="1019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一樓之３</text:p>
          </table:table-cell>
          <table:table-cell table:number-columns-repeated="1019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一樓之５</text:p>
          </table:table-cell>
          <table:table-cell table:number-columns-repeated="1019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二樓之１</text:p>
          </table:table-cell>
          <table:table-cell table:number-columns-repeated="1019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二樓之２</text:p>
          </table:table-cell>
          <table:table-cell table:number-columns-repeated="1019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二樓之３</text:p>
          </table:table-cell>
          <table:table-cell table:number-columns-repeated="1019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二樓之５</text:p>
          </table:table-cell>
          <table:table-cell table:number-columns-repeated="1019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三樓之１</text:p>
          </table:table-cell>
          <table:table-cell table:number-columns-repeated="1019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三樓之２</text:p>
          </table:table-cell>
          <table:table-cell table:number-columns-repeated="1019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三樓之３</text:p>
          </table:table-cell>
          <table:table-cell table:number-columns-repeated="1019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三樓之５</text:p>
          </table:table-cell>
          <table:table-cell table:number-columns-repeated="1019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四樓之１</text:p>
          </table:table-cell>
          <table:table-cell table:number-columns-repeated="1019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四樓之２</text:p>
          </table:table-cell>
          <table:table-cell table:number-columns-repeated="1019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四樓之３</text:p>
          </table:table-cell>
          <table:table-cell table:number-columns-repeated="1019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四樓之５</text:p>
          </table:table-cell>
          <table:table-cell table:number-columns-repeated="1019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五樓之１</text:p>
          </table:table-cell>
          <table:table-cell table:number-columns-repeated="1019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五樓之２</text:p>
          </table:table-cell>
          <table:table-cell table:number-columns-repeated="1019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五樓之３</text:p>
          </table:table-cell>
          <table:table-cell table:number-columns-repeated="1019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３號十五樓之５</text:p>
          </table:table-cell>
          <table:table-cell table:number-columns-repeated="1019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５號</text:p>
          </table:table-cell>
          <table:table-cell table:number-columns-repeated="1019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７號</text:p>
          </table:table-cell>
          <table:table-cell table:number-columns-repeated="1019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</text:p>
          </table:table-cell>
          <table:table-cell table:number-columns-repeated="1019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二樓之１</text:p>
          </table:table-cell>
          <table:table-cell table:number-columns-repeated="1019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二樓之２</text:p>
          </table:table-cell>
          <table:table-cell table:number-columns-repeated="1019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二樓之３</text:p>
          </table:table-cell>
          <table:table-cell table:number-columns-repeated="1019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二樓之５</text:p>
          </table:table-cell>
          <table:table-cell table:number-columns-repeated="1019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三樓之１</text:p>
          </table:table-cell>
          <table:table-cell table:number-columns-repeated="1019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三樓之２</text:p>
          </table:table-cell>
          <table:table-cell table:number-columns-repeated="1019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三樓之３</text:p>
          </table:table-cell>
          <table:table-cell table:number-columns-repeated="1019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三樓之５</text:p>
          </table:table-cell>
          <table:table-cell table:number-columns-repeated="1019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四樓之１</text:p>
          </table:table-cell>
          <table:table-cell table:number-columns-repeated="1019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四樓之２</text:p>
          </table:table-cell>
          <table:table-cell table:number-columns-repeated="1019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四樓之３</text:p>
          </table:table-cell>
          <table:table-cell table:number-columns-repeated="1019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四樓之５</text:p>
          </table:table-cell>
          <table:table-cell table:number-columns-repeated="1019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五樓之１</text:p>
          </table:table-cell>
          <table:table-cell table:number-columns-repeated="1019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五樓之２</text:p>
          </table:table-cell>
          <table:table-cell table:number-columns-repeated="1019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五樓之３</text:p>
          </table:table-cell>
          <table:table-cell table:number-columns-repeated="1019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五樓之５</text:p>
          </table:table-cell>
          <table:table-cell table:number-columns-repeated="1019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六樓之１</text:p>
          </table:table-cell>
          <table:table-cell table:number-columns-repeated="1019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六樓之２</text:p>
          </table:table-cell>
          <table:table-cell table:number-columns-repeated="1019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六樓之３</text:p>
          </table:table-cell>
          <table:table-cell table:number-columns-repeated="101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六樓之５</text:p>
          </table:table-cell>
          <table:table-cell table:number-columns-repeated="1019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七樓之１</text:p>
          </table:table-cell>
          <table:table-cell table:number-columns-repeated="1019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七樓之２</text:p>
          </table:table-cell>
          <table:table-cell table:number-columns-repeated="1019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七樓之３</text:p>
          </table:table-cell>
          <table:table-cell table:number-columns-repeated="1019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七樓之５</text:p>
          </table:table-cell>
          <table:table-cell table:number-columns-repeated="1019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八樓之１</text:p>
          </table:table-cell>
          <table:table-cell table:number-columns-repeated="1019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八樓之２</text:p>
          </table:table-cell>
          <table:table-cell table:number-columns-repeated="1019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八樓之３</text:p>
          </table:table-cell>
          <table:table-cell table:number-columns-repeated="1019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八樓之５</text:p>
          </table:table-cell>
          <table:table-cell table:number-columns-repeated="1019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九樓之１</text:p>
          </table:table-cell>
          <table:table-cell table:number-columns-repeated="1019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九樓之２</text:p>
          </table:table-cell>
          <table:table-cell table:number-columns-repeated="1019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九樓之３</text:p>
          </table:table-cell>
          <table:table-cell table:number-columns-repeated="1019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九樓之５</text:p>
          </table:table-cell>
          <table:table-cell table:number-columns-repeated="1019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樓之１</text:p>
          </table:table-cell>
          <table:table-cell table:number-columns-repeated="1019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樓之２</text:p>
          </table:table-cell>
          <table:table-cell table:number-columns-repeated="1019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樓之３</text:p>
          </table:table-cell>
          <table:table-cell table:number-columns-repeated="1019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樓之５</text:p>
          </table:table-cell>
          <table:table-cell table:number-columns-repeated="1019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一樓之１</text:p>
          </table:table-cell>
          <table:table-cell table:number-columns-repeated="1019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一樓之２</text:p>
          </table:table-cell>
          <table:table-cell table:number-columns-repeated="1019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一樓之３</text:p>
          </table:table-cell>
          <table:table-cell table:number-columns-repeated="1019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一樓之５</text:p>
          </table:table-cell>
          <table:table-cell table:number-columns-repeated="1019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二樓之１</text:p>
          </table:table-cell>
          <table:table-cell table:number-columns-repeated="1019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二樓之２</text:p>
          </table:table-cell>
          <table:table-cell table:number-columns-repeated="1019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二樓之３</text:p>
          </table:table-cell>
          <table:table-cell table:number-columns-repeated="1019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二樓之５</text:p>
          </table:table-cell>
          <table:table-cell table:number-columns-repeated="1019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三樓之１</text:p>
          </table:table-cell>
          <table:table-cell table:number-columns-repeated="1019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三樓之２</text:p>
          </table:table-cell>
          <table:table-cell table:number-columns-repeated="1019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三樓之３</text:p>
          </table:table-cell>
          <table:table-cell table:number-columns-repeated="1019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三樓之５</text:p>
          </table:table-cell>
          <table:table-cell table:number-columns-repeated="1019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四樓之１</text:p>
          </table:table-cell>
          <table:table-cell table:number-columns-repeated="1019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四樓之２</text:p>
          </table:table-cell>
          <table:table-cell table:number-columns-repeated="1019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四樓之３</text:p>
          </table:table-cell>
          <table:table-cell table:number-columns-repeated="1019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四樓之５</text:p>
          </table:table-cell>
          <table:table-cell table:number-columns-repeated="1019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五樓之１</text:p>
          </table:table-cell>
          <table:table-cell table:number-columns-repeated="1019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五樓之２</text:p>
          </table:table-cell>
          <table:table-cell table:number-columns-repeated="1019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五樓之３</text:p>
          </table:table-cell>
          <table:table-cell table:number-columns-repeated="1019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６９號十五樓之５</text:p>
          </table:table-cell>
          <table:table-cell table:number-columns-repeated="1019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</text:p>
          </table:table-cell>
          <table:table-cell table:number-columns-repeated="1019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二樓之１</text:p>
          </table:table-cell>
          <table:table-cell table:number-columns-repeated="1019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二樓之２</text:p>
          </table:table-cell>
          <table:table-cell table:number-columns-repeated="1019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二樓之３</text:p>
          </table:table-cell>
          <table:table-cell table:number-columns-repeated="1019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二樓之５</text:p>
          </table:table-cell>
          <table:table-cell table:number-columns-repeated="1019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三樓之１</text:p>
          </table:table-cell>
          <table:table-cell table:number-columns-repeated="1019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三樓之２</text:p>
          </table:table-cell>
          <table:table-cell table:number-columns-repeated="1019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三樓之３</text:p>
          </table:table-cell>
          <table:table-cell table:number-columns-repeated="1019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三樓之５</text:p>
          </table:table-cell>
          <table:table-cell table:number-columns-repeated="1019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四樓之１</text:p>
          </table:table-cell>
          <table:table-cell table:number-columns-repeated="1019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四樓之２</text:p>
          </table:table-cell>
          <table:table-cell table:number-columns-repeated="1019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四樓之３</text:p>
          </table:table-cell>
          <table:table-cell table:number-columns-repeated="1019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四樓之５</text:p>
          </table:table-cell>
          <table:table-cell table:number-columns-repeated="1019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五樓之１</text:p>
          </table:table-cell>
          <table:table-cell table:number-columns-repeated="1019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五樓之２</text:p>
          </table:table-cell>
          <table:table-cell table:number-columns-repeated="1019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五樓之３</text:p>
          </table:table-cell>
          <table:table-cell table:number-columns-repeated="1019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五樓之５</text:p>
          </table:table-cell>
          <table:table-cell table:number-columns-repeated="1019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六樓之１</text:p>
          </table:table-cell>
          <table:table-cell table:number-columns-repeated="1019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六樓之２</text:p>
          </table:table-cell>
          <table:table-cell table:number-columns-repeated="1019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六樓之３</text:p>
          </table:table-cell>
          <table:table-cell table:number-columns-repeated="1019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六樓之５</text:p>
          </table:table-cell>
          <table:table-cell table:number-columns-repeated="1019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七樓之１</text:p>
          </table:table-cell>
          <table:table-cell table:number-columns-repeated="1019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七樓之２</text:p>
          </table:table-cell>
          <table:table-cell table:number-columns-repeated="1019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七樓之３</text:p>
          </table:table-cell>
          <table:table-cell table:number-columns-repeated="1019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七樓之５</text:p>
          </table:table-cell>
          <table:table-cell table:number-columns-repeated="1019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八樓之１</text:p>
          </table:table-cell>
          <table:table-cell table:number-columns-repeated="1019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八樓之２</text:p>
          </table:table-cell>
          <table:table-cell table:number-columns-repeated="1019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八樓之３</text:p>
          </table:table-cell>
          <table:table-cell table:number-columns-repeated="1019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八樓之５</text:p>
          </table:table-cell>
          <table:table-cell table:number-columns-repeated="1019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九樓之１</text:p>
          </table:table-cell>
          <table:table-cell table:number-columns-repeated="1019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九樓之２</text:p>
          </table:table-cell>
          <table:table-cell table:number-columns-repeated="1019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九樓之３</text:p>
          </table:table-cell>
          <table:table-cell table:number-columns-repeated="1019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九樓之５</text:p>
          </table:table-cell>
          <table:table-cell table:number-columns-repeated="1019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樓之１</text:p>
          </table:table-cell>
          <table:table-cell table:number-columns-repeated="1019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樓之２</text:p>
          </table:table-cell>
          <table:table-cell table:number-columns-repeated="1019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樓之３</text:p>
          </table:table-cell>
          <table:table-cell table:number-columns-repeated="1019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樓之５</text:p>
          </table:table-cell>
          <table:table-cell table:number-columns-repeated="1019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一樓之１</text:p>
          </table:table-cell>
          <table:table-cell table:number-columns-repeated="1019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一樓之２</text:p>
          </table:table-cell>
          <table:table-cell table:number-columns-repeated="1019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一樓之３</text:p>
          </table:table-cell>
          <table:table-cell table:number-columns-repeated="1019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一樓之５</text:p>
          </table:table-cell>
          <table:table-cell table:number-columns-repeated="1019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二樓之１</text:p>
          </table:table-cell>
          <table:table-cell table:number-columns-repeated="1019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二樓之２</text:p>
          </table:table-cell>
          <table:table-cell table:number-columns-repeated="1019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二樓之３</text:p>
          </table:table-cell>
          <table:table-cell table:number-columns-repeated="1019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二樓之５</text:p>
          </table:table-cell>
          <table:table-cell table:number-columns-repeated="1019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三樓之１</text:p>
          </table:table-cell>
          <table:table-cell table:number-columns-repeated="1019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三樓之２</text:p>
          </table:table-cell>
          <table:table-cell table:number-columns-repeated="1019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三樓之３</text:p>
          </table:table-cell>
          <table:table-cell table:number-columns-repeated="1019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三樓之５</text:p>
          </table:table-cell>
          <table:table-cell table:number-columns-repeated="1019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四樓之１</text:p>
          </table:table-cell>
          <table:table-cell table:number-columns-repeated="1019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四樓之２</text:p>
          </table:table-cell>
          <table:table-cell table:number-columns-repeated="1019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四樓之３</text:p>
          </table:table-cell>
          <table:table-cell table:number-columns-repeated="1019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華勛里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華美三路３７１號十四樓之５</text:p>
          </table:table-cell>
          <table:table-cell table:number-columns-repeated="1019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</text:p>
          </table:table-cell>
          <table:table-cell table:number-columns-repeated="1019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二樓</text:p>
          </table:table-cell>
          <table:table-cell table:number-columns-repeated="1019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三樓</text:p>
          </table:table-cell>
          <table:table-cell table:number-columns-repeated="1019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四樓</text:p>
          </table:table-cell>
          <table:table-cell table:number-columns-repeated="101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五樓</text:p>
          </table:table-cell>
          <table:table-cell table:number-columns-repeated="1019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六樓</text:p>
          </table:table-cell>
          <table:table-cell table:number-columns-repeated="1019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七樓</text:p>
          </table:table-cell>
          <table:table-cell table:number-columns-repeated="1019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八樓</text:p>
          </table:table-cell>
          <table:table-cell table:number-columns-repeated="1019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九樓</text:p>
          </table:table-cell>
          <table:table-cell table:number-columns-repeated="1019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樓</text:p>
          </table:table-cell>
          <table:table-cell table:number-columns-repeated="1019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一樓</text:p>
          </table:table-cell>
          <table:table-cell table:number-columns-repeated="1019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二樓</text:p>
          </table:table-cell>
          <table:table-cell table:number-columns-repeated="1019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三樓</text:p>
          </table:table-cell>
          <table:table-cell table:number-columns-repeated="1019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四樓</text:p>
          </table:table-cell>
          <table:table-cell table:number-columns-repeated="1019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１號十五樓</text:p>
          </table:table-cell>
          <table:table-cell table:number-columns-repeated="1019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二樓</text:p>
          </table:table-cell>
          <table:table-cell table:number-columns-repeated="1019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三樓</text:p>
          </table:table-cell>
          <table:table-cell table:number-columns-repeated="1019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四樓</text:p>
          </table:table-cell>
          <table:table-cell table:number-columns-repeated="1019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五樓</text:p>
          </table:table-cell>
          <table:table-cell table:number-columns-repeated="1019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六樓</text:p>
          </table:table-cell>
          <table:table-cell table:number-columns-repeated="101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七樓</text:p>
          </table:table-cell>
          <table:table-cell table:number-columns-repeated="1019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八樓</text:p>
          </table:table-cell>
          <table:table-cell table:number-columns-repeated="1019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九樓</text:p>
          </table:table-cell>
          <table:table-cell table:number-columns-repeated="1019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樓</text:p>
          </table:table-cell>
          <table:table-cell table:number-columns-repeated="1019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一樓</text:p>
          </table:table-cell>
          <table:table-cell table:number-columns-repeated="1019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二樓</text:p>
          </table:table-cell>
          <table:table-cell table:number-columns-repeated="1019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三樓</text:p>
          </table:table-cell>
          <table:table-cell table:number-columns-repeated="1019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四樓</text:p>
          </table:table-cell>
          <table:table-cell table:number-columns-repeated="1019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３號十五樓</text:p>
          </table:table-cell>
          <table:table-cell table:number-columns-repeated="1019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二樓</text:p>
          </table:table-cell>
          <table:table-cell table:number-columns-repeated="1019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三樓</text:p>
          </table:table-cell>
          <table:table-cell table:number-columns-repeated="1019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四樓</text:p>
          </table:table-cell>
          <table:table-cell table:number-columns-repeated="1019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五樓</text:p>
          </table:table-cell>
          <table:table-cell table:number-columns-repeated="1019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六樓</text:p>
          </table:table-cell>
          <table:table-cell table:number-columns-repeated="1019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七樓</text:p>
          </table:table-cell>
          <table:table-cell table:number-columns-repeated="1019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八樓</text:p>
          </table:table-cell>
          <table:table-cell table:number-columns-repeated="1019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九樓</text:p>
          </table:table-cell>
          <table:table-cell table:number-columns-repeated="1019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樓</text:p>
          </table:table-cell>
          <table:table-cell table:number-columns-repeated="1019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一樓</text:p>
          </table:table-cell>
          <table:table-cell table:number-columns-repeated="1019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二樓</text:p>
          </table:table-cell>
          <table:table-cell table:number-columns-repeated="1019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三樓</text:p>
          </table:table-cell>
          <table:table-cell table:number-columns-repeated="1019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四樓</text:p>
          </table:table-cell>
          <table:table-cell table:number-columns-repeated="1019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５號十五樓</text:p>
          </table:table-cell>
          <table:table-cell table:number-columns-repeated="1019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二樓</text:p>
          </table:table-cell>
          <table:table-cell table:number-columns-repeated="1019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三樓</text:p>
          </table:table-cell>
          <table:table-cell table:number-columns-repeated="1019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四樓</text:p>
          </table:table-cell>
          <table:table-cell table:number-columns-repeated="1019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五樓</text:p>
          </table:table-cell>
          <table:table-cell table:number-columns-repeated="1019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六樓</text:p>
          </table:table-cell>
          <table:table-cell table:number-columns-repeated="1019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七樓</text:p>
          </table:table-cell>
          <table:table-cell table:number-columns-repeated="1019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八樓</text:p>
          </table:table-cell>
          <table:table-cell table:number-columns-repeated="1019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九樓</text:p>
          </table:table-cell>
          <table:table-cell table:number-columns-repeated="1019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樓</text:p>
          </table:table-cell>
          <table:table-cell table:number-columns-repeated="1019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一樓</text:p>
          </table:table-cell>
          <table:table-cell table:number-columns-repeated="1019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二樓</text:p>
          </table:table-cell>
          <table:table-cell table:number-columns-repeated="1019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三樓</text:p>
          </table:table-cell>
          <table:table-cell table:number-columns-repeated="1019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四樓</text:p>
          </table:table-cell>
          <table:table-cell table:number-columns-repeated="1019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７號十五樓</text:p>
          </table:table-cell>
          <table:table-cell table:number-columns-repeated="1019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二樓</text:p>
          </table:table-cell>
          <table:table-cell table:number-columns-repeated="1019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三樓</text:p>
          </table:table-cell>
          <table:table-cell table:number-columns-repeated="1019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四樓</text:p>
          </table:table-cell>
          <table:table-cell table:number-columns-repeated="1019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五樓</text:p>
          </table:table-cell>
          <table:table-cell table:number-columns-repeated="1019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六樓</text:p>
          </table:table-cell>
          <table:table-cell table:number-columns-repeated="1019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七樓</text:p>
          </table:table-cell>
          <table:table-cell table:number-columns-repeated="1019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八樓</text:p>
          </table:table-cell>
          <table:table-cell table:number-columns-repeated="1019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九樓</text:p>
          </table:table-cell>
          <table:table-cell table:number-columns-repeated="1019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樓</text:p>
          </table:table-cell>
          <table:table-cell table:number-columns-repeated="1019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一樓</text:p>
          </table:table-cell>
          <table:table-cell table:number-columns-repeated="1019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二樓</text:p>
          </table:table-cell>
          <table:table-cell table:number-columns-repeated="1019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三樓</text:p>
          </table:table-cell>
          <table:table-cell table:number-columns-repeated="1019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四樓</text:p>
          </table:table-cell>
          <table:table-cell table:number-columns-repeated="1019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８９號十五樓</text:p>
          </table:table-cell>
          <table:table-cell table:number-columns-repeated="1019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二樓</text:p>
          </table:table-cell>
          <table:table-cell table:number-columns-repeated="1019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三樓</text:p>
          </table:table-cell>
          <table:table-cell table:number-columns-repeated="1019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四樓</text:p>
          </table:table-cell>
          <table:table-cell table:number-columns-repeated="1019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五樓</text:p>
          </table:table-cell>
          <table:table-cell table:number-columns-repeated="1019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六樓</text:p>
          </table:table-cell>
          <table:table-cell table:number-columns-repeated="1019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七樓</text:p>
          </table:table-cell>
          <table:table-cell table:number-columns-repeated="1019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八樓</text:p>
          </table:table-cell>
          <table:table-cell table:number-columns-repeated="1019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九樓</text:p>
          </table:table-cell>
          <table:table-cell table:number-columns-repeated="1019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樓</text:p>
          </table:table-cell>
          <table:table-cell table:number-columns-repeated="1019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一樓</text:p>
          </table:table-cell>
          <table:table-cell table:number-columns-repeated="1019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二樓</text:p>
          </table:table-cell>
          <table:table-cell table:number-columns-repeated="1019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三樓</text:p>
          </table:table-cell>
          <table:table-cell table:number-columns-repeated="1019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四樓</text:p>
          </table:table-cell>
          <table:table-cell table:number-columns-repeated="1019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１號十五樓</text:p>
          </table:table-cell>
          <table:table-cell table:number-columns-repeated="1019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二樓</text:p>
          </table:table-cell>
          <table:table-cell table:number-columns-repeated="1019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三樓</text:p>
          </table:table-cell>
          <table:table-cell table:number-columns-repeated="1019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四樓</text:p>
          </table:table-cell>
          <table:table-cell table:number-columns-repeated="1019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五樓</text:p>
          </table:table-cell>
          <table:table-cell table:number-columns-repeated="1019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六樓</text:p>
          </table:table-cell>
          <table:table-cell table:number-columns-repeated="1019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七樓</text:p>
          </table:table-cell>
          <table:table-cell table:number-columns-repeated="1019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八樓</text:p>
          </table:table-cell>
          <table:table-cell table:number-columns-repeated="1019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九樓</text:p>
          </table:table-cell>
          <table:table-cell table:number-columns-repeated="1019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樓</text:p>
          </table:table-cell>
          <table:table-cell table:number-columns-repeated="1019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一樓</text:p>
          </table:table-cell>
          <table:table-cell table:number-columns-repeated="1019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二樓</text:p>
          </table:table-cell>
          <table:table-cell table:number-columns-repeated="1019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三樓</text:p>
          </table:table-cell>
          <table:table-cell table:number-columns-repeated="1019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四樓</text:p>
          </table:table-cell>
          <table:table-cell table:number-columns-repeated="1019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３號十五樓</text:p>
          </table:table-cell>
          <table:table-cell table:number-columns-repeated="1019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</text:p>
          </table:table-cell>
          <table:table-cell table:number-columns-repeated="1019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二樓</text:p>
          </table:table-cell>
          <table:table-cell table:number-columns-repeated="1019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三樓</text:p>
          </table:table-cell>
          <table:table-cell table:number-columns-repeated="1019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四樓</text:p>
          </table:table-cell>
          <table:table-cell table:number-columns-repeated="1019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五樓</text:p>
          </table:table-cell>
          <table:table-cell table:number-columns-repeated="1019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六樓</text:p>
          </table:table-cell>
          <table:table-cell table:number-columns-repeated="1019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七樓</text:p>
          </table:table-cell>
          <table:table-cell table:number-columns-repeated="1019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八樓</text:p>
          </table:table-cell>
          <table:table-cell table:number-columns-repeated="1019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九樓</text:p>
          </table:table-cell>
          <table:table-cell table:number-columns-repeated="1019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樓</text:p>
          </table:table-cell>
          <table:table-cell table:number-columns-repeated="1019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一樓</text:p>
          </table:table-cell>
          <table:table-cell table:number-columns-repeated="1019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二樓</text:p>
          </table:table-cell>
          <table:table-cell table:number-columns-repeated="1019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三樓</text:p>
          </table:table-cell>
          <table:table-cell table:number-columns-repeated="1019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四樓</text:p>
          </table:table-cell>
          <table:table-cell table:number-columns-repeated="1019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５號十五樓</text:p>
          </table:table-cell>
          <table:table-cell table:number-columns-repeated="1019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二樓</text:p>
          </table:table-cell>
          <table:table-cell table:number-columns-repeated="1019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三樓</text:p>
          </table:table-cell>
          <table:table-cell table:number-columns-repeated="1019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四樓</text:p>
          </table:table-cell>
          <table:table-cell table:number-columns-repeated="1019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五樓</text:p>
          </table:table-cell>
          <table:table-cell table:number-columns-repeated="1019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六樓</text:p>
          </table:table-cell>
          <table:table-cell table:number-columns-repeated="1019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七樓</text:p>
          </table:table-cell>
          <table:table-cell table:number-columns-repeated="1019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八樓</text:p>
          </table:table-cell>
          <table:table-cell table:number-columns-repeated="1019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九樓</text:p>
          </table:table-cell>
          <table:table-cell table:number-columns-repeated="1019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樓</text:p>
          </table:table-cell>
          <table:table-cell table:number-columns-repeated="1019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一樓</text:p>
          </table:table-cell>
          <table:table-cell table:number-columns-repeated="1019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二樓</text:p>
          </table:table-cell>
          <table:table-cell table:number-columns-repeated="1019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三樓</text:p>
          </table:table-cell>
          <table:table-cell table:number-columns-repeated="1019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四樓</text:p>
          </table:table-cell>
          <table:table-cell table:number-columns-repeated="1019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７號十五樓</text:p>
          </table:table-cell>
          <table:table-cell table:number-columns-repeated="1019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</text:p>
          </table:table-cell>
          <table:table-cell table:number-columns-repeated="1019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二樓</text:p>
          </table:table-cell>
          <table:table-cell table:number-columns-repeated="1019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三樓</text:p>
          </table:table-cell>
          <table:table-cell table:number-columns-repeated="1019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四樓</text:p>
          </table:table-cell>
          <table:table-cell table:number-columns-repeated="1019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五樓</text:p>
          </table:table-cell>
          <table:table-cell table:number-columns-repeated="1019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六樓</text:p>
          </table:table-cell>
          <table:table-cell table:number-columns-repeated="1019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七樓</text:p>
          </table:table-cell>
          <table:table-cell table:number-columns-repeated="1019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八樓</text:p>
          </table:table-cell>
          <table:table-cell table:number-columns-repeated="1019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九樓</text:p>
          </table:table-cell>
          <table:table-cell table:number-columns-repeated="1019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樓</text:p>
          </table:table-cell>
          <table:table-cell table:number-columns-repeated="1019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一樓</text:p>
          </table:table-cell>
          <table:table-cell table:number-columns-repeated="1019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二樓</text:p>
          </table:table-cell>
          <table:table-cell table:number-columns-repeated="1019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三樓</text:p>
          </table:table-cell>
          <table:table-cell table:number-columns-repeated="1019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四樓</text:p>
          </table:table-cell>
          <table:table-cell table:number-columns-repeated="1019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２９９號十五樓</text:p>
          </table:table-cell>
          <table:table-cell table:number-columns-repeated="1019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</text:p>
          </table:table-cell>
          <table:table-cell table:number-columns-repeated="1019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二樓</text:p>
          </table:table-cell>
          <table:table-cell table:number-columns-repeated="1019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三樓</text:p>
          </table:table-cell>
          <table:table-cell table:number-columns-repeated="1019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四樓</text:p>
          </table:table-cell>
          <table:table-cell table:number-columns-repeated="1019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五樓</text:p>
          </table:table-cell>
          <table:table-cell table:number-columns-repeated="1019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六樓</text:p>
          </table:table-cell>
          <table:table-cell table:number-columns-repeated="1019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七樓</text:p>
          </table:table-cell>
          <table:table-cell table:number-columns-repeated="1019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八樓</text:p>
          </table:table-cell>
          <table:table-cell table:number-columns-repeated="1019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九樓</text:p>
          </table:table-cell>
          <table:table-cell table:number-columns-repeated="1019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樓</text:p>
          </table:table-cell>
          <table:table-cell table:number-columns-repeated="1019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一樓</text:p>
          </table:table-cell>
          <table:table-cell table:number-columns-repeated="1019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二樓</text:p>
          </table:table-cell>
          <table:table-cell table:number-columns-repeated="1019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三樓</text:p>
          </table:table-cell>
          <table:table-cell table:number-columns-repeated="1019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四樓</text:p>
          </table:table-cell>
          <table:table-cell table:number-columns-repeated="1019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１號十五樓</text:p>
          </table:table-cell>
          <table:table-cell table:number-columns-repeated="1019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二樓</text:p>
          </table:table-cell>
          <table:table-cell table:number-columns-repeated="1019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三樓</text:p>
          </table:table-cell>
          <table:table-cell table:number-columns-repeated="1019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四樓</text:p>
          </table:table-cell>
          <table:table-cell table:number-columns-repeated="1019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五樓</text:p>
          </table:table-cell>
          <table:table-cell table:number-columns-repeated="1019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六樓</text:p>
          </table:table-cell>
          <table:table-cell table:number-columns-repeated="1019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七樓</text:p>
          </table:table-cell>
          <table:table-cell table:number-columns-repeated="1019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八樓</text:p>
          </table:table-cell>
          <table:table-cell table:number-columns-repeated="1019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九樓</text:p>
          </table:table-cell>
          <table:table-cell table:number-columns-repeated="1019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樓</text:p>
          </table:table-cell>
          <table:table-cell table:number-columns-repeated="1019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一樓</text:p>
          </table:table-cell>
          <table:table-cell table:number-columns-repeated="1019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二樓</text:p>
          </table:table-cell>
          <table:table-cell table:number-columns-repeated="1019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三樓</text:p>
          </table:table-cell>
          <table:table-cell table:number-columns-repeated="1019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四樓</text:p>
          </table:table-cell>
          <table:table-cell table:number-columns-repeated="1019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３號十五樓</text:p>
          </table:table-cell>
          <table:table-cell table:number-columns-repeated="1019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二樓</text:p>
          </table:table-cell>
          <table:table-cell table:number-columns-repeated="1019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三樓</text:p>
          </table:table-cell>
          <table:table-cell table:number-columns-repeated="1019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四樓</text:p>
          </table:table-cell>
          <table:table-cell table:number-columns-repeated="1019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五樓</text:p>
          </table:table-cell>
          <table:table-cell table:number-columns-repeated="1019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六樓</text:p>
          </table:table-cell>
          <table:table-cell table:number-columns-repeated="1019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七樓</text:p>
          </table:table-cell>
          <table:table-cell table:number-columns-repeated="1019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八樓</text:p>
          </table:table-cell>
          <table:table-cell table:number-columns-repeated="1019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九樓</text:p>
          </table:table-cell>
          <table:table-cell table:number-columns-repeated="1019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樓</text:p>
          </table:table-cell>
          <table:table-cell table:number-columns-repeated="1019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一樓</text:p>
          </table:table-cell>
          <table:table-cell table:number-columns-repeated="1019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二樓</text:p>
          </table:table-cell>
          <table:table-cell table:number-columns-repeated="1019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三樓</text:p>
          </table:table-cell>
          <table:table-cell table:number-columns-repeated="1019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四樓</text:p>
          </table:table-cell>
          <table:table-cell table:number-columns-repeated="1019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華勛里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華美三路３０５號十五樓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製表日期：108年7月31日19時54分00秒</text:p>
          </table:table-cell>
          <table:table-cell table:number-columns-repeated="1023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15-06-05T18:19:34Z</meta:creation-date>
    <dc:date>2019-08-01T15:54:21.637000000</dc:date>
    <meta:editing-duration>PT56S</meta:editing-duration>
    <meta:editing-cycles>1</meta:editing-cycles>
    <meta:document-statistic meta:table-count="1" meta:cell-count="6786" meta:object-count="0"/>
  </office:meta>
</office:document-meta>
</file>