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476cm"/>
    </style:style>
    <style:style style:name="co4" style:family="table-column">
      <style:table-column-properties fo:break-before="auto" style:column-width="6.299cm"/>
    </style:style>
    <style:style style:name="co5" style:family="table-column">
      <style:table-column-properties fo:break-before="auto" style:column-width="6.70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7.722cm"/>
    </style:style>
    <style:style style:name="co8" style:family="table-column">
      <style:table-column-properties fo:break-before="auto" style:column-width="8.098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龍東里">
      <style:table-properties table:display="true" style:writing-mode="lr-tb" tableooo:tab-color="#c00000"/>
    </style:style>
    <style:style style:name="ta2" style:family="table" style:master-page-name="PageStyle_5f_正義里">
      <style:table-properties table:display="true" style:writing-mode="lr-tb" tableooo:tab-color="#ff0000"/>
    </style:style>
    <style:style style:name="ta3" style:family="table" style:master-page-name="PageStyle_5f_內定里">
      <style:table-properties table:display="true" style:writing-mode="lr-tb" tableooo:tab-color="#ffc000"/>
    </style:style>
    <style:style style:name="ta4" style:family="table" style:master-page-name="PageStyle_5f_內厝里">
      <style:table-properties table:display="true" style:writing-mode="lr-tb" tableooo:tab-color="#ffff00"/>
    </style:style>
    <style:style style:name="ta5" style:family="table" style:master-page-name="PageStyle_5f_東興里">
      <style:table-properties table:display="true" style:writing-mode="lr-tb" tableooo:tab-color="#92d050"/>
    </style:style>
    <style:style style:name="ta6" style:family="table" style:master-page-name="PageStyle_5f_至善里">
      <style:table-properties table:display="true" style:writing-mode="lr-tb" tableooo:tab-color="#00b050"/>
    </style:style>
    <style:style style:name="ta7" style:family="table" style:master-page-name="PageStyle_5f_普忠里">
      <style:table-properties table:display="true" style:writing-mode="lr-tb" tableooo:tab-color="#00b0f0"/>
    </style:style>
    <style:style style:name="ta8" style:family="table" style:master-page-name="PageStyle_5f_莊敬里">
      <style:table-properties table:display="true" style:writing-mode="lr-tb" tableooo:tab-color="#0070c0"/>
    </style:style>
    <style:style style:name="ta9" style:family="table" style:master-page-name="PageStyle_5f_洽溪里">
      <style:table-properties table:display="true" style:writing-mode="lr-tb" tableooo:tab-color="#002060"/>
    </style: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龍東里" table:style-name="ta1" table:print-ranges="龍東里.A1:龍東里.E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龍東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龍東里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龍東路29巷31弄5號</text:p>
          </table:table-cell>
          <table:table-cell table:style-name="ce6" office:value-type="string">
            <text:p>龍昌路563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龍東里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龍東路29巷31弄7號</text:p>
          </table:table-cell>
          <table:table-cell table:style-name="ce6" office:value-type="string">
            <text:p>龍昌路565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龍東里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龍東路29巷31弄9號</text:p>
          </table:table-cell>
          <table:table-cell table:style-name="ce6" office:value-type="string">
            <text:p>龍昌路567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龍東里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龍東路29巷31弄11號</text:p>
          </table:table-cell>
          <table:table-cell table:style-name="ce6" office:value-type="string">
            <text:p>龍昌路569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20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22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龍東里.$A$1:.$E$7" table:range-usable-as="print-range"/>
        </table:named-expressions>
      </table:table>
      <table:table table:name="正義里" table:style-name="ta2" table:print-ranges="正義里.A1:正義里.E2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8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正義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2之1號三、四、五樓</text:p>
          </table:table-cell>
          <table:table-cell table:style-name="ce10" office:value-type="string">
            <text:p>中北路二段437巷9弄2之1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2之2號三、四、五樓</text:p>
          </table:table-cell>
          <table:table-cell table:style-name="ce10" office:value-type="string">
            <text:p>中北路二段437巷9弄2之2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2之3號三、四、五樓</text:p>
          </table:table-cell>
          <table:table-cell table:style-name="ce10" office:value-type="string">
            <text:p>中北路二段437巷9弄2之3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2之4號三、四、五樓</text:p>
          </table:table-cell>
          <table:table-cell table:style-name="ce10" office:value-type="string">
            <text:p>中北路二段437巷9弄2之4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2之5號三、四、五樓</text:p>
          </table:table-cell>
          <table:table-cell table:style-name="ce10" office:value-type="string">
            <text:p>中北路二段437巷9弄2之5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2之6號三、四、五樓</text:p>
          </table:table-cell>
          <table:table-cell table:style-name="ce10" office:value-type="string">
            <text:p>中北路二段437巷9弄2之6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號三、四、五樓</text:p>
          </table:table-cell>
          <table:table-cell table:style-name="ce10" office:value-type="string">
            <text:p>中北路二段437巷9弄6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號三、四、五樓</text:p>
          </table:table-cell>
          <table:table-cell table:style-name="ce10" office:value-type="string">
            <text:p>中北路二段437巷9弄6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1號三、四、五樓</text:p>
          </table:table-cell>
          <table:table-cell table:style-name="ce10" office:value-type="string">
            <text:p>中北路二段437巷9弄6之1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2號三、四、五樓</text:p>
          </table:table-cell>
          <table:table-cell table:style-name="ce10" office:value-type="string">
            <text:p>中北路二段437巷9弄6之2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3號三、四、五樓</text:p>
          </table:table-cell>
          <table:table-cell table:style-name="ce10" office:value-type="string">
            <text:p>中北路二段437巷9弄6之3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4號三、四、五樓</text:p>
          </table:table-cell>
          <table:table-cell table:style-name="ce10" office:value-type="string">
            <text:p>中北路二段437巷9弄6之4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5號三、四、五樓</text:p>
          </table:table-cell>
          <table:table-cell table:style-name="ce10" office:value-type="string">
            <text:p>中北路二段437巷9弄6之5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6號三、四、五樓</text:p>
          </table:table-cell>
          <table:table-cell table:style-name="ce10" office:value-type="string">
            <text:p>中北路二段437巷9弄6之6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7號三、四、五樓</text:p>
          </table:table-cell>
          <table:table-cell table:style-name="ce10" office:value-type="string">
            <text:p>中北路二段437巷9弄6之7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8號三、四、五樓</text:p>
          </table:table-cell>
          <table:table-cell table:style-name="ce10" office:value-type="string">
            <text:p>中北路二段437巷9弄6之7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正義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中北路二段437巷9弄6之9號三、四、五樓</text:p>
          </table:table-cell>
          <table:table-cell table:style-name="ce10" office:value-type="string">
            <text:p>中北路二段437巷9弄6之9號三樓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14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19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正義里.$A$1:.$E$20" table:range-usable-as="print-range"/>
        </table:named-expressions>
      </table:table>
      <table:table table:name="內定里" table:style-name="ta3" table:print-ranges="內定里.A1:內定里.E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內定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內定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下內壢25之12號</text:p>
          </table:table-cell>
          <table:table-cell table:style-name="ce6" office:value-type="string">
            <text:p>合圳北路二段509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內定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下內壢11之49號</text:p>
          </table:table-cell>
          <table:table-cell table:style-name="ce6" office:value-type="string">
            <text:p>內定八街558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19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21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4"/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內定里.$A$1:.$E$5" table:range-usable-as="print-range"/>
        </table:named-expressions>
      </table:table>
      <table:table table:name="內厝里" table:style-name="ta4" table:print-ranges="內厝里.A1:內厝里.E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內厝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內厝里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內厝子185號</text:p>
          </table:table-cell>
          <table:table-cell table:style-name="ce6" office:value-type="string">
            <text:p>內厝十一路66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18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22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內厝里.$A$1:.$E$4" table:range-usable-as="print-range"/>
        </table:named-expressions>
      </table:table>
      <table:table table:name="東興里" table:style-name="ta5" table:print-ranges="東興里.A1:東興里.E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東興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東興里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上石頭66之4號</text:p>
          </table:table-cell>
          <table:table-cell table:style-name="ce6" office:value-type="string">
            <text:p>中北路二段213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東興里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上石頭66號</text:p>
          </table:table-cell>
          <table:table-cell table:style-name="ce6" office:value-type="string">
            <text:p>中北路二段215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20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22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東興里.$A$1:.$E$5" table:range-usable-as="print-range"/>
        </table:named-expressions>
      </table:table>
      <table:table table:name="至善里" table:style-name="ta6" table:print-ranges="至善里.A1:至善里.E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至善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至善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龍昌路156之21號</text:p>
          </table:table-cell>
          <table:table-cell table:style-name="ce6" office:value-type="string">
            <text:p>後寮二路220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20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21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7"/>
          <table:table-cell table:number-columns-repeated="1020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至善里.$A$1:.$E$4" table:range-usable-as="print-range"/>
        </table:named-expressions>
      </table:table>
      <table:table table:name="普忠里" table:style-name="ta7" table:print-ranges="普忠里.A1:普忠里.E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普忠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普忠里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普仁22號</text:p>
          </table:table-cell>
          <table:table-cell table:style-name="ce6" office:value-type="string">
            <text:p>新中北路416巷6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19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22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普忠里.$A$1:.$E$4" table:range-usable-as="print-range"/>
        </table:named-expressions>
      </table:table>
      <table:table table:name="莊敬里" table:style-name="ta8" table:print-ranges="莊敬里.A1:莊敬里.E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莊敬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莊敬里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普仁179之2號</text:p>
          </table:table-cell>
          <table:table-cell table:style-name="ce6" office:value-type="string">
            <text:p>莊敬路60之5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20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22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莊敬里.$A$1:.$E$4" table:range-usable-as="print-range"/>
        </table:named-expressions>
      </table:table>
      <table:table table:name="洽溪里" table:style-name="ta9" table:print-ranges="洽溪里.A1:洽溪里.E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249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(民國112年9月28日整編) <text:s text:c="31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洽溪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洽溪里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洽溪子21號</text:p>
          </table:table-cell>
          <table:table-cell table:style-name="ce6" office:value-type="string">
            <text:p>民溪五路60巷20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洽溪里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洽溪子32號</text:p>
          </table:table-cell>
          <table:table-cell table:style-name="ce6" office:value-type="string">
            <text:p>民溪三路19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洽溪里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民權路三段2142號</text:p>
          </table:table-cell>
          <table:table-cell table:style-name="ce6" office:value-type="string">
            <text:p>民權路五段192號</text:p>
          </table:table-cell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 table:number-rows-repeated="15">
          <table:table-cell table:style-name="ce4" table:number-columns-repeated="3"/>
          <table:table-cell table:style-name="ce7" table:number-columns-repeated="2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3" table:number-rows-repeated="22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龍東里.$A$1" table:cell-range-address="$洽溪里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5">2023/10/05</text:date>, <text:time>09:3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龍東里" style:display-name="PageStyle_龍東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正義里" style:display-name="PageStyle_正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內定里" style:display-name="PageStyle_內定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內厝里" style:display-name="PageStyle_內厝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興里" style:display-name="PageStyle_東興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至善里" style:display-name="PageStyle_至善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普忠里" style:display-name="PageStyle_普忠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莊敬里" style:display-name="PageStyle_莊敬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洽溪里" style:display-name="PageStyle_洽溪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223" meta:object-count="0"/>
    <meta:generator>OpenOffice/4.1.11$Win32 OpenOffice.org_project/4111m1$Build-9808</meta:generator>
  </office:meta>
</office:document-meta>
</file>