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DF0000057B3D934F6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圖形1" text:anchor-type="paragraph" svg:x="-1.715cm" svg:y="-1.573cm" svg:width="20.429cm" svg:height="28.533cm" draw:z-index="0"><draw:image xlink:href="Pictures/10000000000003DF0000057B3D934F6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15T11:43:49.70</meta:creation-date>
    <meta:document-statistic meta:table-count="0" meta:image-count="1" meta:object-count="0" meta:page-count="1" meta:paragraph-count="0" meta:word-count="0" meta:character-count="0"/>
    <dc:date>2015-12-15T11:44:53.92</dc:date>
    <meta:editing-duration>PT1M4S</meta:editing-duration>
    <meta:editing-cycles>1</meta:editing-cycles>
    <meta:generator>OpenOffice/4.1.1$Win32 OpenOffice.org_project/411m6$Build-9775</meta:generator>
  </office:meta>
</office:document-meta>
</file>