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6A18C04641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width="19.001cm" svg:height="26.868cm" draw:z-index="0"><draw:image xlink:href="Pictures/10000000000004B0000006A18C04641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5-04-29T04:16:00</meta:creation-date>
    <dc:date>2015-07-14T08:29:15.50</dc:date>
    <meta:editing-cycles>3</meta:editing-cycles>
    <meta:editing-duration>P2171DT9H32M13S</meta:editing-duration>
    <meta:generator>OpenOffice/4.0.1$Win32 OpenOffice.org_project/401m5$Build-9714</meta:generator>
    <meta:document-statistic meta:table-count="0" meta:image-count="1" meta:object-count="0" meta:page-count="1" meta:paragraph-count="0" meta:word-count="0" meta:character-count="0"/>
  </office:meta>
</office:document-meta>
</file>