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table:align="left"/>
    </style:style>
    <style:style style:name="表格1.A" style:family="table-column">
      <style:table-column-properties style:column-width="14.796cm"/>
    </style:style>
    <style:style style:name="表格1.A1" style:family="table-cell">
      <style:table-cell-properties fo:padding="0.049cm" fo:border="0.035cm solid #808080"/>
    </style:style>
    <style:style style:name="表格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4pt" style:font-name-asian="新細明體1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.318cm" fo:margin-bottom="0cm" fo:padding="0.049cm" fo:border="0.035cm solid #000000"/>
      <style:text-properties fo:font-size="14pt" style:font-name-asian="新細明體1" style:font-size-asian="14pt" style:font-size-complex="14pt"/>
    </style:style>
    <style:style style:name="P5" style:family="paragraph" style:parent-style-name="Table_20_Contents">
      <style:paragraph-properties fo:margin-top="0.318cm" fo:margin-bottom="0cm" fo:padding="0.049cm" fo:border="0.035cm solid #000000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.318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name-asian="新細明體1" style:font-size-asian="14pt" style:font-size-complex="14pt"/>
    </style:style>
    <style:style style:name="P7" style:family="paragraph" style:parent-style-name="Table_20_Contents">
      <style:paragraph-properties fo:margin-top="0.318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T1" style:family="text">
      <style:text-properties style:font-name-asian="新細明體1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監護登記】</text:p>
      <text:p text:style-name="P2">◎<text:span text:style-name="T1">未成年之乙女父母雙亡，由同居之祖母申請監護乙案。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事實經過</text:p>
            <text:p text:style-name="P5"><text:span text:style-name="T1">本所受理甲君申請渠父死亡登記，查有渠父原單方行使負擔同戶內未成年妹妹乙女之權利義務，故本所續查渠母現住地，擬催告渠母辦理未成年乙女之權利義務行使負擔登記，惟發現渠母亦前已死亡。本所再查核戶籍資料，乙女現與祖母丙女同住，又乙女之祖父與外祖父母均已死亡，為維護乙女之最佳利益，本所立即向甲君說明並請渠轉知丙女應依民法第</text:span><text:span text:style-name="T2">1094</text:span><text:span text:style-name="T1">條規定申請辦理乙女之監護登記。</text:span></text:p>
            <text:p text:style-name="P5"><text:span text:style-name="T1"/></text:p>
          </table:table-cell>
        </table:table-row>
        <table:table-row>
          <table:table-cell table:style-name="表格1.A2" office:value-type="string">
            <text:p text:style-name="P6">問題分析</text:p>
            <text:p text:style-name="P7"><text:span text:style-name="T1">按民法第</text:span><text:span text:style-name="T2">1094</text:span><text:span text:style-name="T1">條第一項：「父母均不能行使、負擔對於未成年子女之權利義務或父母死亡而無遺囑指定監護人，或遺囑指定之監護人拒絕就職時，依下列順序定其監護人：</text:span><text:span text:style-name="T2"><text:line-break/> </text:span><text:span text:style-name="T1">一、與未成年人同居之祖父母。</text:span><text:span text:style-name="T2"><text:line-break/> </text:span><text:span text:style-name="T1">二、與未成年人同居之兄姊。</text:span><text:span text:style-name="T2"><text:line-break/> </text:span><text:span text:style-name="T1">三、不與未成年人同居之祖父母。」</text:span></text:p>
          </table:table-cell>
        </table:table-row>
        <table:table-row>
          <table:table-cell table:style-name="表格1.A2" office:value-type="string">
            <text:p text:style-name="P6">處理情形</text:p>
            <text:p text:style-name="P7"><text:span text:style-name="T1">本案依上述民法第</text:span><text:span text:style-name="T2">1094</text:span><text:span text:style-name="T1">條第一項意旨，經丙女向本所提出書面申請監護登記，因乙女之祖父與外祖父母均已死亡，本所由承辦人赴乙女及丙女住所實地查訪渠等是否具有同居之事實，並據以辦理乙女之監護登記。</text:span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1:29:32.08</meta:creation-date>
    <meta:document-statistic meta:table-count="1" meta:image-count="0" meta:object-count="0" meta:page-count="1" meta:paragraph-count="8" meta:word-count="425" meta:character-count="440"/>
    <dc:date>2017-06-19T11:30:55.81</dc:date>
    <meta:editing-duration>PT1M24S</meta:editing-duration>
    <meta:editing-cycles>1</meta:editing-cycles>
    <meta:generator>OpenOffice/4.1.1$Win32 OpenOffice.org_project/411m6$Build-9775</meta:generator>
  </office:meta>
</office:document-meta>
</file>