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993366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【<text:span text:style-name="T1">自願歸化者，應具備之要件</text:span>】</text:p>
      <text:p text:style-name="Standard">◎外國人或無國籍人，年滿20歲自願歸化我國國籍疑義1案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事實經過</text:p>
            <text:p text:style-name="Standard">印尼張○○先生現持我國外僑永久居留證，若要取得我國國籍，應具備何要件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問題分析</text:p>
            <text:p text:style-name="Standard">按國籍法第3條第1項規定：「外國人或無國籍人，現於中華民國領域內有住所，並具備下列各款要件者，得申請歸化」。</text:p>
            <text:p text:style-name="Standard">1.於中華民國領域內，每年合計有183日以上合法居留之事實繼續5年以上。</text:p>
            <text:p text:style-name="Standard">2.年滿20歲並依中華民國法律及其本國法均有行為能力。</text:p>
            <text:p text:style-name="Standard">3.品行端正，無犯罪紀錄。</text:p>
            <text:p text:style-name="Standard">4.有相當之財產或專業技能，足以自立或生活保障無虞。</text:p>
            <text:p text:style-name="Standard">5.具備我國基本語言能力及國民權利義務基本常識。</text:p>
            <text:p text:style-name="Standard">故張○○先生如果符合上開規定，即可至住所地戶政事務所提出申請。另因張○○先生係自願歸化，須另附原屬國政府核發之警察紀錄證明文件（須附外文及中文譯本，並經駐外館處認證及外交部複驗；中文譯本另得由我國公證人予以認證）。又因張○○先生已取得外僑永久居留證，財力證明可省略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處理情形</text:p>
            <text:p text:style-name="Standard">本案印尼籍張○○先生已在99年2月12日申請歸化我國國籍，99年3月8日取得我國國籍。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收養登記】</dc:title>
    <meta:initial-creator>USER</meta:initial-creator>
    <meta:creation-date>2010-12-15T14:45:00</meta:creation-date>
    <dc:creator>lansertop</dc:creator>
    <dc:date>2010-12-15T14:45:00</dc:date>
    <meta:editing-cycles>2</meta:editing-cycles>
    <meta:editing-duration>PT4M</meta:editing-duration>
    <meta:document-statistic meta:table-count="1" meta:image-count="0" meta:object-count="0" meta:page-count="1" meta:paragraph-count="14" meta:word-count="433" meta:character-count="445"/>
    <meta:generator>OpenOffice/4.0.1$Win32 OpenOffice.org_project/401m5$Build-9714</meta:generator>
  </office:meta>
</office:document-meta>
</file>