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4.7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0.423cm" fo:margin-right="0cm" fo:text-indent="-0.423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800080" fo:font-size="14pt" style:font-size-asian="14pt" style:font-size-complex="14pt"/>
    </style:style>
    <style:style style:name="T2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【<text:span text:style-name="T1">未成年之外國人或無國籍人，可否申請歸化我國國籍。</text:span>】</text:p>
      <text:p text:style-name="P1">◎<text:span text:style-name="T2">未成年人之父或母已取得我國國籍，尚未設有戶籍，該未成年之外國人或無國籍人可否申請歸化我國國籍疑義1案。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事實經過</text:p>
            <text:p text:style-name="Standard">印尼籍未成年人張○○之父於99年3月8日取得我國國籍，但尚未符合設戶籍要件，若未成年人張○○欲取得我國國籍可否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問題分析</text:p>
            <text:p text:style-name="Standard">按國籍法第4條第2項規定：「未成年之外國人或無國籍人，其父、母或養父母現為中華民國者，在中華民國領域內合法居留雖未滿3年且未具備第3條第1項第2款、第4款及第5款要件，亦得申請歸化。」</text:p>
            <text:p text:style-name="Standard">本案因張○○之父已取得我國國籍（雖未設戶籍，並不影響具備我國國籍之身分），符合國籍法第4條第2項之規定，故張○○提出歸化國籍申請。因張○○已滿14歲，根據國籍變更申請案件提憑證件一覧表規定，須附原屬國政府核發之警察紀錄證明文件（外文及中文譯本，並經駐外館處認證及外交部複驗；中文譯本另得由我國公證人予以認證），張男若滿18歲，並應檢附駐外館處認證及外交部複驗之婚姻狀況證明。</text:p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>處理情形</text:p>
            <text:p text:style-name="Standard">本案未成年人張○○已於99年10月19日取得我國國籍，但須在其年滿18歲時，補送合法喪失印尼國籍證明文件，送內政部核備；如其於辦理台灣地區定居時，仍未檢附上揭喪失印尼國籍文件，內政部將依行政程序法第123條第2款規定廢止其歸化我國國籍之許可。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收養登記】</dc:title>
    <meta:initial-creator>USER</meta:initial-creator>
    <meta:creation-date>2010-12-15T14:53:00</meta:creation-date>
    <dc:creator>lansertop</dc:creator>
    <dc:date>2010-12-15T14:53:00</dc:date>
    <meta:editing-cycles>2</meta:editing-cycles>
    <meta:editing-duration>P15824DT17H31M44S</meta:editing-duration>
    <meta:document-statistic meta:table-count="1" meta:image-count="0" meta:object-count="0" meta:page-count="1" meta:paragraph-count="9" meta:word-count="537" meta:character-count="546"/>
    <meta:generator>OpenOffice/4.0.1$Win32 OpenOffice.org_project/401m5$Build-9714</meta:generator>
  </office:meta>
</office:document-meta>
</file>